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6cm"/>
    </style:style>
    <style:style style:name="表格1.D" style:family="table-column">
      <style:table-column-properties style:column-width="4.531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665cm" fo:keep-together="auto"/>
    </style:style>
    <style:style style:name="表格1.5" style:family="table-row">
      <style:table-row-properties style:min-row-height="2.501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78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8" style:family="table-row">
      <style:table-row-properties style:min-row-height="1.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標題壹1">
      <style:paragraph-properties fo:margin-top="0.064cm" fo:margin-bottom="0.191cm" loext:contextual-spacing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fo:text-align="end" style:justify-single-word="false" style:snap-to-layout-gri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776cm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Times New Roman" fo:font-size="14pt" fo:letter-spacing="0.041cm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0.776cm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Times New Roman" fo:font-size="14pt" fo:letter-spacing="0.136cm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margin-top="0.101cm" fo:margin-bottom="0.217cm" loext:contextual-spacing="false" fo:line-height="1.058cm" fo:text-align="center" style:justify-single-word="false" style:page-number="1"/>
    </style:style>
    <style:style style:name="P14" style:family="paragraph" style:parent-style-name="Standard">
      <style:paragraph-properties fo:margin-top="0.101cm" fo:margin-bottom="0.101cm" loext:contextual-spacing="false" fo:line-height="0.776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fo:font-size="14pt" fo:letter-spacing="0.136cm" style:letter-kerning="true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0.136cm" style:letter-kerning="true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0.136cm" style:letter-kerning="true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0.002cm" style:letter-kerning="true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0.041cm" style:letter-kerning="true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0.041cm" style:letter-kerning="true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0.041cm" style:letter-kerning="true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0.018cm" style:letter-kerning="true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0.014cm" style:letter-kerning="true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標題壹1_20_字元"><text:span text:style-name="T1">教育部閩南語語言能力認證證書補發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測驗時</text:span><text:span text:style-name="T6">間</text:span></text:p>
          </table:table-cell>
          <table:table-cell table:style-name="表格1.B1" office:value-type="string">
            <text:p text:style-name="P3"><text:span text:style-name="T7">民國　　年</text:span><text:span text:style-name="T9"> <text:s/></text:span><text:span text:style-name="T7">月</text:span><text:span text:style-name="T9"> <text:s/></text:span><text:span text:style-name="T7">日</text:span></text:p>
          </table:table-cell>
          <table:table-cell table:style-name="表格1.B1" office:value-type="string">
            <text:p text:style-name="P3"><text:span text:style-name="T3">考試地</text:span><text:span text:style-name="T6">點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<text:span text:style-name="T11">申請人姓</text:span><text:span text:style-name="T6">名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3"><text:span text:style-name="T3">出生日</text:span><text:span text:style-name="T6">期</text:span></text:p>
          </table:table-cell>
          <table:table-cell table:style-name="表格1.D2" office:value-type="string">
            <text:p text:style-name="P3"><text:span text:style-name="T7">民國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1">准考證號</text:span><text:span text:style-name="T6">碼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<text:span text:style-name="T14">身分證字號</text:span><text:span text:style-name="T15">/</text:span></text:p>
            <text:p text:style-name="P3"><text:span text:style-name="T3">護照號</text:span><text:span text:style-name="T6">碼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<text:span text:style-name="T11">聯絡電話</text:span><text:span text:style-name="T13">(</text:span><text:span text:style-name="T11">日</text:span><text:span text:style-name="T13">)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郵寄地</text:span><text:span text:style-name="T6">址</text:span></text:p>
          </table:table-cell>
          <table:table-cell table:style-name="表格1.B5" table:number-columns-spanned="3" office:value-type="string">
            <text:p text:style-name="P10"><text:span text:style-name="T2">□□□</text:span><text:span text:style-name="T20">-</text:span><text:span text:style-name="T2">□□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補發</text:span><text:span text:style-name="T3">原</text:span><text:span text:style-name="T3">因</text:span></text:p>
          </table:table-cell>
          <table:table-cell table:style-name="表格1.B5" table:number-columns-spanned="3" office:value-type="string">
            <text:p text:style-name="P12"/>
            <text:p text:style-name="P4"><text:span text:style-name="T7">（原</text:span><text:span text:style-name="T7">因為</text:span><text:span text:style-name="T7">更</text:span><text:span text:style-name="T7">改姓名</text:span><text:span text:style-name="T7">者，請</text:span><text:span text:style-name="T7">附</text:span><text:span text:style-name="T7">新</text:span><text:span text:style-name="T7">身分證</text:span><text:span text:style-name="T7">正反</text:span><text:span text:style-name="T7">面</text:span><text:span text:style-name="T7">影</text:span><text:span text:style-name="T7">本及</text:span><text:span text:style-name="T7">原</text:span><text:span text:style-name="T7">證書正本</text:span><text:span text:style-name="T7">）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">繳費方</text:span><text:span text:style-name="T6">式</text:span></text:p>
          </table:table-cell>
          <table:table-cell table:style-name="表格1.B7" table:number-columns-spanned="3" office:value-type="string">
            <text:p text:style-name="P2"><text:span text:style-name="T16">補</text:span><text:span text:style-name="T16">發證書</text:span><text:span text:style-name="T16">工</text:span><text:span text:style-name="T16">本費新臺幣200</text:span><text:span text:style-name="T16">元</text:span><text:span text:style-name="T7">，</text:span><text:span text:style-name="T7">繳款方式：</text:span></text:p>
            <text:p text:style-name="P8">1. 填匯款單：</text:p>
            <text:p text:style-name="P11"><text:span text:style-name="T20"><text:s/>(</text:span><text:span text:style-name="T2">1) 帳戶：教育部301專戶</text:span></text:p>
            <text:p text:style-name="P11"><text:span text:style-name="T20"><text:s/>(</text:span><text:span text:style-name="T2">2) 帳號：050365</text:span></text:p>
            <text:p text:style-name="P11"><text:span text:style-name="T20"><text:s/>(</text:span><text:span text:style-name="T2">3) 解繳銀行：中央銀行國庫局</text:span><text:span text:style-name="T20"> </text:span><text:span text:style-name="T2">代號22</text:span></text:p>
            <text:p text:style-name="P2"><text:span text:style-name="T9">※</text:span><text:span text:style-name="T7">務必請於備註欄加註：補發證書工本費。</text:span></text:p>
            <text:p text:style-name="P8">完成後，請附上匯款證明資料，連同「補發證書申請表」</text:p>
            <text:p text:style-name="P2"><text:span text:style-name="T7">寄至10051臺北市中山南路5號</text:span><text:span text:style-name="T9"> </text:span><text:span text:style-name="T7">教育部</text:span><text:span text:style-name="T9"> </text:span><text:span text:style-name="T7">收。</text:span><text:span text:style-name="T16">信封上請註明「閩南語認證證書補發」。</text:span></text:p>
            <text:p text:style-name="P8">2. 使用郵政匯票：</text:p>
            <text:p text:style-name="P2"><text:span text:style-name="T7">請至郵局填寫匯款單（每張匯費新臺幣30元），並連同</text:span></text:p>
            <text:p text:style-name="P2"><text:span text:style-name="T7">「補發證書申請表」寄至10051臺北市中山南路5號</text:span><text:span text:style-name="T9"> </text:span><text:span text:style-name="T7">教育部</text:span><text:span text:style-name="T9"> </text:span><text:span text:style-name="T7">收。</text:span><text:span text:style-name="T16">信封上請註明「閩南語認證證書補發」。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<text:span text:style-name="T7">申請人簽章：</text:span><text:span text:style-name="T18"> <text:s text:c="16"/></text:span><text:span text:style-name="T9"><text:s text:c="3"/></text:span><text:span text:style-name="T7">申請日期：民國</text:span><text:span text:style-name="T19">　</text:span><text:span text:style-name="T18"> </text:span><text:span text:style-name="T19">　</text:span><text:span text:style-name="T7">年</text:span><text:span text:style-name="T19">　</text:span><text:span text:style-name="T18"> </text:span><text:span text:style-name="T19">　</text:span><text:span text:style-name="T7">月</text:span><text:span text:style-name="T19">　</text:span><text:span text:style-name="T18"> </text:span><text:span text:style-name="T19">　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line-height="0.917cm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內文1" style:family="paragraph" style:parent-style-name="Default">
      <style:paragraph-properties fo:margin-left="1.51cm" fo:margin-right="0cm" fo:line-height="1.058cm" fo:text-indent="0.988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/>
    </style:style>
    <style:style style:name="內文A" style:family="paragraph" style:parent-style-name="Default">
      <style:paragraph-properties fo:margin-left="1.51cm" fo:margin-right="0cm" fo:line-height="1.058cm" fo:text-indent="0.353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/>
    </style:style>
    <style:style style:name="標題壹1" style:family="paragraph" style:parent-style-name="Standard">
      <style:paragraph-properties fo:line-height="0.917cm" style:text-autospace="none"/>
      <style:text-properties fo:color="#000000"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字元" style:display-name="Default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language-complex="ar" style:country-complex="SA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color="#000000"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內文A_20_字元" style:display-name="內文A 字元" style:family="text">
      <style:text-properties fo:color="#000000"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標題壹1_20_字元" style:display-name="標題壹1 字元" style:family="text">
      <style:text-properties fo:color="#000000"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5z1" style:num-prefix="（" style:num-suffix="）" style:num-format="壹, 貳, 參, ..." text:start-value="2">
        <style:list-level-properties text:list-level-position-and-space-mode="label-alignment">
          <style:list-level-label-alignment text:label-followed-by="listtab" fo:text-indent="-1.905cm" fo:margin-left="4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5z1" style:num-prefix="（" style:num-suffix="）" style:num-format="壹, 貳, 參, ..." text:start-value="2">
        <style:list-level-properties text:list-level-position-and-space-mode="label-alignment">
          <style:list-level-label-alignment text:label-followed-by="listtab" fo:text-indent="-1.905cm" fo:margin-left="4.50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4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8.41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4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2" text:style-name="WW8Num3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8" text:style-name="WW8Num3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68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</dc:title>
    <meta:initial-creator>puacc</meta:initial-creator>
    <meta:creation-date>2017-11-01T09:24:00</meta:creation-date>
    <dc:date>2019-10-03T16:50:30.938000000</dc:date>
    <meta:print-date>2011-05-06T13:00:00</meta:print-date>
    <meta:editing-cycles>4</meta:editing-cycles>
    <meta:editing-duration>PT1M14S</meta:editing-duration>
    <meta:document-statistic meta:table-count="1" meta:image-count="0" meta:object-count="0" meta:page-count="1" meta:paragraph-count="28" meta:word-count="340" meta:character-count="421" meta:non-whitespace-character-count="367"/>
    <meta:generator>NDC_ODF_Application_Tools/1.0.3$Windows_x86 LibreOffice_project/8ad3e16aadc5e73175a2d44b1abec8638aa18880</meta:generator>
  </office:meta>
</office:document-meta>
</file>