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style:snap-to-layout-grid="false" fo:text-align="center" fo:line-height="0.3472in" fo:margin-left="0in" fo:text-indent="0in" style:page-number="1">
        <style:tab-stops/>
      </style:paragraph-properties>
    </style:style>
    <style:style style:name="T5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7" style:parent-style-name="本文縮排" style:family="paragraph">
      <style:paragraph-properties style:snap-to-layout-grid="false" fo:text-align="center" fo:line-height="0.3472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8" style:parent-style-name="本文縮排" style:family="paragraph">
      <style:paragraph-properties style:line-break="normal" style:snap-to-layout-grid="false" fo:text-align="end" fo:line-height="0.3472in" fo:margin-left="0in" fo:text-indent="0in">
        <style:tab-stops/>
      </style:paragraph-properties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ableColumn12" style:family="table-column">
      <style:table-column-properties style:column-width="1.1416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625in" style:use-optimal-column-width="false"/>
    </style:style>
    <style:style style:name="TableColumn15" style:family="table-column">
      <style:table-column-properties style:column-width="1.0006in" style:use-optimal-column-width="false"/>
    </style:style>
    <style:style style:name="TableColumn16" style:family="table-column">
      <style:table-column-properties style:column-width="2.5833in" style:use-optimal-column-width="false"/>
    </style:style>
    <style:style style:name="Table11" style:family="table">
      <style:table-properties style:width="7.2256in" fo:margin-left="0.0118in" table:align="center"/>
    </style:style>
    <style:style style:name="TableRow17" style:family="table-row">
      <style:table-row-properties style:min-row-height="0.2958in"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125in" fo:margin-bottom="0.125in" fo:line-height="0.3055in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125in" fo:margin-bottom="0.125in" fo:line-height="0.3055in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6145in" style:use-optimal-row-height="false" fo:keep-together="always"/>
    </style:style>
    <style:style style:name="TableCell25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3055in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055in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6145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3055in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 fo:line-height="0.3055in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頁尾" style:family="paragraph">
      <style:paragraph-properties fo:text-align="center" fo:line-height="0.3055in">
        <style:tab-stops/>
      </style:paragraph-properties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6145in" style:use-optimal-row-height="false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3055in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頁尾" style:family="paragraph">
      <style:paragraph-properties fo:text-align="center" fo:line-height="0.3055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" style:parent-style-name="頁尾" style:family="paragraph">
      <style:paragraph-properties fo:line-height="0.3055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3" style:family="table-row">
      <style:table-row-properties style:min-row-height="0.6145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3055in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頁尾" style:family="paragraph">
      <style:paragraph-properties fo:text-align="center" fo:line-height="0.3055in">
        <style:tab-stops/>
      </style:paragraph-properties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" style:parent-style-name="頁尾" style:family="paragraph">
      <style:paragraph-properties fo:line-height="0.30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6145in" style:use-optimal-row-height="false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3055in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頁尾" style:family="paragraph">
      <style:paragraph-properties fo:text-align="center" fo:line-height="0.3055in">
        <style:tab-stops/>
      </style:paragraph-properties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4" style:parent-style-name="頁尾" style:family="paragraph">
      <style:paragraph-properties fo:text-align="justify" fo:line-height="0.30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6145in" style:use-optimal-row-height="false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3055in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頁尾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103" style:parent-style-name="頁尾" style:family="paragraph">
      <style:paragraph-properties fo:text-align="center" fo:line-height="0.3055in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7" style:parent-style-name="頁尾" style:family="paragraph">
      <style:paragraph-properties fo:text-align="justify" fo:line-height="0.30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6145in" style:use-optimal-row-height="false" fo:keep-together="always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3055in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14" style:parent-style-name="頁尾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115" style:parent-style-name="頁尾" style:family="paragraph">
      <style:paragraph-properties fo:text-align="justify" fo:line-height="0.30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6145in" style:use-optimal-row-height="false" fo:keep-together="always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頁尾" style:family="paragraph">
      <style:paragraph-properties fo:text-align="center" fo:line-height="0.3055in">
        <style:tab-stops/>
      </style:paragraph-properties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4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5" style:parent-style-name="頁尾" style:family="paragraph">
      <style:paragraph-properties fo:text-align="justify" fo:line-height="0.30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26" style:family="table-row">
      <style:table-row-properties style:min-row-height="0.6145in" style:use-optimal-row-height="false" fo:keep-together="always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3055in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 fo:line-height="0.3055in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3055in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140" style:family="table-row">
      <style:table-row-properties style:min-row-height="1.1743in" style:use-optimal-row-height="false" fo:keep-together="always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 fo:line-height="0.3055in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3055in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3055in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 fo:line-height="0.3055in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2916in" style:use-optimal-row-height="false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 fo:line-height="0.3055in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3055in"/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3055in" fo:margin-left="0.6027in">
        <style:tab-stops/>
      </style:paragraph-properties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6" style:family="table-row">
      <style:table-row-properties style:min-row-height="0.2097in" style:use-optimal-row-height="false" fo:keep-together="always"/>
    </style:style>
    <style:style style:name="P187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3055in" fo:margin-left="0.6368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4166in" style:use-optimal-row-height="false" fo:keep-together="always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222in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3055in"/>
    </style:style>
    <style:style style:name="T1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fo:line-height="0.3055in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27" style:family="table-row">
      <style:table-row-properties style:min-row-height="0.1194in" style:use-optimal-row-height="false" fo:keep-together="always"/>
    </style:style>
    <style:style style:name="P228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widows="2" fo:orphans="2" fo:line-height="0.3055in"/>
      <style:text-properties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2347in" style:use-optimal-row-height="false" fo:keep-together="always"/>
    </style:style>
    <style:style style:name="TableCell23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 fo:line-height="0.2222in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3055in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40" style:family="table-row">
      <style:table-row-properties style:min-row-height="1.1673in" style:use-optimal-row-height="false" fo:keep-together="always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3055in" fo:margin-left="-0.0013in" fo:margin-right="0.029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0.3055in" fo:margin-left="0.1048in" fo:margin-right="0.0631in" fo:text-indent="-0.1048in">
        <style:tab-stops/>
      </style:paragraph-properties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line-height="0.3055in" fo:margin-left="0.1048in" fo:margin-right="0.0631in" fo:text-indent="-0.1048in">
        <style:tab-stops/>
      </style:paragraph-properties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fo:line-height="0.3055in" fo:margin-left="0.1048in" fo:margin-right="0.0631in" fo:text-indent="-0.1048in">
        <style:tab-stops/>
      </style:paragraph-properties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fo:line-height="0.3055in" fo:margin-left="0.1048in" fo:margin-right="0.0631in" fo:text-indent="-0.104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line-height="0.3055in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1" style:family="table-row">
      <style:table-row-properties style:min-row-height="1.1159in" style:use-optimal-row-height="false" fo:keep-together="always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3055in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3055in" fo:margin-left="0.1048in" fo:text-indent="-0.1048in">
        <style:tab-stops/>
      </style:paragraph-properties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justify" fo:line-height="0.3055in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fo:line-height="0.3055in" fo:margin-left="0.1048in" fo:margin-right="0.0631in" fo:text-indent="-0.104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line-height="0.3055in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21" style:family="table-row">
      <style:table-row-properties style:min-row-height="1.3701in" style:use-optimal-row-height="false" fo:keep-together="always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line-height="0.3055in" fo:margin-left="0.2472in" fo:text-indent="-0.247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line-height="0.3055in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line-height="0.3055in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 fo:line-height="0.3055in" fo:margin-left="0.1048in" fo:text-indent="-0.1048in">
        <style:tab-stops/>
      </style:paragraph-properties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line-height="0.3055in" fo:margin-left="0.1048in" fo:text-indent="-0.1048in">
        <style:tab-stops/>
      </style:paragraph-properties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line-height="0.3055in" fo:margin-left="0.1048in" fo:text-indent="-0.1048in">
        <style:tab-stops/>
      </style:paragraph-properties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fo:line-height="0.3055in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81" style:family="table-row">
      <style:table-row-properties style:min-row-height="2.2in" style:use-optimal-row-height="false" fo:keep-together="always"/>
    </style:style>
    <style:style style:name="TableCell3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3055in"/>
    </style:style>
    <style:style style:name="T38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center" fo:line-height="0.3055in"/>
    </style:style>
    <style:style style:name="T3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3055in"/>
    </style:style>
    <style:style style:name="T3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center" fo:line-height="0.3055in"/>
    </style:style>
    <style:style style:name="T3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96" style:parent-style-name="內文" style:family="paragraph">
      <style:paragraph-properties fo:text-align="end" fo:line-height="0.3055in" fo:margin-left="-0.25in" fo:margin-right="-0.3069in">
        <style:tab-stops/>
      </style:paragraph-properties>
    </style:style>
    <style:style style:name="T3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5" style:parent-style-name="內文" style:family="paragraph">
      <style:paragraph-properties fo:text-align="end" fo:line-height="0.3055in" fo:margin-left="-0.25in" fo:margin-right="-0.3069in">
        <style:tab-stops/>
      </style:paragraph-properties>
      <style:text-properties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min-width="0.375in" fo:min-height="1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5">臺北市勞動力重建運用處</text:span><text:span text:style-name="T6">委託辦理</text:span></text:p>
      <text:p text:style-name="P7">「臺北市身心障礙者職務再設計服務」申請表</text:p>
      <text:p text:style-name="P8"><text:span text:style-name="T9">案號：</text:span><text:span text:style-name="T10"><text:s text:c="8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申請單位（者）基本資料</text:span></text:p>
          </table:table-cell>
          <table:covered-table-cell/>
          <table:covered-table-cell/>
          <table:table-cell table:style-name="TableCell21" table:number-columns-spanned="2">
            <text:p text:style-name="P22"><text:span text:style-name="T23">身心障礙員工基本資料</text:span>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申請單位</text:span><text:span text:style-name="T28">(</text:span><text:span text:style-name="T29">者</text:span><text:span text:style-name="T30">)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填表日期</text:span></text:p>
          </table:table-cell>
          <table:table-cell table:style-name="TableCell42" table:number-columns-spanned="2">
            <text:p text:style-name="P43"><text:span text:style-name="T44">年</text:span><text:span text:style-name="T45"><text:s text:c="6"/></text:span><text:span text:style-name="T46">月</text:span><text:span text:style-name="T47"><text:s text:c="6"/></text:span><text:span text:style-name="T48">日</text:span></text:p>
          </table:table-cell>
          <table:covered-table-cell/>
          <table:table-cell table:style-name="TableCell49">
            <text:p text:style-name="P50"><text:span text:style-name="T51">障別等級</text:span></text:p>
          </table:table-cell>
          <table:table-cell table:style-name="TableCell52">
            <text:p text:style-name="P53"><text:s text:c="9"/>障<text:s text:c="9"/>度</text:p>
          </table:table-cell>
        </table:table-row>
        <table:table-row table:style-name="TableRow54">
          <table:table-cell table:style-name="TableCell55">
            <text:p text:style-name="P56"><text:span text:style-name="T57">統一編號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<text:span text:style-name="T62">到職日</text:span></text:p>
          </table:table-cell>
          <table:table-cell table:style-name="TableCell63">
            <text:p text:style-name="P64"><text:span text:style-name="T65"><text:s text:c="5"/></text:span><text:span text:style-name="T66">年</text:span><text:span text:style-name="T67"><text:s text:c="6"/></text:span><text:span text:style-name="T68">月</text:span><text:span text:style-name="T69"><text:s text:c="4"/></text:span><text:span text:style-name="T70"><text:s/></text:span><text:span text:style-name="T71"><text:s/></text:span><text:span text:style-name="T72">日</text:span></text:p>
          </table:table-cell>
        </table:table-row>
        <table:table-row table:style-name="TableRow73">
          <table:table-cell table:style-name="TableCell74">
            <text:p text:style-name="P75"><text:span text:style-name="T76">公勞保證號</text:span>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<text:span text:style-name="T81">薪資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聯絡人姓名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<text:span text:style-name="T92">職稱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聯絡電話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rows-spanned="2">
            <text:p text:style-name="P102">主要</text:p>
            <text:p text:style-name="P103"><text:span text:style-name="T104">工作</text:span><text:span text:style-name="T105">項目</text:span></text:p>
          </table:table-cell>
          <table:table-cell table:style-name="TableCell106" table:number-rows-spanned="2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聯絡傳真</text:span></text:p>
          </table:table-cell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E-mail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<text:span text:style-name="T123">聯絡電話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身障人數</text:span><text:span text:style-name="T130">/</text:span></text:p>
            <text:p text:style-name="P131"><text:span text:style-name="T132">公司人數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<text:span text:style-name="T137">手機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單位主管</text:p>
            <text:p text:style-name="P143"><text:span text:style-name="T144">簽章</text:span></text:p>
          </table:table-cell>
          <table:table-cell table:style-name="TableCell145" table:number-columns-spanned="2">
            <text:p text:style-name="P146"><text:span text:style-name="T147">＊請蓋職名章；若無</text:span><text:span text:style-name="T148">則</text:span><text:span text:style-name="T149">簽名</text:span><text:span text:style-name="T150">並</text:span><text:span text:style-name="T151">加蓋單位章</text:span></text:p>
          </table:table-cell>
          <table:covered-table-cell/>
          <table:table-cell table:style-name="TableCell152">
            <text:p text:style-name="P153"><text:span text:style-name="T154">就業問題</text:span></text:p>
            <text:p text:style-name="P155"><text:span text:style-name="T156">困難陳述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2">
            <text:p text:style-name="P161">申請單位</text:p>
            <text:p text:style-name="P162"><text:span text:style-name="T163">立案地址</text:span></text:p>
          </table:table-cell>
          <table:table-cell table:style-name="TableCell164">
            <text:p text:style-name="P165"><text:span text:style-name="T166">郵遞區號</text:span></text:p>
          </table:table-cell>
          <table:table-cell table:style-name="TableCell167" table:number-columns-spanned="3" table:number-rows-spanned="2">
            <text:p text:style-name="P168"><text:span text:style-name="T169">市</text:span><text:span text:style-name="T170"><text:s text:c="5"/></text:span><text:span text:style-name="T171">區</text:span><text:span text:style-name="T172"><text:s text:c="7"/></text:span><text:span text:style-name="T173">路</text:span><text:span text:style-name="T174">(</text:span><text:span text:style-name="T175">街</text:span><text:span text:style-name="T176">) <text:s text:c="2"/></text:span><text:span text:style-name="T177">段</text:span><text:span text:style-name="T178"><text:s text:c="3"/></text:span><text:span text:style-name="T179">巷</text:span><text:span text:style-name="T180"><text:s text:c="3"/></text:span><text:span text:style-name="T181">弄</text:span><text:span text:style-name="T182"><text:s text:c="3"/></text:span><text:span text:style-name="T183">號</text:span><text:span text:style-name="T184"><text:s text:c="3"/></text:span><text:span text:style-name="T185">樓</text:span></text:p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<text:span text:style-name="T194">身</text:span><text:span text:style-name="T195">心障礙員工實際工作地址</text:span></text:p>
          </table:table-cell>
          <table:table-cell table:style-name="TableCell196">
            <text:p text:style-name="P197"><text:span text:style-name="T198">郵遞區號</text:span></text:p>
          </table:table-cell>
          <table:table-cell table:style-name="TableCell199" table:number-columns-spanned="3" table:number-rows-spanned="2">
            <text:p text:style-name="P200">□同上</text:p>
            <text:p text:style-name="P201"/>
            <text:p text:style-name="P202"><text:span text:style-name="T203"><draw:frame draw:z-index="251657728" draw:id="id0" draw:style-name="a1" draw:name="Text Box 528" text:anchor-type="paragraph" svg:x="0.85556in" svg:y="0.39861in" svg:width="1.375in" svg:height="0.375in" style:rel-width="scale" style:rel-height="scale"><draw:text-box><text:p text:style-name="P204">續下頁</text:p></draw:text-box><svg:title/><svg:desc/></draw:frame></text:span><text:span text:style-name="T205">□</text:span><text:span text:style-name="T206"><text:s text:c="3"/></text:span><text:span text:style-name="T207"><text:s/></text:span><text:span text:style-name="T208">市</text:span><text:span text:style-name="T209"><text:s text:c="5"/></text:span><text:span text:style-name="T210">區</text:span><text:span text:style-name="T211"><text:s text:c="4"/></text:span><text:span text:style-name="T212"><text:s/></text:span><text:span text:style-name="T213"><text:s text:c="2"/></text:span><text:span text:style-name="T214">路</text:span><text:span text:style-name="T215">(</text:span><text:span text:style-name="T216">街</text:span><text:span text:style-name="T217">) <text:s text:c="2"/></text:span><text:span text:style-name="T218">段</text:span><text:span text:style-name="T219"><text:s text:c="3"/></text:span><text:span text:style-name="T220">巷</text:span><text:span text:style-name="T221"><text:s text:c="3"/></text:span><text:span text:style-name="T222">弄</text:span><text:span text:style-name="T223"><text:s text:c="3"/></text:span><text:span text:style-name="T224">號</text:span><text:span text:style-name="T225"><text:s text:c="2"/></text:span><text:span text:style-name="T226">樓</text:span></text:p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covered-table-cell/>
        </table:table-row>
        <text:soft-page-break/>
        <table:table-row table:style-name="TableRow232">
          <table:table-cell table:style-name="TableCell233">
            <text:p text:style-name="P234">申請資格</text:p>
            <text:p text:style-name="P235"><text:span text:style-name="T236">（請勾選）</text:span></text:p>
          </table:table-cell>
          <table:table-cell table:style-name="TableCell237" table:number-columns-spanned="4">
            <text:p text:style-name="P238"><text:span text:style-name="T239">應檢附文件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<text:s/></text:span><text:span text:style-name="T244">□</text:span><text:span text:style-name="T245">已僱用者</text:span></text:p>
          </table:table-cell>
          <table:table-cell table:style-name="TableCell246" table:number-columns-spanned="4">
            <text:p text:style-name="P247"><text:span text:style-name="T248">1.</text:span><text:span text:style-name="T249">公司或單位合法設立</text:span><text:span text:style-name="T250">之</text:span><text:span text:style-name="T251">相關證明文件影本</text:span><text:span text:style-name="T252">(</text:span><text:span text:style-name="T253">公家單位應以公文申請</text:span><text:span text:style-name="T254">)</text:span><text:span text:style-name="T255">。</text:span></text:p>
            <text:p text:style-name="P256"><text:span text:style-name="T257">2.</text:span><text:span text:style-name="T258">身心障礙員工勞工保險卡或公保加保證明影本</text:span><text:span text:style-name="T259">(</text:span><text:span text:style-name="T260">新進人員以勞保加保單影本替代</text:span><text:span text:style-name="T261">)</text:span><text:span text:style-name="T262">。</text:span></text:p>
            <text:p text:style-name="P263"><text:span text:style-name="T264">3.</text:span><text:span text:style-name="T265">身心障礙員工之身心障礙手冊正反面影本</text:span><text:span text:style-name="T266">。</text:span></text:p>
            <text:p text:style-name="P267">4.若該員工職務涉及其他公家單位之委託或補助方案者，應檢附計畫書、核定公文及相關文件（如契約等）。</text:p>
            <text:p text:style-name="P268"><text:span text:style-name="T269">□</text:span><text:span text:style-name="T270">其他</text:span><text:span text:style-name="T271">本處</text:span><text:span text:style-name="T272">所要求須</text:span><text:span text:style-name="T273">檢附之相關證明文件</text:span><text:span text:style-name="T274"><text:s/></text:span><text:span text:style-name="T275"><text:s text:c="2"/></text:span><text:span text:style-name="T276"><text:s text:c="13"/></text:span><text:span text:style-name="T277"><text:s text:c="2"/></text:span><text:span text:style-name="T278"><text:s text:c="5"/></text:span><text:span text:style-name="T279"><text:s/></text:span><text:span text:style-name="T280">。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<text:s/></text:span><text:span text:style-name="T285">□</text:span><text:span text:style-name="T286">擬僱用者</text:span></text:p>
          </table:table-cell>
          <table:table-cell table:style-name="TableCell287" table:number-columns-spanned="4">
            <text:p text:style-name="P288"><text:span text:style-name="T289">1.</text:span><text:span text:style-name="T290">公司或單位合法設立</text:span><text:span text:style-name="T291">之</text:span><text:span text:style-name="T292">相關證明文件影本</text:span><text:span text:style-name="T293">(</text:span><text:span text:style-name="T294">公家單位應以公文申請</text:span><text:span text:style-name="T295">)</text:span><text:span text:style-name="T296">。</text:span></text:p>
            <text:p text:style-name="P297"><text:span text:style-name="T298">2.</text:span><text:span text:style-name="T299">身心障礙者之身心障礙手冊正反面影本</text:span><text:span text:style-name="T300">。</text:span></text:p>
            <text:p text:style-name="P301">3.若該員工職務涉及其他公家單位之委託或補助方案者，應檢附計畫書、核定公文及相關文件（如契約等）。</text:p>
            <text:p text:style-name="P302"><text:span text:style-name="T303">□</text:span><text:span text:style-name="T304">其他</text:span><text:span text:style-name="T305">本處</text:span><text:span text:style-name="T306">所要求須</text:span><text:span text:style-name="T307">檢附之相關證明文件</text:span><text:span text:style-name="T308"><text:s/></text:span><text:span text:style-name="T309"><text:s text:c="2"/></text:span><text:span text:style-name="T310"><text:s text:c="13"/></text:span><text:span text:style-name="T311"><text:s text:c="2"/></text:span><text:span text:style-name="T312"><text:s text:c="5"/></text:span><text:span text:style-name="T313"><text:s/></text:span><text:span text:style-name="T314">。</text:span><text:span text:style-name="T315">＊</text:span><text:span text:style-name="T316">身心障礙者之加保證明應於</text:span><text:span text:style-name="T317">申請</text:span><text:span text:style-name="T318">單位正式僱用後補送</text:span><text:span text:style-name="T319">本處</text:span><text:span text:style-name="T320">。</text:span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<text:s/></text:span><text:span text:style-name="T325">□</text:span><text:span text:style-name="T326">自營業者</text:span><text:span text:style-name="T327"><text:s/></text:span></text:p>
          </table:table-cell>
          <table:table-cell table:style-name="TableCell328" table:number-columns-spanned="4">
            <text:p text:style-name="P329"><text:span text:style-name="T330">1.</text:span><text:span text:style-name="T331">申請者之身心障礙手冊正反面影本</text:span><text:span text:style-name="T332">。</text:span></text:p>
            <text:p text:style-name="P333"><text:span text:style-name="T334">2.</text:span><text:span text:style-name="T335">申請者</text:span><text:span text:style-name="T336">從事本業工作之營業所得證明。</text:span></text:p>
            <text:p text:style-name="P337"><text:span text:style-name="T338">3</text:span><text:span text:style-name="T339">.</text:span><text:span text:style-name="T340">申請者執業</text:span><text:span text:style-name="T341">之合法證明</text:span><text:span text:style-name="T342">文件</text:span><text:span text:style-name="T343">（</text:span><text:span text:style-name="T344">如執業執照</text:span><text:span text:style-name="T345">、稅籍登記</text:span><text:span text:style-name="T346">等</text:span><text:span text:style-name="T347">）</text:span><text:span text:style-name="T348">影本</text:span><text:span text:style-name="T349">。</text:span></text:p>
            <text:p text:style-name="P350"><text:span text:style-name="T351">4</text:span><text:span text:style-name="T352">.</text:span><text:span text:style-name="T353">申請者簽署之切結書</text:span><text:span text:style-name="T354">（申明</text:span><text:span text:style-name="T355">為獨自經營，</text:span><text:span text:style-name="T356">確實從事本業</text:span><text:span text:style-name="T357">、</text:span><text:span text:style-name="T358">有職務再設計需求者</text:span><text:span text:style-name="T359">且申請內容</text:span><text:span text:style-name="T360">非其他</text:span><text:span text:style-name="T361">公部門</text:span><text:span text:style-name="T362">可提供</text:span><text:span text:style-name="T363">）。</text:span></text:p>
            <text:p text:style-name="P364"><text:span text:style-name="T365">5</text:span><text:span text:style-name="T366">.</text:span><text:span text:style-name="T367">若職務涉及其他公家單位之委託或補助方案者，應檢附計畫書、核定公文及相關文件（如契約等）。</text:span></text:p>
            <text:p text:style-name="P368"><text:span text:style-name="T369">□</text:span><text:span text:style-name="T370">其他</text:span><text:span text:style-name="T371">本處</text:span><text:span text:style-name="T372">所要求須</text:span><text:span text:style-name="T373">檢附之相關證明文件</text:span><text:span text:style-name="T374"><text:s/></text:span><text:span text:style-name="T375"><text:s text:c="2"/></text:span><text:span text:style-name="T376"><text:s text:c="13"/></text:span><text:span text:style-name="T377"><text:s text:c="2"/></text:span><text:span text:style-name="T378"><text:s text:c="5"/></text:span><text:span text:style-name="T379"><text:s/></text:span><text:span text:style-name="T380">。</text:span>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3">
            <text:p text:style-name="P383"><text:span text:style-name="T384">身心障礙手冊</text:span><text:span text:style-name="T385">正面</text:span><text:span text:style-name="T386">影本黏貼處</text:span></text:p>
            <text:p text:style-name="P387"><text:span text:style-name="T388">（須清晰可辨）</text:span></text:p>
          </table:table-cell>
          <table:covered-table-cell/>
          <table:covered-table-cell/>
          <table:table-cell table:style-name="TableCell389" table:number-columns-spanned="2">
            <text:p text:style-name="P390"><text:span text:style-name="T391">身心障礙手冊</text:span><text:span text:style-name="T392">背面</text:span><text:span text:style-name="T393">影本黏貼處</text:span></text:p>
            <text:p text:style-name="P394"><text:span text:style-name="T395">（須清晰可辨）</text:span></text:p>
          </table:table-cell>
          <table:covered-table-cell/>
        </table:table-row>
      </table:table>
      <text:p text:style-name="P396"><text:span text:style-name="T397">臺北市勞動力重建運用處</text:span><text:span text:style-name="T398">收件日期：</text:span><text:span text:style-name="T399"><text:s text:c="5"/></text:span><text:span text:style-name="T400">年</text:span><text:span text:style-name="T401"><text:s text:c="5"/></text:span><text:span text:style-name="T402">月</text:span><text:span text:style-name="T403"><text:s text:c="5"/></text:span><text:span text:style-name="T404">日（申請單位勿填）</text:span></text:p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line-height-at-least="0.1666in" fo:margin-left="0.3152in" fo:text-indent="-0.3152in">
        <style:tab-stops>
          <style:tab-stop style:type="left" style:position="-0.0652in"/>
          <style:tab-stop style:type="left" style:position="0.0784in"/>
          <style:tab-stop style:type="left" style:position="0.268in"/>
        </style:tab-stops>
      </style:paragraph-properties>
      <style:text-properties style:font-name="標楷體" style:font-name-asian="標楷體" style:font-name-complex="標楷體" style:letter-kerning="true" fo:font-size="10pt" style:font-size-asian="10pt" style:font-size-complex="10pt" fo:hyphenate="false"/>
    </style:style>
    <style:style style:name="本文2" style:display-name="本文2" style:family="paragraph" style:parent-style-name="內文" style:auto-update="true" style:default-outline-level="2">
      <style:paragraph-properties style:line-height-at-least="0.1666in" fo:margin-left="0.6944in" fo:text-indent="-0.2777in">
        <style:tab-stops>
          <style:tab-stop style:type="left" style:position="0.1916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line-height-at-least="0.1666in" fo:margin-left="0.6944in" fo:text-indent="-0.1388in">
        <style:tab-stops>
          <style:tab-stop style:type="left" style:position="0.1388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4" style:display-name="本文4" style:family="paragraph" style:parent-style-name="本文3" style:auto-update="true" style:default-outline-level="4">
      <style:paragraph-properties fo:margin-left="0.9722in">
        <style:tab-stops>
          <style:tab-stop style:type="left" style:position="-0.1388in"/>
          <style:tab-stop style:type="left" style:position="0.1111in"/>
        </style:tab-stops>
      </style:paragraph-properties>
      <style:text-properties fo:hyphenate="false"/>
    </style:style>
    <style:style style:name="本文5" style:display-name="本文5" style:family="paragraph" style:parent-style-name="內文" style:auto-update="true" style:default-outline-level="5">
      <style:paragraph-properties style:line-height-at-least="0.1666in" fo:margin-left="1.1111in" fo:text-indent="-0.1388in">
        <style:tab-stops>
          <style:tab-stop style:type="left" style:position="-0.2777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3347in" fo:text-indent="-0.3347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line-height="0.2777in" fo:margin-left="0.3347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5118in" fo:text-indent="-0.5118in">
        <style:tab-stops/>
      </style:paragraph-properties>
      <style:text-properties style:font-name-asian="標楷體" style:font-size-complex="10pt"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樣式1" style:display-name="樣式1" style:family="paragraph" style:parent-style-name="內文" style:auto-update="true">
      <style:paragraph-properties style:punctuation-wrap="simple" style:text-autospace="none" style:snap-to-layout-grid="false" fo:text-align="justify" style:vertical-align="baseline" fo:margin-left="0.4965in">
        <style:tab-stops>
          <style:tab-stop style:type="left" style:position="3.5701in"/>
        </style:tab-stops>
      </style:paragraph-properties>
      <style:text-properties style:font-name="標楷體" style:font-name-asian="標楷體" fo:font-weight="bold" style:font-weight-asian="bold" style:letter-kerning="false" style:font-size-complex="10pt" fo:hyphenate="false"/>
    </style:style>
    <style:style style:name="樣式5" style:display-name="樣式5" style:family="paragraph" style:parent-style-name="樣式3" style:auto-update="true">
      <style:paragraph-properties fo:margin-left="1.1166in" fo:text-indent="0.1666in">
        <style:tab-stops/>
      </style:paragraph-properties>
      <style:text-properties style:font-weight-complex="normal" fo:hyphenate="false"/>
    </style:style>
    <style:style style:name="樣式3" style:display-name="樣式3" style:family="paragraph" style:parent-style-name="樣式2" style:auto-update="true">
      <style:paragraph-properties fo:margin-left="0.4798in" fo:text-indent="-0.125in">
        <style:tab-stops>
          <style:tab-stop style:type="left" style:position="3.5868in"/>
        </style:tab-stops>
      </style:paragraph-properties>
      <style:text-properties fo:font-weight="normal" style:font-weight-asian="normal" fo:hyphenate="false"/>
    </style:style>
    <style:style style:name="樣式2" style:display-name="樣式2" style:family="paragraph" style:parent-style-name="樣式1" style:auto-update="true">
      <style:paragraph-properties fo:text-align="start" fo:margin-left="0.6416in" fo:text-indent="-0.6402in">
        <style:tab-stops>
          <style:tab-stop style:type="left" style:position="3.425in"/>
        </style:tab-stops>
      </style:paragraph-properties>
      <style:text-properties style:font-weight-complex="bold" fo:color="#000000" fo:hyphenate="false"/>
    </style:style>
    <style:style style:name="樣式4" style:display-name="樣式4" style:family="paragraph" style:parent-style-name="樣式3" style:auto-update="true">
      <style:paragraph-properties fo:margin-left="1.068in" fo:text-indent="-0.243in">
        <style:tab-stops>
          <style:tab-stop style:type="left" style:position="2.9986in"/>
        </style:tab-stops>
      </style:paragraph-properties>
      <style:text-properties style:font-weight-complex="normal" fo:hyphenate="false"/>
    </style:style>
    <style:style style:name="樣式6" style:display-name="樣式6" style:family="paragraph" style:parent-style-name="樣式5" style:auto-update="true">
      <style:paragraph-properties fo:margin-left="0.7708in" fo:text-indent="-0.1388in">
        <style:tab-stops/>
      </style:paragraph-properties>
      <style:text-properties fo:hyphenate="false"/>
    </style:style>
    <style:style style:name="樣式3一" style:display-name="樣式3　一、" style:family="paragraph" style:parent-style-name="樣式2條" style:auto-update="true">
      <style:paragraph-properties fo:margin-bottom="0.0333in" fo:margin-left="0.7875in" fo:text-indent="-0.2777in">
        <style:tab-stops>
          <style:tab-stop style:type="left" style:position="3.2791in"/>
        </style:tab-stops>
      </style:paragraph-properties>
      <style:text-properties fo:hyphenate="false"/>
    </style:style>
    <style:style style:name="樣式2條" style:display-name="樣式2　條" style:family="paragraph" style:parent-style-name="內文" style:auto-update="true">
      <style:paragraph-properties style:punctuation-wrap="simple" style:text-autospace="none" style:snap-to-layout-grid="false" style:vertical-align="baseline" fo:margin-left="0.6416in" fo:text-indent="-0.6666in">
        <style:tab-stops>
          <style:tab-stop style:type="left" style:position="3.425in"/>
        </style:tab-stops>
      </style:paragraph-properties>
      <style:text-properties style:font-name="標楷體" style:font-name-asian="標楷體" style:letter-kerning="false" fo:hyphenate="false"/>
    </style:style>
    <style:style style:name="樣式1節" style:display-name="樣式1　節" style:family="paragraph" style:parent-style-name="內文" style:auto-update="true">
      <style:paragraph-properties style:snap-to-layout-grid="false" fo:text-align="justify" style:vertical-align="baseline" fo:margin-left="0.7854in" fo:text-indent="-0.4305in">
        <style:tab-stops>
          <style:tab-stop style:type="left" style:position="3.2812in"/>
        </style:tab-stops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純文字" style:display-name="純文字" style:family="paragraph" style:parent-style-name="內文">
      <style:paragraph-properties style:punctuation-wrap="simple" style:text-autospace="none" style:snap-to-layout-grid="false" fo:text-align="justify" fo:margin-left="0.6541in" fo:text-indent="-0.3583in">
        <style:tab-stops/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1字元字元" style:display-name="本文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21" style:display-name="本文21" style:family="paragraph" style:parent-style-name="清單號碼" style:auto-update="true" style:list-style-name="LFO3">
      <style:paragraph-properties fo:margin-left="0in" fo:text-indent="0in">
        <style:tab-stops>
          <style:tab-stop style:type="left" style:position="0.25in"/>
          <style:tab-stop style:type="left" style:position="0.2756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10" style:display-name="本文10" style:family="paragraph" style:parent-style-name="項目符號" style:auto-update="true" style:list-style-name="LFO4" style:default-outline-level="1">
      <style:paragraph-properties fo:margin-left="0.4722in" fo:text-indent="-0.4722in">
        <style:tab-stops>
          <style:tab-stop style:type="left" style:position="-0.0784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75in" fo:text-indent="-0.25in">
        <style:tab-stops>
          <style:tab-stop style:type="left" style:position="0.6284in"/>
        </style:tab-stops>
      </style:paragraph-properties>
      <style:text-properties fo:font-size="12pt" style:font-size-asian="12pt" style:font-size-complex="12pt" fo:hyphenate="false"/>
    </style:style>
    <style:style style:name="本文3_1" style:display-name="本文3_1" style:family="paragraph" style:parent-style-name="本文3" style:auto-update="true" style:default-outline-level="3">
      <style:paragraph-properties fo:margin-left="1.4569in" fo:text-indent="-0.1576in">
        <style:tab-stops>
          <style:tab-stop style:type="left" style:position="0.0201in"/>
        </style:tab-stops>
      </style:paragraph-properties>
      <style:text-properties fo:hyphenate="false"/>
    </style:style>
    <style:style style:name="本文4_1" style:display-name="本文4_1" style:family="paragraph" style:parent-style-name="本文4" style:auto-update="true" style:default-outline-level="4">
      <style:paragraph-properties fo:margin-left="1.8506in" fo:text-indent="-0.2756in">
        <style:tab-stops>
          <style:tab-stop style:type="left" style:position="-0.5708in"/>
        </style:tab-stops>
      </style:paragraph-properties>
      <style:text-properties fo:hyphenate="false"/>
    </style:style>
    <style:style style:name="清單號碼" style:display-name="清單號碼" style:family="paragraph" style:parent-style-name="內文" style:list-style-name="LFO2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一" style:display-name="（一）" style:family="paragraph" style:parent-style-name="純文字">
      <style:paragraph-properties style:punctuation-wrap="hanging" style:text-autospace="ideograph-alpha" style:line-height-at-least="0.2777in" fo:margin-left="0.8736in" fo:text-indent="-0.3736in">
        <style:tab-stops/>
      </style:paragraph-properties>
      <style:text-properties style:font-name="Times New Roman" style:font-name-asian="標楷體" style:font-name-complex="Courier New" style:letter-kerning="true" fo:font-size="14pt" style:font-size-asian="14pt" style:font-size-complex="12pt" fo:hyphenate="false"/>
    </style:style>
    <style:style style:name="貳" style:display-name="貳" style:family="paragraph" style:parent-style-name="內文">
      <style:paragraph-properties style:snap-to-layout-grid="false" style:line-height-at-least="0.2777in"/>
      <style:text-properties style:font-name-asian="標楷體" fo:color="#FF0000" fo:font-size="14pt" style:font-size-asian="14pt" fo:hyphenate="false"/>
    </style:style>
    <style:style style:name="一0" style:display-name="一" style:family="paragraph" style:parent-style-name="純文字">
      <style:paragraph-properties style:punctuation-wrap="hanging" style:text-autospace="ideograph-alpha" style:line-height-at-least="0.2777in" fo:margin-left="0.625in" fo:text-indent="-0.375in">
        <style:tab-stops/>
      </style:paragraph-properties>
      <style:text-properties style:font-name="Times New Roman" style:font-name-asian="標楷體" style:font-name-complex="Courier New" style:letter-kerning="tru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　　" style:num-format="一, 十, 一百(繁), ...">
        <style:list-level-properties text:space-before="0in" text:min-label-width="0.5909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">
      <text:list-level-style-number text:level="1" style:num-suffix="、　　" style:num-format="一, 十, 一百(繁), ...">
        <style:list-level-properties text:space-before="0in" text:min-label-width="0.59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　　　" style:num-format="一, 十, 一百(繁), ..." text:start-value="21">
        <style:list-level-properties text:space-before="0in" text:min-label-width="0.59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　　" style:num-format="一, 十, 一百(繁), ..." text:start-value="10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<text:page-number text:fixed="false">1</text:page-number></text:span></text:p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勞工局九十一年至九十二年度委託民間辦理</dc:title>
    <dc:description/>
    <dc:subject/>
    <meta:initial-creator>簡銘佑</meta:initial-creator>
    <dc:creator>Administrator</dc:creator>
    <meta:creation-date>2016-02-03T15:18:00Z</meta:creation-date>
    <dc:date>2016-02-03T15:18:00Z</dc:date>
    <meta:print-date>2015-04-28T07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8" meta:row-count="8" meta:non-whitespace-character-count="962"/>
  </office:meta>
</office:document-meta>
</file>