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5000005EB7091A0901361AE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25cm" fo:margin-right="0.325cm" fo:margin-top="0cm" fo:margin-bottom="0.009cm" style:run-through="foreground" style:wrap="non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3</text:span></text:p>
      <text:p text:style-name="P1"><draw:frame text:anchor-type="paragraph" draw:z-index="0" draw:name="圖片 3" draw:style-name="gr1" draw:text-style-name="P5" svg:width="23.337cm" svg:height="17.5cm" draw:transform="rotate (-1.5707963267949) translate (17.8240972222222cm 0.940152777777778cm)"><draw:image xlink:href="Pictures/10000000000007E5000005EB7091A0901361AEAB.jpg" xlink:type="simple" xlink:show="embed" xlink:actuate="onLoad"><text:p/></draw:image></draw:frame><text:soft-page-break/><text:span text:style-name="T1">▼簡燕子碩士論文謝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惠真</meta:initial-creator>
    <dc:creator>謝維峰公用信箱電腦</dc:creator>
    <meta:editing-cycles>3</meta:editing-cycles>
    <meta:print-date>2020-01-08T09:20:00</meta:print-date>
    <meta:creation-date>2020-01-08T09:29:00</meta:creation-date>
    <dc:date>2020-01-08T09:3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" meta:word-count="14" meta:character-count="14" meta:non-whitespace-character-count="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