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4000003A6E62424601AB09A4F.jpg" manifest:media-type="image/jpeg"/>
  <manifest:file-entry manifest:full-path="Pictures/10000000000007F2000005F648330B21C02636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4cm" fo:margin-top="0cm" fo:margin-bottom="0.009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4cm" fo:margin-right="0.318cm" fo:margin-top="0cm" fo:margin-bottom="0cm" style:run-through="foreground" style:wrap="non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2</text:span></text:p>
      <text:p text:style-name="P1"><draw:frame draw:style-name="fr1" draw:name="圖片 8" text:anchor-type="char" svg:y="2.282cm" svg:width="17.598cm" svg:height="10.786cm" draw:z-index="1"><draw:image xlink:href="Pictures/10000000000005F4000003A6E62424601AB09A4F.jpg" xlink:type="simple" xlink:show="embed" xlink:actuate="onLoad"/></draw:frame><text:span text:style-name="T1">▼國立公共資訊圖書館館藏系統查詢結果</text:span></text:p>
      <text:p text:style-name="P2"/>
      <text:p text:style-name="P1"><draw:frame text:anchor-type="paragraph" draw:z-index="0" draw:name="圖片 2" draw:style-name="gr1" draw:text-style-name="P6" svg:width="23.466cm" svg:height="17.599cm" draw:transform="rotate (-1.5707963267949) translate (17.93875cm 1.07605555555556cm)"><draw:image xlink:href="Pictures/10000000000007F2000005F648330B21C02636A7.jpg" xlink:type="simple" xlink:show="embed" xlink:actuate="onLoad"><text:p/></draw:image></draw:frame><text:soft-page-break/><text:span text:style-name="T1">▼簡燕子碩士論文首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3</meta:editing-cycles>
    <meta:print-date>2020-01-08T09:20:00</meta:print-date>
    <meta:creation-date>2020-01-08T09:33:00</meta:creation-date>
    <dc:date>2020-01-08T09:3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4" meta:word-count="32" meta:character-count="32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