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36pt" style:font-size-asian="36pt" style:font-size-complex="36pt"/>
    </style:style>
    <style:style style:name="P3" style:parent-style-name="Standard" style:family="paragraph">
      <style:paragraph-properties fo:line-height="150%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T9" style:parent-style-name="預設段落字型" style:family="text">
      <style:text-properties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P17" style:parent-style-name="Standard" style:family="paragraph">
      <style:paragraph-properties fo:text-align="end" fo:margin-top="2.1666in" fo:margin-bottom="2.1666in" fo:line-height="150%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預設段落字型" style:family="text">
      <style:text-properties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2">切結書</text:span></text:p>
      <text:p text:style-name="P3"><text:span text:style-name="T4"><text:s text:c="4"/></text:span><text:span text:style-name="T5">本人</text:span><text:span text:style-name="T6">○○○</text:span><text:span text:style-name="T7">於</text:span><text:span text:style-name="T8">112</text:span><text:span text:style-name="T9">學年度第</text:span><text:span text:style-name="T10">2</text:span><text:span text:style-name="T11">學期進修</text:span><text:span text:style-name="T12">○○</text:span><text:span text:style-name="T13">學校</text:span><text:span text:style-name="T14">○○</text:span><text:span text:style-name="T15">系所</text:span><text:span text:style-name="T16">，並未領取政府提供有關學雜費之補助及減免，倘有重複領取情事，除所領補助費全數繳回外，並願負法律責任。</text:span></text:p>
      <text:p text:style-name="P17"><text:span text:style-name="T18">申請人：　　　　　</text:span><text:span text:style-name="T19">(</text:span><text:span text:style-name="T20">簽章</text:span><text:span text:style-name="T21">)</text:span></text:p>
      <text:p text:style-name="P22"><text:s text:c="6"/><text:span text:style-name="T23">1 <text:s/>1 <text:s/>3 <text:s text:c="4"/></text:span><text:span text:style-name="T24">年</text:span><text:span text:style-name="T25"><text:s text:c="9"/></text:span><text:span text:style-name="T26">　月　</text:span><text:span text:style-name="T27"><text:s text:c="7"/></text:span><text:span text:style-name="T2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user</meta:initial-creator>
    <dc:creator>江佳珍</dc:creator>
    <meta:creation-date>2020-12-22T00:55:00Z</meta:creation-date>
    <dc:date>2024-07-10T07:15:00Z</dc:date>
    <meta:print-date>2016-01-28T02:21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20" meta:character-count="139" meta:row-count="1" meta:non-whitespace-character-count="120"/>
  </office:meta>
</office:document-meta>
</file>