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8.994cm" fo:margin-left="-0.199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4.078cm"/>
    </style:style>
    <style:style style:name="表格2.C" style:family="table-column">
      <style:table-column-properties style:column-width="4.408cm"/>
    </style:style>
    <style:style style:name="表格2.1" style:family="table-row">
      <style:table-row-properties style:min-row-height="2.879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1.08cm" fo:keep-together="auto"/>
    </style:style>
    <style:style style:name="表格2.3" style:family="table-row">
      <style:table-row-properties style:min-row-height="1.212cm" fo:keep-together="auto"/>
    </style:style>
    <style:style style:name="表格2.4" style:family="table-row">
      <style:table-row-properties style:min-row-height="0.72cm" fo:keep-together="auto"/>
    </style:style>
    <style:style style:name="表格1" style:family="table">
      <style:table-properties style:width="17.868cm" fo:margin-top="0cm" fo:margin-bottom="0cm" table:align="center" style:writing-mode="lr-tb"/>
    </style:style>
    <style:style style:name="表格1.A" style:family="table-column">
      <style:table-column-properties style:column-width="3.574cm"/>
    </style:style>
    <style:style style:name="表格1.D" style:family="table-column">
      <style:table-column-properties style:column-width="7.146cm"/>
    </style:style>
    <style:style style:name="表格1.1" style:family="table-row">
      <style:table-row-properties style:min-row-height="1.088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3440*"/>
    </style:style>
    <style:style style:name="表格3.B" style:family="table-column">
      <style:table-column-properties style:rel-column-width="7766*"/>
    </style:style>
    <style:style style:name="表格3.G" style:family="table-column">
      <style:table-column-properties style:rel-column-width="7759*"/>
    </style:style>
    <style:style style:name="表格3.I" style:family="table-column">
      <style:table-column-properties style:rel-column-width="7741*"/>
    </style:style>
    <style:style style:name="表格3.1" style:family="table-row">
      <style:table-row-properties style:min-row-height="5.988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1.289cm" fo:keep-together="auto"/>
    </style:style>
    <style:style style:name="表格3.3" style:family="table-row">
      <style:table-row-properties style:min-row-height="1.007cm" fo:keep-together="auto"/>
    </style:style>
    <style:style style:name="表格4" style:family="table">
      <style:table-properties style:rel-width="100%" fo:margin-left="-0.199cm" fo:margin-top="0cm" fo:margin-bottom="0cm" table:align="left" style:writing-mode="lr-tb"/>
    </style:style>
    <style:style style:name="表格4.A" style:family="table-column">
      <style:table-column-properties style:rel-column-width="6428*"/>
    </style:style>
    <style:style style:name="表格4.B" style:family="table-column">
      <style:table-column-properties style:rel-column-width="14326*"/>
    </style:style>
    <style:style style:name="表格4.C" style:family="table-column">
      <style:table-column-properties style:rel-column-width="13737*"/>
    </style:style>
    <style:style style:name="表格4.D" style:family="table-column">
      <style:table-column-properties style:rel-column-width="11337*"/>
    </style:style>
    <style:style style:name="表格4.E" style:family="table-column">
      <style:table-column-properties style:rel-column-width="19707*"/>
    </style:style>
    <style:style style:name="表格4.1" style:family="table-row">
      <style:table-row-properties style:min-row-height="1.27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2" style:family="table-row">
      <style:table-row-properties style:min-row-height="0.788cm" fo:keep-together="auto"/>
    </style:style>
    <style:style style:name="表格4.3" style:family="table-row">
      <style:table-row-properties style:min-row-height="0.714cm" fo:keep-together="auto"/>
    </style:style>
    <style:style style:name="表格5" style:family="table">
      <style:table-properties style:width="18.981cm" fo:margin-left="-0.199cm" fo:margin-top="0cm" fo:margin-bottom="0cm" table:align="left" style:writing-mode="lr-tb"/>
    </style:style>
    <style:style style:name="表格5.A" style:family="table-column">
      <style:table-column-properties style:column-width="1.108cm"/>
    </style:style>
    <style:style style:name="表格5.B" style:family="table-column">
      <style:table-column-properties style:column-width="2.988cm"/>
    </style:style>
    <style:style style:name="表格5.C" style:family="table-column">
      <style:table-column-properties style:column-width="1.857cm"/>
    </style:style>
    <style:style style:name="表格5.D" style:family="table-column">
      <style:table-column-properties style:column-width="1.289cm"/>
    </style:style>
    <style:style style:name="表格5.E" style:family="table-column">
      <style:table-column-properties style:column-width="2.286cm"/>
    </style:style>
    <style:style style:name="表格5.F" style:family="table-column">
      <style:table-column-properties style:column-width="3.112cm"/>
    </style:style>
    <style:style style:name="表格5.G" style:family="table-column">
      <style:table-column-properties style:column-width="6.339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fo:margin-left="0cm" fo:margin-right="0cm" fo:margin-top="0cm" fo:margin-bottom="0cm" table:align="margins" style:writing-mode="lr-tb"/>
    </style:style>
    <style:style style:name="表格6.A" style:family="table-column">
      <style:table-column-properties style:rel-column-width="580*"/>
    </style:style>
    <style:style style:name="表格6.B" style:family="table-column">
      <style:table-column-properties style:rel-column-width="1751*"/>
    </style:style>
    <style:style style:name="表格6.C" style:family="table-column">
      <style:table-column-properties style:rel-column-width="1003*"/>
    </style:style>
    <style:style style:name="表格6.D" style:family="table-column">
      <style:table-column-properties style:rel-column-width="680*"/>
    </style:style>
    <style:style style:name="表格6.E" style:family="table-column">
      <style:table-column-properties style:rel-column-width="1244*"/>
    </style:style>
    <style:style style:name="表格6.F" style:family="table-column">
      <style:table-column-properties style:rel-column-width="1406*"/>
    </style:style>
    <style:style style:name="表格6.G" style:family="table-column">
      <style:table-column-properties style:rel-column-width="2801*"/>
    </style:style>
    <style:style style:name="表格6.H" style:family="table-column">
      <style:table-column-properties style:rel-column-width="1295*"/>
    </style:style>
    <style:style style:name="表格6.1" style:family="table-row">
      <style:table-row-properties fo:keep-together="auto"/>
    </style:style>
    <style:style style:name="表格6.A1" style:family="table-cell">
      <style:table-cell-properties fo:background-color="#ffffff" fo:padding-left="0.191cm" fo:padding-right="0.191cm" fo:padding-top="0cm" fo:padding-bottom="0cm" fo:border="0.5pt solid #00000a">
        <style:background-image/>
      </style:table-cell-properties>
    </style:style>
    <style:style style:name="表格7" style:family="table">
      <style:table-properties style:width="19.694cm" fo:margin-left="-0.199cm" fo:margin-top="0cm" fo:margin-bottom="0cm" table:align="left" style:writing-mode="lr-tb"/>
    </style:style>
    <style:style style:name="表格7.A" style:family="table-column">
      <style:table-column-properties style:column-width="4.941cm"/>
    </style:style>
    <style:style style:name="表格7.B" style:family="table-column">
      <style:table-column-properties style:column-width="5.001cm"/>
    </style:style>
    <style:style style:name="表格7.C" style:family="table-column">
      <style:table-column-properties style:column-width="4.999cm"/>
    </style:style>
    <style:style style:name="表格7.D" style:family="table-column">
      <style:table-column-properties style:column-width="4.752cm"/>
    </style:style>
    <style:style style:name="表格7.1" style:family="table-row">
      <style:table-row-properties style:min-row-height="0.93cm" fo:keep-together="auto"/>
    </style:style>
    <style:style style:name="表格7.A1" style:family="table-cell">
      <style:table-cell-properties fo:background-color="#f2f2f2" fo:padding-left="0.199cm" fo:padding-right="0.191cm" fo:padding-top="0cm" fo:padding-bottom="0cm" fo:border="0.5pt solid #00000a">
        <style:background-image/>
      </style:table-cell-properties>
    </style:style>
    <style:style style:name="表格7.2" style:family="table-row">
      <style:table-row-properties fo:keep-together="auto"/>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style:min-row-height="1.102cm"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P1" style:family="paragraph" style:parent-style-name="Frame_20_contents">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cm" fo:margin-right="0cm" fo:text-indent="0cm" style:auto-text-indent="false"/>
    </style:style>
    <style:style style:name="P4" style:family="paragraph" style:parent-style-name="List_20_Paragraph">
      <style:paragraph-properties fo:margin-left="0cm" fo:margin-right="0cm" fo:text-indent="0cm" style:auto-text-indent="false"/>
      <style:text-properties style:font-name="新細明體" style:font-size-complex="12pt"/>
    </style:style>
    <style:style style:name="P5" style:family="paragraph" style:parent-style-name="List_20_Paragraph">
      <style:paragraph-properties fo:margin-left="0cm" fo:margin-right="0cm" fo:text-indent="0cm" style:auto-text-indent="false"/>
      <style:text-properties style:font-name="標楷體" style:text-underline-style="solid" style:text-underline-width="auto" style:text-underline-color="font-color" style:font-name-asian="標楷體1"/>
    </style:style>
    <style:style style:name="P6" style:family="paragraph" style:parent-style-name="List_20_Paragraph">
      <style:paragraph-properties fo:margin-left="0.559cm" fo:margin-right="0cm" fo:text-indent="-0.559cm" style:auto-text-indent="false"/>
    </style:style>
    <style:style style:name="P7" style:family="paragraph" style:parent-style-name="List_20_Paragraph">
      <style:paragraph-properties fo:margin-left="1.058cm" fo:margin-right="0cm" fo:text-indent="-1.058cm" style:auto-text-indent="false"/>
    </style:style>
    <style:style style:name="P8" style:family="paragraph" style:parent-style-name="List_20_Paragraph">
      <style:paragraph-properties fo:margin-left="0.254cm" fo:margin-right="0cm" fo:text-indent="-0.254cm" style:auto-text-indent="false"/>
      <style:text-properties style:font-name="標楷體" fo:font-size="10pt" style:font-name-asian="標楷體1"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text-properties style:font-name="標楷體" fo:font-size="14pt" style:font-name-asian="標楷體1" style:font-size-asian="14pt" style:font-size-complex="14pt"/>
    </style:style>
    <style:style style:name="P12" style:family="paragraph" style:parent-style-name="Standard">
      <style:paragraph-properties fo:line-height="0.882cm" fo:orphans="2" fo:widows="2"/>
      <style:text-properties style:font-name="標楷體" fo:font-size="20pt" style:text-underline-style="solid" style:text-underline-width="auto" style:text-underline-color="font-color" style:font-name-asian="標楷體1" style:font-size-asian="20pt" style:font-size-complex="20pt"/>
    </style:style>
    <style:style style:name="P13" style:family="paragraph" style:parent-style-name="Standard">
      <style:paragraph-properties fo:line-height="0.882cm" fo:orphans="2" fo:widows="2"/>
      <style:text-properties style:font-name="標楷體" style:text-underline-style="solid" style:text-underline-width="auto" style:text-underline-color="font-color" style:font-name-asian="標楷體1" style:font-size-complex="12pt"/>
    </style:style>
    <style:style style:name="P14" style:family="paragraph" style:parent-style-name="Standard">
      <style:text-properties style:font-name="標楷體" style:font-name-asian="標楷體1"/>
    </style:style>
    <style:style style:name="P15" style:family="paragraph" style:parent-style-name="Standard">
      <style:paragraph-properties>
        <style:tab-stops>
          <style:tab-stop style:position="1.852cm"/>
        </style:tab-stops>
      </style:paragraph-properties>
      <style:text-properties style:font-name="標楷體" style:font-name-asian="標楷體1"/>
    </style:style>
    <style:style style:name="P16" style:family="paragraph" style:parent-style-name="Standard">
      <style:paragraph-properties fo:orphans="2" fo:widows="2"/>
      <style:text-properties style:font-name="標楷體" style:font-name-asian="標楷體1"/>
    </style:style>
    <style:style style:name="P17" style:family="paragraph" style:parent-style-name="Standard">
      <style:text-properties style:font-name="新細明體" style:font-size-complex="12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orphans="2" fo:widows="2"/>
    </style:style>
    <style:style style:name="P20" style:family="paragraph" style:parent-style-name="Standard">
      <style:paragraph-properties fo:line-height="0.882cm" fo:orphans="2" fo:widows="2"/>
    </style:style>
    <style:style style:name="P21" style:family="paragraph" style:parent-style-name="Standard">
      <style:paragraph-properties fo:margin-left="0.423cm" fo:margin-right="0cm" style:line-height-at-least="0.423cm" fo:orphans="2" fo:widows="2" fo:text-indent="0cm" style:auto-text-indent="false"/>
    </style:style>
    <style:style style:name="P22" style:family="paragraph" style:parent-style-name="Standard">
      <style:paragraph-properties fo:margin-left="1.552cm" fo:margin-right="0cm" style:line-height-at-least="0.423cm" fo:orphans="2" fo:widows="2" fo:text-indent="-1.129cm" style:auto-text-indent="false"/>
    </style:style>
    <style:style style:name="P23" style:family="paragraph" style:parent-style-name="Standard">
      <style:paragraph-properties fo:margin-left="1.693cm" fo:margin-right="0cm" style:line-height-at-least="0.423cm" fo:orphans="2" fo:widows="2" fo:text-indent="-1.27cm" style:auto-text-indent="false"/>
    </style:style>
    <style:style style:name="P24" style:family="paragraph" style:parent-style-name="Standard">
      <style:paragraph-properties fo:margin-left="1.249cm" fo:margin-right="0cm" fo:text-indent="-1.249cm" style:auto-text-indent="false"/>
    </style:style>
    <style:style style:name="P25" style:family="paragraph" style:parent-style-name="Standard">
      <style:paragraph-properties fo:margin-left="0cm" fo:margin-right="0cm" fo:text-indent="0.494cm" style:auto-text-indent="false"/>
    </style:style>
    <style:style style:name="P26" style:family="paragraph" style:parent-style-name="Standard">
      <style:paragraph-properties fo:break-before="page"/>
    </style:style>
    <style:style style:name="P27" style:family="paragraph" style:parent-style-name="Standard">
      <style:paragraph-properties fo:orphans="2" fo:widows="2" fo:break-before="page"/>
    </style:style>
    <style:style style:name="P28" style:family="paragraph" style:parent-style-name="Standard">
      <style:paragraph-properties fo:margin-left="0.75cm" fo:margin-right="0cm" fo:text-indent="-0.75cm"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master-page-name="Converted1">
      <style:paragraph-properties style:page-number="auto"/>
    </style:style>
    <style:style style:name="P31" style:family="paragraph" style:parent-style-name="Standard">
      <style:paragraph-properties fo:margin-left="2.117cm" fo:margin-right="0cm" fo:line-height="0.882cm" fo:orphans="2" fo:widows="2" fo:text-indent="-2.117cm" style:auto-text-indent="false"/>
    </style:style>
    <style:style style:name="P32" style:family="paragraph" style:parent-style-name="Standard">
      <style:paragraph-properties fo:margin-left="2.117cm" fo:margin-right="0cm" fo:line-height="0.882cm" fo:orphans="2" fo:widows="2" fo:text-indent="-2.117cm" style:auto-text-indent="false"/>
      <style:text-properties style:font-name="標楷體" fo:font-size="20pt" style:text-underline-style="solid" style:text-underline-width="auto" style:text-underline-color="font-color" style:font-name-asian="標楷體1" style:font-size-asian="20pt" style:font-size-complex="20pt"/>
    </style:style>
    <style:style style:name="P33" style:family="paragraph" style:parent-style-name="Standard">
      <style:paragraph-properties fo:margin-left="0cm" fo:margin-right="0cm" fo:text-indent="1.482cm" style:auto-text-indent="false"/>
    </style:style>
    <style:style style:name="P34" style:family="paragraph" style:parent-style-name="Standard">
      <style:paragraph-properties fo:margin-left="1.27cm" fo:margin-right="0cm" fo:line-height="0.882cm" fo:orphans="2" fo:widows="2" fo:text-indent="-1.27cm" style:auto-text-indent="false"/>
      <style:text-properties style:font-name="標楷體" style:font-name-asian="標楷體1"/>
    </style:style>
    <style:style style:name="P35" style:family="paragraph" style:parent-style-name="Standard" style:list-style-name="WWNum15">
      <style:paragraph-properties fo:margin-left="0.75cm" fo:margin-right="0.06cm" fo:text-align="justify" style:justify-single-word="false" fo:text-indent="-0.63cm" style:auto-text-indent="false"/>
    </style:style>
    <style:style style:name="P36" style:family="paragraph" style:parent-style-name="Standard">
      <style:paragraph-properties fo:margin-left="0cm" fo:margin-right="0.06cm" fo:text-indent="0cm" style:auto-text-indent="false"/>
      <style:text-properties style:font-name="標楷體" style:font-name-asian="標楷體1"/>
    </style:style>
    <style:style style:name="P37" style:family="paragraph" style:parent-style-name="Standard">
      <style:paragraph-properties fo:margin-left="0cm" fo:margin-right="0.06cm" fo:text-align="justify" style:justify-single-word="false" fo:text-indent="0cm" style:auto-text-indent="false"/>
      <style:text-properties style:font-name="標楷體" style:font-name-asian="標楷體1"/>
    </style:style>
    <style:style style:name="P38" style:family="paragraph" style:parent-style-name="Standard">
      <style:paragraph-properties fo:margin-left="0.305cm" fo:margin-right="0.309cm" fo:text-indent="-0.305cm" style:auto-text-indent="false"/>
    </style:style>
    <style:style style:name="P39" style:family="paragraph" style:parent-style-name="Standard">
      <style:paragraph-properties fo:margin-left="0.305cm" fo:margin-right="0.309cm" fo:text-align="justify" style:justify-single-word="false" fo:text-indent="-0.305cm" style:auto-text-indent="false"/>
    </style:style>
    <style:style style:name="P40" style:family="paragraph" style:parent-style-name="Standard">
      <style:paragraph-properties fo:margin-left="0.305cm" fo:margin-right="0cm" fo:text-indent="-0.305cm" style:auto-text-indent="false"/>
      <style:text-properties style:font-name="標楷體" style:letter-kerning="false" style:font-name-asian="標楷體1"/>
    </style:style>
    <style:style style:name="P41" style:family="paragraph" style:parent-style-name="Standard">
      <style:paragraph-properties fo:margin-left="0.356cm" fo:margin-right="0.06cm" fo:text-indent="-0.356cm" style:auto-text-indent="false"/>
    </style:style>
    <style:style style:name="P42" style:family="paragraph" style:parent-style-name="Standard" style:master-page-name="Converted2">
      <style:paragraph-properties fo:orphans="2" fo:widows="2" style:page-number="auto"/>
    </style:style>
    <style:style style:name="P43" style:family="paragraph">
      <loext:graphic-properties draw:fill="solid" draw:fill-color="#4f81bd" draw:opacity="0%"/>
      <style:paragraph-properties fo:text-align="start"/>
      <style:text-properties fo:font-size="18pt"/>
    </style:style>
    <style:style style:name="T1" style:family="text">
      <style:text-properties style:font-name="標楷體" fo:font-size="28pt" style:text-underline-style="solid" style:text-underline-width="auto" style:text-underline-color="font-color" style:letter-kerning="false" style:font-name-asian="標楷體1" style:font-size-asian="28pt" style:font-name-complex="新細明體1" style:font-size-complex="28pt"/>
    </style:style>
    <style:style style:name="T2" style:family="text">
      <style:text-properties style:font-name="標楷體" fo:font-size="28pt" style:letter-kerning="false" style:font-name-asian="標楷體1" style:font-size-asian="28pt" style:font-name-complex="新細明體1" style:font-size-complex="2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8pt" style:letter-kerning="false" style:font-name-asian="標楷體1" style:font-size-asian="18pt" style:font-name-complex="新細明體1" style:font-size-complex="18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8pt" fo:font-weight="bold" style:letter-kerning="false" style:font-name-asian="標楷體1" style:font-size-asian="18pt" style:font-weight-asian="bold" style:font-size-complex="18pt"/>
    </style:style>
    <style:style style:name="T8" style:family="text">
      <style:text-properties style:font-name="標楷體" fo:font-size="16pt" style:letter-kerning="false" style:font-name-asian="標楷體1" style:font-size-asian="16pt" style:font-name-complex="新細明體1" style:font-size-complex="16pt"/>
    </style:style>
    <style:style style:name="T9" style:family="text">
      <style:text-properties style:font-name="標楷體" fo:font-size="16pt" style:text-underline-style="solid" style:text-underline-width="auto" style:text-underline-color="font-color" style:letter-kerning="false" style:font-name-asian="標楷體1" style:font-size-asian="16pt" style:font-name-complex="新細明體1" style:font-size-complex="16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14pt" style:letter-kerning="false" style:font-name-asian="標楷體1" style:font-size-asian="14pt" style:font-name-complex="新細明體1" style:font-size-complex="14pt" loext:padding="0cm" loext:border="0.51pt solid #00000a"/>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letter-kerning="false" style:font-name-asian="標楷體1" style:font-size-asian="14pt" style:font-weight-asian="bold" style:font-size-complex="14pt"/>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style>
    <style:style style:name="T19" style:family="text">
      <style:text-properties style:font-name="標楷體" style:text-underline-style="solid" style:text-underline-width="auto" style:text-underline-color="font-color" fo:font-weight="bold" style:letter-kerning="false" style:font-name-asian="標楷體1" style:font-weight-asian="bold"/>
    </style:style>
    <style:style style:name="T20" style:family="text">
      <style:text-properties style:font-name="標楷體" style:text-underline-style="solid" style:text-underline-width="auto" style:text-underline-color="font-color" style:letter-kerning="false" style:font-name-asian="標楷體1"/>
    </style:style>
    <style:style style:name="T21" style:family="text">
      <style:text-properties style:font-name="標楷體" fo:font-weight="bold" style:font-name-asian="標楷體1" style:font-weight-asian="bold"/>
    </style:style>
    <style:style style:name="T22" style:family="text">
      <style:text-properties style:font-name="標楷體" fo:font-size="20pt" style:font-name-asian="標楷體1" style:font-size-asian="20pt" style:font-size-complex="20pt"/>
    </style:style>
    <style:style style:name="T2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24" style:family="text">
      <style:text-properties style:font-name="標楷體" fo:font-size="20pt" style:text-underline-style="solid" style:text-underline-width="auto" style:text-underline-color="font-color" style:font-name-asian="標楷體1" style:font-size-asian="20pt" style:font-size-complex="20pt"/>
    </style:style>
    <style:style style:name="T25" style:family="text">
      <style:text-properties style:font-name="標楷體" style:letter-kerning="false" style:font-name-asian="標楷體1"/>
    </style:style>
    <style:style style:name="T26" style:family="text">
      <style:text-properties style:font-name="標楷體" style:letter-kerning="false" style:font-name-asian="標楷體1" style:font-name-complex="Arial"/>
    </style:style>
    <style:style style:name="T27" style:family="text">
      <style:text-properties style:font-name="標楷體" style:letter-kerning="false" style:font-name-asian="標楷體1" style:font-name-complex="Arial" style:font-size-complex="12pt"/>
    </style:style>
    <style:style style:name="T28" style:family="text">
      <style:text-properties style:font-name="標楷體" fo:font-size="10pt" style:font-name-asian="標楷體1" style:font-size-asian="10pt" style:font-size-complex="10pt"/>
    </style:style>
    <style:style style:name="T29" style:family="text">
      <style:text-properties fo:color="#ff0000" fo:font-size="16pt" style:font-size-asian="16pt" style:font-size-complex="16pt"/>
    </style:style>
    <style:style style:name="T30" style:family="text">
      <style:text-properties fo:font-size="16pt" style:font-size-asian="16pt" style:font-size-complex="16pt"/>
    </style:style>
    <style:style style:name="T31" style:family="text">
      <style:text-properties fo:font-size="14pt" fo:font-weight="bold" style:font-size-asian="14pt" style:font-weight-asian="bold" style:font-size-complex="14pt"/>
    </style:style>
    <style:style style:name="T32" style:family="text">
      <style:text-properties style:text-underline-style="solid" style:text-underline-width="auto" style:text-underline-color="font-color" fo:font-weight="bold" style:font-weight-asian="bold"/>
    </style:style>
    <style:style style:name="T33" style:family="text">
      <style:text-properties fo:font-weight="bold" style:font-weight-asian="bold"/>
    </style:style>
    <style:style style:name="T34" style:family="text">
      <style:text-properties fo:font-weight="bold" style:font-weight-asian="bold" style:font-size-complex="12pt" style:font-weight-complex="bold"/>
    </style:style>
    <style:style style:name="T35" style:family="text">
      <style:text-properties style:font-name="新細明體" style:font-size-complex="12pt"/>
    </style:style>
    <style:style style:name="T36" style:family="text">
      <style:text-properties style:font-name="新細明體" style:font-size-complex="12pt" loext:padding="0cm" loext:border="0.51pt solid #00000a"/>
    </style:style>
    <style:style style:name="T37" style:family="text">
      <style:text-properties style:font-name="新細明體" style:text-underline-style="solid" style:text-underline-width="auto" style:text-underline-color="font-color" style:font-size-complex="12pt"/>
    </style:style>
    <style:style style:name="T38" style:family="text">
      <style:text-properties style:font-name="新細明體" style:text-underline-style="solid" style:text-underline-width="auto" style:text-underline-color="font-color" fo:font-weight="bold" style:font-weight-asian="bold" style:font-size-complex="12pt"/>
    </style:style>
    <style:style style:name="T39" style:family="text">
      <style:text-properties style:font-name="新細明體" fo:font-weight="bold" style:font-weight-asian="bold" style:font-size-complex="12pt"/>
    </style:style>
    <style:style style:name="T40" style:family="text">
      <style:text-properties style:font-name="新細明體" fo:font-size="10pt" style:font-size-asian="10pt" style:font-size-complex="10pt"/>
    </style:style>
    <style:style style:name="T41" style:family="text">
      <style:text-properties style:font-name="新細明體" fo:font-size="10pt" fo:font-weight="bold" style:font-size-asian="10pt" style:font-weight-asian="bold" style:font-size-complex="10pt"/>
    </style:style>
    <style:style style:name="T42" style:family="text">
      <style:text-properties fo:font-size="10pt" style:font-size-asian="10pt" style:font-size-complex="10pt"/>
    </style:style>
    <style:style style:name="T43" style:family="text">
      <style:text-properties fo:font-size="10pt" fo:font-weight="bold" style:font-size-asian="10pt" style:font-weight-asian="bold" style:font-size-complex="10pt"/>
    </style:style>
    <style:style style:name="T44" style:family="text">
      <style:text-properties fo:font-size="20pt" fo:font-weight="bold" style:font-size-asian="20pt" style:font-weight-asian="bold" style:font-size-complex="20pt" style:font-weight-complex="bold"/>
    </style:style>
    <style:style style:name="T45" style:family="text">
      <style:text-properties fo:font-size="22pt" fo:font-weight="bold" style:font-size-asian="22pt" style:font-weight-asian="bold" style:font-size-complex="22pt" style:font-weight-complex="bold"/>
    </style:style>
    <style:style style:name="T46" style:family="text">
      <style:text-properties style:font-size-complex="12pt"/>
    </style:style>
    <style:style style:name="T47" style:family="text">
      <style:text-properties style:font-name="Wingdings" style:font-name-asian="Wingdings1" style:font-name-complex="Wingdings1"/>
    </style:style>
    <style:style style:name="T48" style:family="text">
      <style:text-properties style:font-name="Wingdings" style:letter-kerning="false" style:font-name-asian="Wingdings1" style:font-name-complex="Wingdings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71cm" svg:stroke-color="#3a5f8b" draw:fill="solid" draw:fill-color="#4f81bd" draw:opacity="0%" draw:textarea-vertical-align="middle" draw:auto-grow-height="false" fo:min-height="1.071cm" fo:min-width="1.434cm" fo:padding-top="0.127cm" fo:padding-bottom="0.127cm" fo:padding-left="0.254cm" fo:padding-right="0.254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校名</text:span><text:span text:style-name="T3">申請教育部107年度補助大專校院聘用專兼任專業輔導人力計畫</text:span></text:p>
      <text:p text:style-name="P10"><draw:custom-shape text:anchor-type="paragraph" draw:z-index="0" draw:name="矩形 1" draw:style-name="gr1" draw:text-style-name="P43" svg:width="1.941cm" svg:height="1.324cm" svg:x="16.067cm" svg:y="0.034cm"><text:p text:style-name="P1"><text:span text:style-name="T29">正本</text:span><text:span text:style-name="T30">本</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檢 核 表</text:span></text:p>
      <text:p text:style-name="P21"><text:span text:style-name="T5">補助計畫應含實施計畫及申請項目</text:span></text:p>
      <text:p text:style-name="P21"><text:span text:style-name="T5">一、實施計畫：</text:span></text:p>
      <text:p text:style-name="P22"><text:span text:style-name="T8">1、□學校現有「專」、「兼」任專業輔導人員名冊</text:span><text:span text:style-name="T9">正本</text:span><text:span text:style-name="T10">（</text:span><text:span text:style-name="T11">附表1</text:span><text:span text:style-name="T10">、</text:span><text:span text:style-name="T11">附表2</text:span><text:span text:style-name="T10">）</text:span></text:p>
      <text:p text:style-name="P22"><text:span text:style-name="T8">2、□103年-106年聘用專兼任專業輔導人員計畫執行成果概述</text:span><text:span text:style-name="T10">（</text:span><text:span text:style-name="T11">附表3</text:span><text:span text:style-name="T10">）</text:span></text:p>
      <text:p text:style-name="P22"><text:span text:style-name="T8">3、□聘任人力服務內容之規劃</text:span></text:p>
      <text:p text:style-name="P22"><text:span text:style-name="T8">4、□學生服務(轉介)流程</text:span></text:p>
      <text:p text:style-name="P22"><text:span text:style-name="T8">5、□督導考評方式</text:span></text:p>
      <text:p text:style-name="P22"><text:span text:style-name="T8">6、□預期效益</text:span></text:p>
      <text:p text:style-name="P22"><text:span text:style-name="T8">7、□經費概算表</text:span><text:span text:style-name="T9">正本</text:span><text:bookmark text:name="_GoBack"/></text:p>
      <text:p text:style-name="P23"><text:span text:style-name="T5">二、請勾選申請項目</text:span></text:p>
      <text:p text:style-name="P22"><text:span text:style-name="T8">1、□「專任」專業輔導人力（人數：</text:span><text:span text:style-name="T9"> <text:s text:c="4"/></text:span><text:span text:style-name="T8">名）</text:span></text:p>
      <text:p text:style-name="P22"><text:span text:style-name="T8">2、□「兼任」專業輔導人力</text:span></text:p>
      <text:p text:style-name="P24"><text:span text:style-name="T16">附註：依據「教育部補助大專校院設置專業輔導人員要點」第6點第4項之規定：申請補助學校所送資料不實或未確實執行經費者，經本部查證屬實者，當年度補助款應全數退回本部，且三年內不得再申請專業輔導人力補助。</text:span></text:p>
      <text:p text:style-name="P25"><draw:frame draw:style-name="fr1" draw:name="框架2" text:anchor-type="paragraph" svg:y="0.626cm" svg:width="17.868cm" draw:z-index="2"><draw:text-box fo:min-height="0cm"><table:table table:name="表格1" table:style-name="表格1"><table:table-column table:style-name="表格1.A" table:number-columns-repeated="3"/><table:table-column table:style-name="表格1.D"/><table:table-row table:style-name="表格1.1"><table:table-cell table:style-name="表格1.A1" office:value-type="string"><text:p text:style-name="Standard"><text:span text:style-name="T13">承辦人員姓名</text:span></text:p></table:table-cell><table:table-cell table:style-name="表格1.A1" office:value-type="string"><text:p text:style-name="Standard"><text:span text:style-name="T13">電話</text:span></text:p></table:table-cell><table:table-cell table:style-name="表格1.A1" office:value-type="string"><text:p text:style-name="Standard"><text:span text:style-name="T13">傳真</text:span></text:p></table:table-cell><table:table-cell table:style-name="表格1.A1" office:value-type="string"><text:p text:style-name="Standard"><text:span text:style-name="T13">電子郵件：</text:span></text:p></table:table-cell></table:table-row><table:table-row table:style-name="表格1.1"><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row></table:table></draw:text-box></draw:frame><text:span text:style-name="T14">承辦人員(核章)： <text:s text:c="10"/>單位主管(核章)： <text:s text:c="7"/>校長(核章)：</text:span></text:p>
      <text:p text:style-name="P26"><text:span text:style-name="T32">一、實施計畫</text:span><text:span text:style-name="T33"> (計畫之具體及完整性：專任50%；兼任40%)</text:span></text:p>
      <text:p text:style-name="P9"/>
      <text:p text:style-name="Standard"><text:span text:style-name="T35">1、學校現有專兼任專業輔導人員名冊</text:span></text:p>
      <text:p text:style-name="Standard"><text:span text:style-name="T35">(1)106年度專任專業輔導人員名冊正</text:span><text:span text:style-name="T37">本</text:span><text:span text:style-name="T35">(如</text:span><text:span text:style-name="T36">附表1</text:span><text:span text:style-name="T35">) (詳Q&amp;A之Q5、6)。</text:span></text:p>
      <text:p text:style-name="Standard"><text:span text:style-name="T35">(2)106年度兼任專業輔導人員名冊正本(如</text:span><text:span text:style-name="T36">附表2</text:span><text:span text:style-name="T35">) (詳Q&amp;A之Q6、7)。</text:span></text:p>
      <text:p text:style-name="P28"><text:span text:style-name="T35">2、103年-106年聘用專兼任專業輔導人員計畫執行成果概述（如</text:span><text:span text:style-name="T36">附表3</text:span><text:span text:style-name="T35">）（</text:span><text:span text:style-name="T37">請參考貴校所提年度成果填列）。</text:span></text:p>
      <text:p text:style-name="Standard"><text:span text:style-name="T35">3、聘任人力服務內容之規劃。</text:span></text:p>
      <text:p text:style-name="Standard"><text:span text:style-name="T35">4、學生服務(轉介)流程。</text:span></text:p>
      <text:p text:style-name="Standard"><text:span text:style-name="T35">5、督導考評方式(針對使用本部補助經費聘用之專兼任專業輔導人員所進行之考核方式)。</text:span></text:p>
      <text:p text:style-name="Standard"><text:span text:style-name="T35">6、預期效益。</text:span></text:p>
      <text:p text:style-name="Standard"><text:span text:style-name="T35">7、經費概算表正本。(詳Q&amp;A之Q8及範例1、2)</text:span></text:p>
      <text:p text:style-name="P17"/>
      <text:p text:style-name="Standard"><text:span text:style-name="T38">二、申請項目</text:span><text:span text:style-name="T35">(詳Q&amp;A之Q9至13) (若無申請，則無需填列並可刪除)：</text:span></text:p>
      <text:p text:style-name="Standard"><text:span text:style-name="T39">（一）專任專業輔導人力補助申請</text:span></text:p>
      <text:p text:style-name="Standard"><text:span text:style-name="T35">學校自籌經費之比例(50%): <text:s text:c="56"/>單位：元</text:span></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4"/>
          </table:table-cell>
          <table:table-cell table:style-name="表格2.A1" office:value-type="string">
            <text:p text:style-name="P3"><text:span text:style-name="T35">A計畫總經費</text:span></text:p>
            <text:p text:style-name="P4"/>
          </table:table-cell>
          <table:table-cell table:style-name="表格2.A1" office:value-type="string">
            <text:p text:style-name="P3"><text:span text:style-name="T35">B學校申請計畫補助經費</text:span></text:p>
            <text:p text:style-name="P4"/>
          </table:table-cell>
          <table:table-cell table:style-name="表格2.A1" office:value-type="string">
            <text:p text:style-name="P3"><text:span text:style-name="T35">C學校自籌經費</text:span></text:p>
            <text:p text:style-name="P4"/>
          </table:table-cell>
          <table:table-cell table:style-name="表格2.A1" office:value-type="string">
            <text:p text:style-name="P3"><text:span text:style-name="T35">D學校自籌經費佔本部補助經費之比例≧50%</text:span></text:p>
            <text:p text:style-name="P3"><text:span text:style-name="T35">(C欄位/ B欄位*100)</text:span></text:p>
          </table:table-cell>
        </table:table-row>
        <table:table-row table:style-name="表格2.2">
          <table:table-cell table:style-name="表格2.A1" office:value-type="string">
            <text:p text:style-name="P3"><text:span text:style-name="T35">範例1</text:span></text:p>
          </table:table-cell>
          <table:table-cell table:style-name="表格2.A1" office:value-type="string">
            <text:p text:style-name="P3"><text:span text:style-name="T35">750,000</text:span></text:p>
          </table:table-cell>
          <table:table-cell table:style-name="表格2.A1" office:value-type="string">
            <text:p text:style-name="P3"><text:span text:style-name="T35">400,000</text:span></text:p>
          </table:table-cell>
          <table:table-cell table:style-name="表格2.A1" office:value-type="string">
            <text:p text:style-name="P3"><text:span text:style-name="T35">350,000</text:span></text:p>
          </table:table-cell>
          <table:table-cell table:style-name="表格2.A1" office:value-type="string">
            <text:p text:style-name="P3"><text:span text:style-name="T35">350,000/400,000=87.5%</text:span></text:p>
          </table:table-cell>
        </table:table-row>
        <table:table-row table:style-name="表格2.3">
          <table:table-cell table:style-name="表格2.A1" office:value-type="string">
            <text:p text:style-name="P3"><text:span text:style-name="T35">範例2</text:span></text:p>
          </table:table-cell>
          <table:table-cell table:style-name="表格2.A1" office:value-type="string">
            <text:p text:style-name="P3"><text:span text:style-name="T35">800,000</text:span></text:p>
          </table:table-cell>
          <table:table-cell table:style-name="表格2.A1" office:value-type="string">
            <text:p text:style-name="P3"><text:span text:style-name="T35">400,000</text:span></text:p>
          </table:table-cell>
          <table:table-cell table:style-name="表格2.A1" office:value-type="string">
            <text:p text:style-name="P3"><text:span text:style-name="T35">400,000</text:span></text:p>
          </table:table-cell>
          <table:table-cell table:style-name="表格2.A1" office:value-type="string">
            <text:p text:style-name="P3"><text:span text:style-name="T35">400,000/400,000=100%</text:span></text:p>
          </table:table-cell>
        </table:table-row>
        <table:table-row table:style-name="表格2.4">
          <table:table-cell table:style-name="表格2.A1" office:value-type="string">
            <text:p text:style-name="P3"><text:span text:style-name="T35">學校</text:span></text:p>
            <text:p text:style-name="P3"><text:span text:style-name="T35">(自填)</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Standard">註：</text:p>
      <text:p text:style-name="Standard"><text:span text:style-name="T3">1、學校自籌經費佔本部補助經費之比例</text:span><text:span text:style-name="T21">≧</text:span><text:span text:style-name="T3">100%者，該項目即得滿分</text:span></text:p>
      <text:p text:style-name="Standard"><text:soft-page-break/><text:span text:style-name="T3">2、依據「教育部補助大專校院設置專業輔導人員要點」第6點第2項之規定：本部補助經費應專款專用，</text:span><text:span text:style-name="T16">不得挪為他用，且不得支應學校</text:span><text:span text:style-name="T18">原有</text:span><text:span text:style-name="T16">專兼任專業輔導人員之經費。</text:span></text:p>
      <text:p text:style-name="P30">（二）「兼任」專業輔導人力補助申請</text:p>
      <text:p text:style-name="Standard">學校現有專兼任專業輔導人力之配置(40%)：</text:p>
      <table:table table:name="表格3" table:style-name="表格3">
        <table:table-column table:style-name="表格3.A"/>
        <table:table-column table:style-name="表格3.B" table:number-columns-repeated="5"/>
        <table:table-column table:style-name="表格3.G" table:number-columns-repeated="2"/>
        <table:table-column table:style-name="表格3.I"/>
        <table:table-row table:style-name="表格3.1">
          <table:table-cell table:style-name="表格3.A1" office:value-type="string">
            <text:p text:style-name="Standard"/>
          </table:table-cell>
          <table:table-cell table:style-name="表格3.A1" office:value-type="string">
            <text:p text:style-name="Standard"><text:span text:style-name="T42">a學校105學年度學生人數 (以本部統計處公布為主，查詢路徑：教育部統計處</text:span><text:span text:style-name="T40">—</text:span><text:span text:style-name="T42">學校基本資料—各級學校基本資料—各大專校院校別學生數)</text:span></text:p>
            <text:p text:style-name="Standard"><text:span text:style-name="T42">(單位：人)</text:span></text:p>
            <text:p text:style-name="Standard"><text:span text:style-name="T43">(詳Q&amp;A之10)</text:span></text:p>
          </table:table-cell>
          <table:table-cell table:style-name="表格3.A1" office:value-type="string">
            <text:p text:style-name="Standard"><text:span text:style-name="T42">b依學生輔導法學校應設置之專任專業輔導人員數</text:span></text:p>
            <text:p text:style-name="Standard"><text:span text:style-name="T42">(單位：人)</text:span></text:p>
            <text:p text:style-name="Standard"><text:span text:style-name="T43">(詳Q&amp;A之11及表件二)</text:span></text:p>
          </table:table-cell>
          <table:table-cell table:style-name="表格3.A1" office:value-type="string">
            <text:p text:style-name="Standard"><text:span text:style-name="T42">c依學生輔導法施行細則，學校兼任專業輔導人員服務時數</text:span><text:span text:style-name="T43">至多可折抵</text:span><text:span text:style-name="T42">之專任專業輔導人員數</text:span></text:p>
            <text:p text:style-name="Standard"><text:span text:style-name="T42"><text:s/>(單位：人)</text:span></text:p>
            <text:p text:style-name="Standard"><text:span text:style-name="T43">(詳Q&amp;A之12)</text:span></text:p>
          </table:table-cell>
          <table:table-cell table:style-name="表格3.A1" office:value-type="string">
            <text:p text:style-name="Standard"><text:span text:style-name="T42">d學校設有之專任專業輔導人力</text:span></text:p>
            <text:p text:style-name="Standard"><text:span text:style-name="T42">(單位：人)</text:span></text:p>
            <text:p text:style-name="Standard"><text:span text:style-name="T43">(應符合附表1名冊)</text:span></text:p>
            <text:p text:style-name="Standard"><text:span text:style-name="T43">(詳Q&amp;A之Q5、6)</text:span></text:p>
          </table:table-cell>
          <table:table-cell table:style-name="表格3.A1" office:value-type="string">
            <text:p text:style-name="Standard"><text:span text:style-name="T42">e學校諮商輔導單位設有之兼任專業輔導人力之服務時數總計</text:span></text:p>
            <text:p text:style-name="Standard"><text:span text:style-name="T42">採計期間為</text:span><text:span text:style-name="T43">105學年度(105年8月1日起至106年7月31日止)</text:span></text:p>
            <text:p text:style-name="Standard"><text:span text:style-name="T42">(單位：時數)</text:span></text:p>
            <text:p text:style-name="Standard"><text:span text:style-name="T43">(應符合附表2名冊)</text:span></text:p>
            <text:p text:style-name="Standard"><text:span text:style-name="T43">(詳Q&amp;A之Q6、7)</text:span></text:p>
          </table:table-cell>
          <table:table-cell table:style-name="表格3.A1" office:value-type="string">
            <text:p text:style-name="Standard"><text:span text:style-name="T42">f兼任專業輔導人員總服務時數，可折抵之專任專業輔導人員數</text:span><text:span text:style-name="T43">(詳Q&amp;A之Q13)</text:span></text:p>
            <text:p text:style-name="Standard"><text:span text:style-name="T40">計算方式：</text:span></text:p>
            <text:p text:style-name="Standard"><text:span text:style-name="T40">e欄位/576小時</text:span><text:span text:style-name="T41"> (無條件捨去)</text:span></text:p>
            <text:p text:style-name="Standard"><text:span text:style-name="T40">(單位：人)</text:span></text:p>
            <text:p text:style-name="Standard"><text:span text:style-name="T40">註：</text:span></text:p>
            <text:p text:style-name="Standard"><text:span text:style-name="T40">折抵最高上限應符合學生輔導法施行細則之規定(c欄)</text:span></text:p>
          </table:table-cell>
          <table:table-cell table:style-name="表格3.A1" office:value-type="string">
            <text:p text:style-name="Standard"><text:span text:style-name="T42">g專任專業輔導人員數總計</text:span></text:p>
            <text:p text:style-name="Standard"><text:span text:style-name="T42">計算方式：</text:span></text:p>
            <text:p text:style-name="Standard"><text:span text:style-name="T42">d欄+f欄</text:span></text:p>
            <text:p text:style-name="Standard"><text:span text:style-name="T42">(單位：人)</text:span></text:p>
          </table:table-cell>
          <table:table-cell table:style-name="表格3.A1" office:value-type="string">
            <text:p text:style-name="Standard"><text:span text:style-name="T42">h學校尚欠之</text:span></text:p>
            <text:p text:style-name="Standard"><text:span text:style-name="T42">專任專業輔導人員數比率</text:span></text:p>
            <text:p text:style-name="Standard"><text:span text:style-name="T42">計算方式：</text:span></text:p>
            <text:p text:style-name="Standard"><text:span text:style-name="T42">(b欄</text:span><text:span text:style-name="T40">—</text:span><text:span text:style-name="T42">g欄) /b欄*100</text:span></text:p>
            <text:p text:style-name="Standard"><text:span text:style-name="T41">(四捨五入，並取至小數點後兩位)</text:span></text:p>
            <text:p text:style-name="Standard"><text:span text:style-name="T42">(單位：</text:span><text:span text:style-name="T34">%</text:span><text:span text:style-name="T42">)</text:span></text:p>
            <text:p text:style-name="P18"/>
          </table:table-cell>
        </table:table-row>
        <table:table-row table:style-name="表格3.2">
          <table:table-cell table:style-name="表格3.A1" office:value-type="string">
            <text:p text:style-name="Standard">範例</text:p>
          </table:table-cell>
          <table:table-cell table:style-name="表格3.A1" office:value-type="string">
            <text:p text:style-name="P19"><text:span text:style-name="T44">4,327 </text:span></text:p>
          </table:table-cell>
          <table:table-cell table:style-name="表格3.A1" office:value-type="string">
            <text:p text:style-name="P19"><text:span text:style-name="T45">3</text:span></text:p>
          </table:table-cell>
          <table:table-cell table:style-name="表格3.A1" office:value-type="string">
            <text:p text:style-name="P19"><text:span text:style-name="T45">1</text:span></text:p>
          </table:table-cell>
          <table:table-cell table:style-name="表格3.A1" office:value-type="string">
            <text:p text:style-name="P19"><text:span text:style-name="T45">1</text:span></text:p>
          </table:table-cell>
          <table:table-cell table:style-name="表格3.A1" office:value-type="string">
            <text:p text:style-name="P19"><text:span text:style-name="T45">280</text:span></text:p>
          </table:table-cell>
          <table:table-cell table:style-name="表格3.A1" office:value-type="string">
            <text:p text:style-name="P19"><text:span text:style-name="T45">0</text:span></text:p>
          </table:table-cell>
          <table:table-cell table:style-name="表格3.A1" office:value-type="string">
            <text:p text:style-name="P19"><text:span text:style-name="T45">1</text:span></text:p>
          </table:table-cell>
          <table:table-cell table:style-name="表格3.A1" office:value-type="string">
            <text:p text:style-name="P19"><text:span text:style-name="T34">(3-1)/3*100</text:span></text:p>
            <text:p text:style-name="P19"><text:span text:style-name="T34">=66.67%</text:span></text:p>
          </table:table-cell>
        </table:table-row>
        <table:table-row table:style-name="表格3.3">
          <table:table-cell table:style-name="表格3.A1" office:value-type="string">
            <text:p text:style-name="P3">學校</text:p>
            <text:p text:style-name="Standard">自填</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
      <text:p text:style-name="Standard">本計畫學校自籌經費之比例(30%)： <text:s text:c="38"/>單位：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
          </table:table-cell>
          <table:table-cell table:style-name="表格4.A1" office:value-type="string">
            <text:p text:style-name="P3">A計畫總經費</text:p>
            <text:p text:style-name="P3"/>
          </table:table-cell>
          <table:table-cell table:style-name="表格4.A1" office:value-type="string">
            <text:p text:style-name="P3">B學校申請計畫補助經費</text:p>
            <text:p text:style-name="P3"/>
          </table:table-cell>
          <table:table-cell table:style-name="表格4.A1" office:value-type="string">
            <text:p text:style-name="P3">C學校自籌經費</text:p>
            <text:p text:style-name="P3"/>
          </table:table-cell>
          <table:table-cell table:style-name="表格4.A1" office:value-type="string">
            <text:p text:style-name="P3"><text:span text:style-name="T42">D學校自籌經費佔本部補助經費之比例≧20% <text:s text:c="5"/></text:span></text:p>
            <text:p text:style-name="Standard"><text:span text:style-name="T42">(C欄位/ B欄位*100) <text:s text:c="4"/>(單位：</text:span><text:span text:style-name="T34">%</text:span><text:span text:style-name="T42">)</text:span></text:p>
          </table:table-cell>
        </table:table-row>
        <table:table-row table:style-name="表格4.2">
          <table:table-cell table:style-name="表格4.A1" office:value-type="string">
            <text:p text:style-name="P3">範例</text:p>
          </table:table-cell>
          <table:table-cell table:style-name="表格4.A1" office:value-type="string">
            <text:p text:style-name="P3">400,000</text:p>
          </table:table-cell>
          <table:table-cell table:style-name="表格4.A1" office:value-type="string">
            <text:p text:style-name="P3">200,000</text:p>
          </table:table-cell>
          <table:table-cell table:style-name="表格4.A1" office:value-type="string">
            <text:p text:style-name="P3">200,000</text:p>
          </table:table-cell>
          <table:table-cell table:style-name="表格4.A1" office:value-type="string">
            <text:p text:style-name="P3">200,000/200,000=100%</text:p>
          </table:table-cell>
        </table:table-row>
        <table:table-row table:style-name="表格4.3">
          <table:table-cell table:style-name="表格4.A1" office:value-type="string">
            <text:p text:style-name="P3">學校自填</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
      <text:p text:style-name="Standard">註：</text:p>
      <text:p text:style-name="P28"><text:span text:style-name="T3">1、學校自籌經費佔本部補助經費之比例≧100%者，該項目即得滿分。</text:span></text:p>
      <text:p text:style-name="P28"><text:span text:style-name="T3">2、依據「教育部補助大專校院設置專業輔導人員要點」第6點第2項之規定：本部補助經費應專款專用，</text:span><text:span text:style-name="T16">不得挪為他用，且不得支應學校</text:span><text:span text:style-name="T18">原有</text:span><text:span text:style-name="T16">專兼任專業輔導人員之經費。</text:span></text:p>
      <text:p text:style-name="P42"><text:span text:style-name="T11">附表1</text:span></text:p>
      <text:p text:style-name="P31"><text:span text:style-name="T22">(校 <text:s text:c="9"/>名) </text:span><text:span text:style-name="T23">專任</text:span><text:span text:style-name="T24">專業輔導人員名冊</text:span></text:p>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9"><text:span text:style-name="T3">序號</text:span></text:p>
          </table:table-cell>
          <table:table-cell table:style-name="表格5.A1" office:value-type="string">
            <text:p text:style-name="P9"><text:span text:style-name="T3">證書類別</text:span></text:p>
          </table:table-cell>
          <table:table-cell table:style-name="表格5.A1" office:value-type="string">
            <text:p text:style-name="P9"><text:span text:style-name="T3">姓名</text:span></text:p>
          </table:table-cell>
          <table:table-cell table:style-name="表格5.A1" office:value-type="string">
            <text:p text:style-name="P9"><text:span text:style-name="T3">性別</text:span></text:p>
          </table:table-cell>
          <table:table-cell table:style-name="表格5.A1" office:value-type="string">
            <text:p text:style-name="P9"><text:span text:style-name="T3">專業證書字號</text:span></text:p>
          </table:table-cell>
          <table:table-cell table:style-name="表格5.A1" office:value-type="string">
            <text:p text:style-name="P9"><text:span text:style-name="T3">校內服務單位</text:span></text:p>
          </table:table-cell>
          <table:table-cell table:style-name="表格5.A1" office:value-type="string">
            <text:p text:style-name="Standard"><text:span text:style-name="T3">是否執行學生輔導法第六條所定</text:span><text:span text:style-name="T21">發展性輔導、介入性輔導、處遇性輔導</text:span><text:span text:style-name="T3">事項，並請簡要說明其工作內容 (每人均以條列式說明，至多五點說明)</text:span></text:p>
          </table:table-cell>
        </table:table-row>
        <table:table-row table:style-name="表格5.1">
          <table:table-cell table:style-name="表格5.A1" office:value-type="string">
            <text:p text:style-name="P20"><text:span text:style-name="T4">1</text:span></text:p>
          </table:table-cell>
          <table:table-cell table:style-name="表格5.A1" office:value-type="string">
            <text:p text:style-name="P20"><text:span text:style-name="T4">(</text:span><text:span text:style-name="T27">諮商心理師、臨床心理師、社會工作師)</text:span></text:p>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2</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2</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3</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4</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5</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6</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7</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8</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9</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20"><text:span text:style-name="T4">10</text:span></text:p>
          </table:table-cell>
          <table:table-cell table:style-name="表格5.A1" office:value-type="string">
            <text:p text:style-name="P13"/>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
      <text:p text:style-name="P14"/>
      <text:p text:style-name="P14"/>
      <text:p text:style-name="P33"><text:span text:style-name="T4">製表： <text:s text:c="20"/>單位主管： <text:s text:c="17"/>校長：</text:span></text:p>
      <text:p text:style-name="P15"/>
      <text:p text:style-name="P16"/>
      <text:p text:style-name="P27"><text:span text:style-name="T11">附表2</text:span></text:p>
      <text:p text:style-name="P31"><text:span text:style-name="T22"><text:s/>(校 <text:s text:c="9"/>名) </text:span><text:span text:style-name="T23">兼任</text:span><text:span text:style-name="T24">專業輔導人員名冊</text:span></text:p>
      <text:p text:style-name="P3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9"><text:span text:style-name="T3">序號</text:span></text:p>
          </table:table-cell>
          <table:table-cell table:style-name="表格6.A1" office:value-type="string">
            <text:p text:style-name="P9"><text:span text:style-name="T3">證書類別</text:span></text:p>
          </table:table-cell>
          <table:table-cell table:style-name="表格6.A1" office:value-type="string">
            <text:p text:style-name="P9"><text:span text:style-name="T3">姓名</text:span></text:p>
          </table:table-cell>
          <table:table-cell table:style-name="表格6.A1" office:value-type="string">
            <text:p text:style-name="P9"><text:span text:style-name="T3">性別</text:span></text:p>
          </table:table-cell>
          <table:table-cell table:style-name="表格6.A1" office:value-type="string">
            <text:p text:style-name="P9"><text:span text:style-name="T3">專業證書字號</text:span></text:p>
          </table:table-cell>
          <table:table-cell table:style-name="表格6.A1" office:value-type="string">
            <text:p text:style-name="P9"><text:span text:style-name="T3">校內服務單位</text:span></text:p>
          </table:table-cell>
          <table:table-cell table:style-name="表格6.A1" office:value-type="string">
            <text:p text:style-name="Standard"><text:span text:style-name="T3">是否執行學生輔導法第六條所定</text:span><text:span text:style-name="T21">介入性輔導、處遇性輔導</text:span><text:span text:style-name="T3">事項，並請簡要說明其工作內容 (每人均以條列式說明，至多五點說明)</text:span></text:p>
          </table:table-cell>
          <table:table-cell table:style-name="表格6.A1" office:value-type="string">
            <text:p text:style-name="P9"><text:span text:style-name="T21">105學年度累計執行介入性或處遇性輔導服務時數</text:span></text:p>
          </table:table-cell>
        </table:table-row>
        <table:table-row table:style-name="表格6.1">
          <table:table-cell table:style-name="表格6.A1" office:value-type="string">
            <text:p text:style-name="P20"><text:span text:style-name="T4">1</text:span></text:p>
          </table:table-cell>
          <table:table-cell table:style-name="表格6.A1" office:value-type="string">
            <text:p text:style-name="P20"><text:span text:style-name="T3">(</text:span><text:span text:style-name="T26">諮商心理師、臨床心理師、社會工作師)</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2</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3</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4</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5</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6</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7</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8</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9</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1">
          <table:table-cell table:style-name="表格6.A1" office:value-type="string">
            <text:p text:style-name="P20"><text:span text:style-name="T4">10</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
      <text:p text:style-name="P34"/>
      <text:p text:style-name="P33"><text:span text:style-name="T4">製表： <text:s text:c="20"/>單位主管： <text:s text:c="17"/>校長：</text:span></text:p>
      <text:p text:style-name="P27"><text:span text:style-name="T11">附表3</text:span></text:p>
      <text:p text:style-name="P9"><text:span text:style-name="T6">103年-106年</text:span><text:span text:style-name="T7">聘用專兼任專業輔導人員計畫執行</text:span><text:span text:style-name="T6">成果概述</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9"><text:span text:style-name="T14">103年</text:span></text:p>
            </table:table-cell>
            <table:table-cell table:style-name="表格7.A1" office:value-type="string">
              <text:p text:style-name="P9"><text:span text:style-name="T14">104年</text:span></text:p>
            </table:table-cell>
            <table:table-cell table:style-name="表格7.A1" office:value-type="string">
              <text:p text:style-name="P9"><text:span text:style-name="T14">105年</text:span></text:p>
            </table:table-cell>
            <table:table-cell table:style-name="表格7.A1" office:value-type="string">
              <text:p text:style-name="P9"><text:span text:style-name="T14">106年</text:span></text:p>
            </table:table-cell>
          </table:table-row>
        </table:table-header-rows>
        <table:table-row table:style-name="表格7.2">
          <table:table-cell table:style-name="表格7.A2" table:number-columns-spanned="4" office:value-type="string">
            <text:p text:style-name="Standard"><text:span text:style-name="T12">一、</text:span><text:span text:style-name="T13">獲得補助項目(可複選)：</text:span></text:p>
          </table:table-cell>
          <table:covered-table-cell/>
          <table:covered-table-cell/>
          <table:covered-table-cell/>
        </table:table-row>
        <table:table-row table:style-name="表格7.3">
          <table:table-cell table:style-name="表格7.A2" office:value-type="string">
            <text:p text:style-name="Standard"><text:span text:style-name="T4">□兼任專業輔導人員鐘點費</text:span></text:p>
          </table:table-cell>
          <table:table-cell table:style-name="表格7.A2" office:value-type="string">
            <text:p text:style-name="Standard"><text:span text:style-name="T4">□專任專業輔導人員經費</text:span></text:p>
            <text:p text:style-name="Standard"><text:span text:style-name="T4">□兼任專業輔導人員鐘點費</text:span></text:p>
          </table:table-cell>
          <table:table-cell table:style-name="表格7.A2" office:value-type="string">
            <text:p text:style-name="Standard"><text:span text:style-name="T4">□專任專業輔導人員經費</text:span></text:p>
            <text:p text:style-name="Standard"><text:span text:style-name="T4">□兼任專業輔導人員鐘點費</text:span></text:p>
          </table:table-cell>
          <table:table-cell table:style-name="表格7.A2" office:value-type="string">
            <text:p text:style-name="Standard"><text:span text:style-name="T4">□專任專業輔導人員經費</text:span></text:p>
            <text:p text:style-name="Standard"><text:span text:style-name="T4">□兼任專業輔導人員鐘點費</text:span></text:p>
          </table:table-cell>
        </table:table-row>
        <table:table-row table:style-name="表格7.4">
          <table:table-cell table:style-name="表格7.A2" table:number-columns-spanned="4" office:value-type="string">
            <text:p text:style-name="Standard"><text:span text:style-name="T14">二、經費投入情形：</text:span></text:p>
          </table:table-cell>
          <table:covered-table-cell/>
          <table:covered-table-cell/>
          <table:covered-table-cell/>
        </table:table-row>
        <table:table-row table:style-name="表格7.5">
          <table:table-cell table:style-name="表格7.A2" office:value-type="string">
            <text:p text:style-name="Standard"><text:span text:style-name="T4">教育部補助經費（元）：</text:span></text:p>
            <text:p text:style-name="Standard"><text:span text:style-name="T17"><text:s text:c="17"/>。</text:span></text:p>
            <text:p text:style-name="Standard"><text:span text:style-name="T4">學校自籌經費（元）：</text:span></text:p>
            <text:p text:style-name="Standard"><text:span text:style-name="T17"><text:s text:c="15"/>。</text:span></text:p>
          </table:table-cell>
          <table:table-cell table:style-name="表格7.A2" office:value-type="string">
            <text:p text:style-name="Standard"><text:span text:style-name="T4">教育部補助經費（元）：</text:span></text:p>
            <text:p text:style-name="Standard"><text:span text:style-name="T17"><text:s text:c="17"/>。</text:span></text:p>
            <text:p text:style-name="Standard"><text:span text:style-name="T4">學校自籌經費（元）：</text:span></text:p>
            <text:p text:style-name="Standard"><text:span text:style-name="T17"><text:s text:c="17"/>。</text:span></text:p>
          </table:table-cell>
          <table:table-cell table:style-name="表格7.A2" office:value-type="string">
            <text:p text:style-name="Standard"><text:span text:style-name="T4">教育部補助經費（元）：</text:span></text:p>
            <text:p text:style-name="Standard"><text:span text:style-name="T17"><text:s text:c="17"/>。</text:span></text:p>
            <text:p text:style-name="Standard"><text:span text:style-name="T4">學校自籌經費（元）：</text:span></text:p>
            <text:p text:style-name="Standard"><text:span text:style-name="T17"><text:s text:c="17"/>。</text:span></text:p>
          </table:table-cell>
          <table:table-cell table:style-name="表格7.A2" office:value-type="string">
            <text:p text:style-name="Standard"><text:span text:style-name="T4">教育部補助經費（元）：</text:span></text:p>
            <text:p text:style-name="Standard"><text:span text:style-name="T17"><text:s text:c="17"/>。</text:span></text:p>
            <text:p text:style-name="Standard"><text:span text:style-name="T4">學校自籌經費（元）：</text:span></text:p>
            <text:p text:style-name="Standard"><text:span text:style-name="T17"><text:s text:c="17"/>。</text:span></text:p>
          </table:table-cell>
        </table:table-row>
        <table:table-row table:style-name="表格7.6">
          <table:table-cell table:style-name="表格7.A2" table:number-columns-spanned="4" office:value-type="string">
            <text:p text:style-name="Standard"><text:span text:style-name="T14">三、補助經費所增聘之輔導人力類別：（1月-12月）(無接受補助之項目可空白)</text:span></text:p>
          </table:table-cell>
          <table:covered-table-cell/>
          <table:covered-table-cell/>
          <table:covered-table-cell/>
        </table:table-row>
        <table:table-row table:style-name="表格7.7">
          <table:table-cell table:style-name="表格7.A2" office:value-type="string">
            <text:p text:style-name="Standard"><text:span text:style-name="T47"></text:span><text:span text:style-name="T3"> 諮商心理師</text:span></text:p>
            <text:p text:style-name="Standard"><text:span text:style-name="T3">兼任</text:span><text:span text:style-name="T16"> <text:s text:c="2"/></text:span><text:span text:style-name="T3">人。</text:span></text:p>
            <text:p text:style-name="Standard"><text:span text:style-name="T47"></text:span><text:span text:style-name="T3"> 臨床心理師</text:span></text:p>
            <text:p text:style-name="Standard"><text:span text:style-name="T3">兼任</text:span><text:span text:style-name="T16"> <text:s text:c="2"/></text:span><text:span text:style-name="T3">人。</text:span></text:p>
            <text:p text:style-name="Standard"><text:span text:style-name="T47"></text:span><text:span text:style-name="T3"> 社會工作師</text:span></text:p>
            <text:p text:style-name="Standard"><text:span text:style-name="T3">兼任</text:span><text:span text:style-name="T16"> <text:s text:c="2"/></text:span><text:span text:style-name="T3">人。</text:span></text:p>
            <text:p text:style-name="P14"/>
            <text:p text:style-name="P5"><text:bookmark-start text:name="OLE_LINK3"/></text:p>
            <text:p text:style-name="P5"/>
            <text:p text:style-name="P5"/>
            <text:p text:style-name="P5"/>
            <text:p text:style-name="P5"/>
            <text:p text:style-name="P5"/>
            <text:p text:style-name="P5"/>
            <text:p text:style-name="P5"/>
            <text:p text:style-name="P5"/>
            <text:p text:style-name="P3"><text:span text:style-name="T16">兼任</text:span><text:span text:style-name="T3">輔導人員服務總時數：</text:span><text:span text:style-name="T25">直接進行</text:span><text:span text:style-name="T19">個別諮商</text:span><text:span text:style-name="T25">時數：</text:span><text:span text:style-name="T20"> <text:s text:c="6"/></text:span><text:span text:style-name="T25">小時。</text:span><text:bookmark-end text:name="OLE_LINK3"/></text:p>
          </table:table-cell>
          <table:table-cell table:style-name="表格7.A2" office:value-type="string">
            <text:p text:style-name="Standard"><text:span text:style-name="T47"></text:span><text:span text:style-name="T3"> 諮商心理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Standard"><text:span text:style-name="T47"></text:span><text:span text:style-name="T3"> 臨床心理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Standard"><text:span text:style-name="T47"></text:span><text:span text:style-name="T3"> 社會工作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P14"/>
            <text:p text:style-name="P6"><text:span text:style-name="T16">1.專任</text:span><text:span text:style-name="T3">輔導人員服務總時數：</text:span></text:p>
            <text:p text:style-name="P7"><text:span text:style-name="T3">（1）直接進行</text:span><text:span text:style-name="T18">個別諮商</text:span><text:span text:style-name="T3">時數：</text:span><text:span text:style-name="T16"> <text:s text:c="4"/></text:span><text:span text:style-name="T3">小時；</text:span></text:p>
            <text:p text:style-name="P7"><text:span text:style-name="T3">（2）其他</text:span><text:span text:style-name="T18">行政工作</text:span><text:span text:style-name="T3">時數：______小時。</text:span></text:p>
            <text:p text:style-name="P6"><text:span text:style-name="T16">2.兼任</text:span><text:span text:style-name="T3">輔導人員服務總時數：</text:span><text:span text:style-name="T25">直接進行</text:span><text:span text:style-name="T19">個別諮商</text:span><text:span text:style-name="T25">時數：</text:span><text:span text:style-name="T20"> <text:s text:c="6"/></text:span><text:span text:style-name="T25">小時。</text:span></text:p>
          </table:table-cell>
          <table:table-cell table:style-name="表格7.A2" office:value-type="string">
            <text:p text:style-name="Standard"><text:span text:style-name="T47"></text:span><text:span text:style-name="T3"> 諮商心理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Standard"><text:span text:style-name="T47"></text:span><text:span text:style-name="T3"> 臨床心理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Standard"><text:span text:style-name="T47"></text:span><text:span text:style-name="T3"> 社會工作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P14"/>
            <text:p text:style-name="P6"><text:span text:style-name="T16">1.專任</text:span><text:span text:style-name="T3">輔導人員服務總時數：</text:span></text:p>
            <text:p text:style-name="P7"><text:span text:style-name="T3">（1）直接進行</text:span><text:span text:style-name="T18">個別諮商</text:span><text:span text:style-name="T3">時數：</text:span><text:span text:style-name="T16"> <text:s text:c="4"/></text:span><text:span text:style-name="T3">小時；</text:span></text:p>
            <text:p text:style-name="P7"><text:span text:style-name="T3">（2）其他</text:span><text:span text:style-name="T18">行政工作</text:span><text:span text:style-name="T3">時數：______小時。</text:span></text:p>
            <text:p text:style-name="P6"><text:span text:style-name="T16">2.兼任</text:span><text:span text:style-name="T3">輔導人員服務總時數：</text:span><text:span text:style-name="T25">直接進行</text:span><text:span text:style-name="T19">個別諮商</text:span><text:span text:style-name="T25">時數：</text:span><text:span text:style-name="T20"> <text:s text:c="6"/></text:span><text:span text:style-name="T25">小時。</text:span></text:p>
          </table:table-cell>
          <table:table-cell table:style-name="表格7.A2" office:value-type="string">
            <text:p text:style-name="Standard"><text:span text:style-name="T47"></text:span><text:span text:style-name="T3"> 諮商心理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Standard"><text:span text:style-name="T47"></text:span><text:span text:style-name="T3"> 臨床心理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Standard"><text:span text:style-name="T47"></text:span><text:span text:style-name="T3"> 社會工作師</text:span></text:p>
            <text:p text:style-name="Standard"><text:span text:style-name="T3">1.專任</text:span><text:span text:style-name="T16"> <text:s text:c="2"/></text:span><text:span text:style-name="T3">人；</text:span></text:p>
            <text:p text:style-name="Standard"><text:span text:style-name="T3">2.兼任</text:span><text:span text:style-name="T16"> <text:s text:c="2"/></text:span><text:span text:style-name="T3">人。</text:span></text:p>
            <text:p text:style-name="P8"/>
          </table:table-cell>
        </table:table-row>
        <table:table-row table:style-name="表格7.8">
          <table:table-cell table:style-name="表格7.A2" table:number-columns-spanned="4" office:value-type="string">
            <text:p text:style-name="Standard"><text:span text:style-name="T15">四、增聘之輔導人力工作項目(可複選)：</text:span></text:p>
          </table:table-cell>
          <table:covered-table-cell/>
          <table:covered-table-cell/>
          <table:covered-table-cell/>
        </table:table-row>
        <table:table-row table:style-name="表格7.9">
          <table:table-cell table:style-name="表格7.A2"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pan text:style-name="T48"></text:span><text:span text:style-name="T25">兼任</text:span></text:p>
            <text:p text:style-name="Standard"><text:span text:style-name="T3">□1.個別諮商/諮詢</text:span></text:p>
            <text:p text:style-name="Standard"><text:span text:style-name="T3">□2.團體/班級輔導</text:span></text:p>
            <text:p text:style-name="Standard"><text:span text:style-name="T3">□3.個案管理/院系輔導</text:span></text:p>
            <text:p text:style-name="Standard"><text:span text:style-name="T3">□4.心理衛生推廣</text:span></text:p>
            <text:p text:style-name="Standard"><text:span text:style-name="T3">□5.輔導行政</text:span></text:p>
            <text:p text:style-name="Standard"><text:span text:style-name="T3">□6.心理測驗施/解測</text:span></text:p>
            <text:p text:style-name="Standard"><text:span text:style-name="T3">□7.志工帶領</text:span></text:p>
            <text:p text:style-name="Standard"><text:span text:style-name="T3">□8.專業訓練成長/研討</text:span></text:p>
            <text:p text:style-name="Standard"><text:span text:style-name="T3">□9.其他(請說明： ____________________</text:span></text:p>
            <text:p text:style-name="P14"/>
          </table:table-cell>
          <table:table-cell table:style-name="表格7.A2" office:value-type="string">
            <text:p text:style-name="Standard"><text:span text:style-name="T48"></text:span><text:span text:style-name="T25">專任</text:span></text:p>
            <text:p text:style-name="Standard"><text:span text:style-name="T3">□1.個別諮商/諮詢</text:span></text:p>
            <text:p text:style-name="Standard"><text:span text:style-name="T3">□2.團體/班級輔導</text:span></text:p>
            <text:p text:style-name="Standard"><text:span text:style-name="T3">□3.個案管理/院系輔導</text:span></text:p>
            <text:p text:style-name="Standard"><text:span text:style-name="T3">□4.心理衛生推廣</text:span></text:p>
            <text:p text:style-name="Standard"><text:span text:style-name="T3">□5.輔導行政</text:span></text:p>
            <text:p text:style-name="Standard"><text:span text:style-name="T3">□6.心理測驗施/解測</text:span></text:p>
            <text:p text:style-name="Standard"><text:span text:style-name="T3">□7.志工帶領</text:span></text:p>
            <text:p text:style-name="Standard"><text:span text:style-name="T3">□8.專業訓練成長/研討</text:span></text:p>
            <text:p text:style-name="Standard"><text:span text:style-name="T3">□9.其他(請說明： ____________________</text:span></text:p>
            <text:p text:style-name="Standard"><text:span text:style-name="T48"></text:span><text:span text:style-name="T25">兼任</text:span></text:p>
            <text:p text:style-name="Standard"><text:span text:style-name="T3">□1.個別諮商/諮詢</text:span></text:p>
            <text:p text:style-name="Standard"><text:span text:style-name="T3">□2.團體/班級輔導</text:span></text:p>
            <text:p text:style-name="Standard"><text:span text:style-name="T3">□3.個案管理/院系輔導</text:span></text:p>
            <text:p text:style-name="Standard"><text:span text:style-name="T3">□4.心理衛生推廣</text:span></text:p>
            <text:p text:style-name="Standard"><text:span text:style-name="T3">□5.輔導行政</text:span></text:p>
            <text:p text:style-name="Standard"><text:span text:style-name="T3">□6.心理測驗施/解測</text:span></text:p>
            <text:p text:style-name="Standard"><text:span text:style-name="T3">□7.志工帶領</text:span></text:p>
            <text:p text:style-name="Standard"><text:span text:style-name="T3">□8.專業訓練成長/研討</text:span></text:p>
            <text:p text:style-name="Standard"><text:span text:style-name="T3">□9.其他(請說明： ____________________</text:span></text:p>
          </table:table-cell>
          <table:table-cell table:style-name="表格7.A2" office:value-type="string">
            <text:p text:style-name="Standard"><text:span text:style-name="T48"></text:span><text:span text:style-name="T25">專任</text:span></text:p>
            <text:p text:style-name="Standard"><text:span text:style-name="T3">□1.個別諮商/諮詢</text:span></text:p>
            <text:p text:style-name="Standard"><text:span text:style-name="T3">□2.團體/班級輔導</text:span></text:p>
            <text:p text:style-name="Standard"><text:span text:style-name="T3">□3.個案管理/院系輔導</text:span></text:p>
            <text:p text:style-name="Standard"><text:span text:style-name="T3">□4.心理衛生推廣</text:span></text:p>
            <text:p text:style-name="Standard"><text:span text:style-name="T3">□5.輔導行政</text:span></text:p>
            <text:p text:style-name="Standard"><text:span text:style-name="T3">□6.心理測驗施/解測</text:span></text:p>
            <text:p text:style-name="Standard"><text:span text:style-name="T3">□7.志工帶領</text:span></text:p>
            <text:p text:style-name="Standard"><text:span text:style-name="T3">□8.專業訓練成長/研討</text:span></text:p>
            <text:p text:style-name="Standard"><text:span text:style-name="T3">□9.其他(請說明： ____________________</text:span></text:p>
            <text:p text:style-name="Standard"><text:span text:style-name="T48"></text:span><text:span text:style-name="T25">兼任</text:span></text:p>
            <text:p text:style-name="Standard"><text:span text:style-name="T3">□1.個別諮商/諮詢</text:span></text:p>
            <text:p text:style-name="Standard"><text:span text:style-name="T3">□2.團體/班級輔導</text:span></text:p>
            <text:p text:style-name="Standard"><text:span text:style-name="T3">□3.個案管理/院系輔導</text:span></text:p>
            <text:p text:style-name="Standard"><text:span text:style-name="T3">□4.心理衛生推廣</text:span></text:p>
            <text:p text:style-name="Standard"><text:span text:style-name="T3">□5.輔導行政</text:span></text:p>
            <text:p text:style-name="Standard"><text:span text:style-name="T3">□6.心理測驗施/解測</text:span></text:p>
            <text:p text:style-name="Standard"><text:span text:style-name="T3">□7.志工帶領</text:span></text:p>
            <text:p text:style-name="Standard"><text:span text:style-name="T3">□8.專業訓練成長/研討</text:span></text:p>
            <text:p text:style-name="Standard"><text:span text:style-name="T3">□9.其他(請說明： ____________________</text:span></text:p>
          </table:table-cell>
          <table:table-cell table:style-name="表格7.A2" office:value-type="string">
            <text:p text:style-name="Standard"><text:span text:style-name="T48"></text:span><text:span text:style-name="T25">專任</text:span></text:p>
            <text:p text:style-name="Standard"><text:span text:style-name="T3">□1.個別諮商/諮詢</text:span></text:p>
            <text:p text:style-name="Standard"><text:span text:style-name="T3">□2.團體/班級輔導</text:span></text:p>
            <text:p text:style-name="Standard"><text:span text:style-name="T3">□3.個案管理/院系輔導</text:span></text:p>
            <text:p text:style-name="Standard"><text:span text:style-name="T3">□4.心理衛生推廣</text:span></text:p>
            <text:p text:style-name="Standard"><text:span text:style-name="T3">□5.輔導行政</text:span></text:p>
            <text:p text:style-name="Standard"><text:span text:style-name="T3">□6.心理測驗施/解測</text:span></text:p>
            <text:p text:style-name="Standard"><text:span text:style-name="T3">□7.志工帶領</text:span></text:p>
            <text:p text:style-name="Standard"><text:span text:style-name="T3">□8.專業訓練成長/研討</text:span></text:p>
            <text:p text:style-name="Standard"><text:span text:style-name="T3">□9.其他(請說明： ____________________</text:span></text:p>
            <text:p text:style-name="Standard"><text:span text:style-name="T48"></text:span><text:span text:style-name="T25">兼任</text:span></text:p>
            <text:p text:style-name="Standard"><text:span text:style-name="T3">□1.個別諮商/諮詢</text:span></text:p>
            <text:p text:style-name="Standard"><text:span text:style-name="T3">□2.團體/班級輔導</text:span></text:p>
            <text:p text:style-name="Standard"><text:span text:style-name="T3">□3.個案管理/院系輔導</text:span></text:p>
            <text:p text:style-name="Standard"><text:span text:style-name="T3">□4.心理衛生推廣</text:span></text:p>
            <text:p text:style-name="Standard"><text:span text:style-name="T3">□5.輔導行政</text:span></text:p>
            <text:p text:style-name="Standard"><text:span text:style-name="T3">□6.心理測驗施/解測</text:span></text:p>
            <text:p text:style-name="Standard"><text:span text:style-name="T3">□7.志工帶領</text:span></text:p>
            <text:p text:style-name="Standard"><text:span text:style-name="T3">□8.專業訓練成長/研討</text:span></text:p>
            <text:p text:style-name="Standard"><text:span text:style-name="T3">□9.其他(請說明： ____________________</text:span></text:p>
          </table:table-cell>
        </table:table-row>
        <table:table-row table:style-name="表格7.10">
          <table:table-cell table:style-name="表格7.A2" table:number-columns-spanned="4" office:value-type="string">
            <text:p text:style-name="Standard"><text:span text:style-name="T15">五、提供個別諮商服務量的變化情形：</text:span></text:p>
          </table:table-cell>
          <table:covered-table-cell/>
          <table:covered-table-cell/>
          <table:covered-table-cell/>
        </table:table-row>
        <table:table-row table:style-name="表格7.11">
          <table:table-cell table:style-name="表格7.A2" office:value-type="string">
            <text:list xml:id="list3873784033458550646" text:style-name="WWNum15">
              <text:list-item>
                <text:list>
                  <text:list-item>
                    <text:p text:style-name="P35"><text:span text:style-name="T3">增加前，每位心理師提供個別諮商服務量平均</text:span><text:span text:style-name="T16"> <text:s text:c="3"/></text:span><text:span text:style-name="T3">人次；增加後平均</text:span><text:span text:style-name="T16"> <text:s text:c="3"/></text:span><text:span text:style-name="T3">人次。</text:span></text:p>
                  </text:list-item>
                  <text:list-item>
                    <text:p text:style-name="P35"><text:span text:style-name="T3">增加前，平均每月等待接受個別諮商服務的人數為</text:span><text:span text:style-name="T16"> <text:s text:c="2"/></text:span><text:span text:style-name="T3">人；增加後平均每月等待接受個別諮商服務的人數為</text:span><text:span text:style-name="T16"> <text:s text:c="3"/></text:span><text:span text:style-name="T3">人。</text:span></text:p>
                  </text:list-item>
                </text:list>
              </text:list-item>
            </text:list>
            <text:p text:style-name="P37"/>
          </table:table-cell>
          <table:table-cell table:style-name="表格7.A2" office:value-type="string">
            <text:p text:style-name="P39"><text:span text:style-name="T3">1.增加前，每位心理師提供個別諮商服務量平均</text:span><text:span text:style-name="T16"> <text:s text:c="3"/></text:span><text:span text:style-name="T3">人次；增加後平均</text:span><text:span text:style-name="T16"> <text:s text:c="4"/></text:span><text:span text:style-name="T3">人次。</text:span></text:p>
            <text:p text:style-name="P39"><text:span text:style-name="T3">2.增加前，平均每月等待接受個別諮商服務的人數為</text:span><text:span text:style-name="T16"> <text:s text:c="4"/></text:span><text:span text:style-name="T3">人；增加後平均每月等待接受個別諮商服務的人數為</text:span><text:span text:style-name="T16"> <text:s text:c="4"/></text:span><text:span text:style-name="T3">人。</text:span></text:p>
          </table:table-cell>
          <table:table-cell table:style-name="表格7.A2" office:value-type="string">
            <text:p text:style-name="P39"><text:span text:style-name="T3">1.增加前，每位心理師提供個別諮商服務量平均</text:span><text:span text:style-name="T16"> <text:s text:c="3"/></text:span><text:span text:style-name="T3">人次；增加後平均</text:span><text:span text:style-name="T16"> <text:s text:c="3"/></text:span><text:span text:style-name="T3">人次。</text:span></text:p>
            <text:p text:style-name="P38"><text:span text:style-name="T3">2.增加前，平均每月等待接受個別諮商服務的人數為</text:span><text:span text:style-name="T16"> <text:s text:c="4"/></text:span><text:span text:style-name="T3">人；增加後平均每月等待接受個別諮商服務的人數為</text:span><text:span text:style-name="T16"> <text:s text:c="4"/></text:span><text:span text:style-name="T3">人。</text:span></text:p>
          </table:table-cell>
          <table:table-cell table:style-name="表格7.A2" office:value-type="string">
            <text:p text:style-name="P40"/>
          </table:table-cell>
        </table:table-row>
        <table:table-row table:style-name="表格7.12">
          <table:table-cell table:style-name="表格7.A2" table:number-columns-spanned="4" office:value-type="string">
            <text:p text:style-name="P41"><text:span text:style-name="T13">六、在增加人力後，輔導或諮商服務項目上有何改變或創新服務，請概要說明：</text:span></text:p>
          </table:table-cell>
          <table:covered-table-cell/>
          <table:covered-table-cell/>
          <table:covered-table-cell/>
        </table:table-row>
        <table:table-row table:style-name="表格7.13">
          <table:table-cell table:style-name="表格7.A2" table:number-columns-spanned="4"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apple-converted-space" style:family="text" style:parent-style-name="Default_20_Paragraph_20_Font"/>
    <style:style style:name="ListLabel_20_1" style:display-name="ListLabel 1" style:family="text">
      <style:text-properties fo:font-size="20pt" style:text-underline-style="solid" style:text-underline-width="auto" style:text-underline-color="font-color" fo:font-weight="bold" style:font-name-asian="標楷體1" style:font-family-asian="標楷體" style:font-family-generic-asian="system" style:font-pitch-asian="variable" style:font-size-asian="20pt" style:font-weight-asian="bold"/>
    </style:style>
    <style:style style:name="ListLabel_20_2" style:display-name="ListLabel 2" style:family="text">
      <style:text-properties fo:font-size="20pt" style:text-underline-style="solid" style:text-underline-width="auto" style:text-underline-color="font-color" fo:font-weight="bold" style:font-name-asian="標楷體1" style:font-family-asian="標楷體" style:font-family-generic-asian="system" style:font-pitch-asian="variable" style:font-size-asian="20pt" style:font-weight-asian="bold"/>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1.27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4</text:page-number></text:p>
        <text:p text:style-name="Footer"/>
      </style:footer>
    </style:master-page>
    <style:master-page style:name="Converted2"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麗芬</dc:creator>
    <meta:editing-cycles>3</meta:editing-cycles>
    <meta:creation-date>2017-07-17T05:57:00</meta:creation-date>
    <dc:date>2017-07-17T05:58:00</dc:date>
    <meta:editing-duration>PT2M</meta:editing-duration>
    <meta:generator>LibreOffice/5.1.2.2$Windows_x86 LibreOffice_project/d3bf12ecb743fc0d20e0be0c58ca359301eb705f</meta:generator>
    <meta:document-statistic meta:table-count="7" meta:image-count="0" meta:object-count="0" meta:page-count="7" meta:paragraph-count="317" meta:word-count="3247" meta:character-count="4377" meta:non-whitespace-character-count="38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