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a..杷." svg:font-family="標楷體a..杷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杷.1" svg:font-family="標楷體a..杷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854cm" fo:margin-left="-0.009cm" fo:margin-top="0cm" fo:margin-bottom="0cm" table:align="left" style:writing-mode="lr-tb"/>
    </style:style>
    <style:style style:name="表格1.A" style:family="table-column">
      <style:table-column-properties style:column-width="3.141cm"/>
    </style:style>
    <style:style style:name="表格1.B" style:family="table-column">
      <style:table-column-properties style:column-width="12.711cm"/>
    </style:style>
    <style:style style:name="表格1.1" style:family="table-row">
      <style:table-row-properties style:min-row-height="2.49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4.5cm" fo:keep-together="auto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191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0.136cm" fo:margin-right="0.145cm" fo:line-height="0.706cm" fo:text-align="center" style:justify-single-word="false" fo:text-indent="-0.005cm" style:auto-text-indent="false" style:snap-to-layout-grid="false"/>
    </style:style>
    <style:style style:name="P6" style:family="paragraph" style:parent-style-name="Standard">
      <style:paragraph-properties fo:margin-left="0.132cm" fo:margin-right="0cm" fo:line-height="0.706cm" fo:text-align="justify" style:justify-single-word="false" fo:text-indent="-0.002cm" style:auto-text-indent="false" style:snap-to-layout-grid="false"/>
      <style:text-properties fo:color="#000000" style:font-name="標楷體" fo:font-size="14pt" style:font-name-asian="標楷體1" style:font-size-asian="14pt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000000" style:font-name="標楷體" style:font-name-asian="標楷體1" style:font-size-complex="12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fo:color="#000000" fo:font-size="16pt" style:font-name-asian="標楷體1" style:font-size-asian="16pt" style:font-weight-complex="bold"/>
    </style:style>
    <style:style style:name="T5" style:family="text">
      <style:text-properties fo:color="#000000" fo:font-size="16pt" fo:font-weight="bold" style:font-name-asian="標楷體1" style:font-size-asian="16pt" style:font-weight-asian="bold" style:font-weight-complex="bold"/>
    </style:style>
    <style:style style:name="T6" style:family="text">
      <style:text-properties fo:color="#000000" fo:font-size="18pt" fo:font-weight="bold" style:font-name-asian="標楷體1" style:font-size-asian="18pt" style:font-weight-asian="bold" style:font-weight-complex="bold"/>
    </style:style>
    <style:style style:name="T7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附件2</text:span></text:p>
      <text:p text:style-name="P3"><text:span text:style-name="T6">教育部人事處所屬人事機構</text:span><text:span text:style-name="T2">重大教育人事案件</text:span></text:p>
      <text:p text:style-name="P4"><text:span text:style-name="T2">通報及處置</text:span><text:span text:style-name="T6">案例分析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3">案例名稱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<text:span text:style-name="T3">相關法令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<text:span text:style-name="T3">事件經過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<text:span text:style-name="T3">處置及檢討分析</text:span></text:p>
          </table:table-cell>
          <table:table-cell table:style-name="表格1.B4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<text:span text:style-name="T3">精進作為</text:span></text:p>
          </table:table-cell>
          <table:table-cell table:style-name="表格1.B5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a..杷." svg:font-family="標楷體a..杷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杷.1" svg:font-family="標楷體a..杷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a..杷." fo:font-family="標楷體a..杷." style:font-family-generic="roman" style:font-pitch="variable" style:letter-kerning="false" style:font-name-asian="標楷體a..杷.1" style:font-family-asian="標楷體a..杷." style:font-family-generic-asian="system" style:font-pitch-asian="variable" style:font-name-complex="標楷體a..杷.1" style:font-family-complex="標楷體a..杷.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Strong" style:family="text" style:parent-style-name="Default_20_Paragraph_20_Font">
      <style:text-properties fo:color="#333333" fo:font-weight="normal" style:font-weight-asian="normal" style:font-weight-complex="normal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text-line-through-style="none" style:text-line-through-type="non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76cm" fo:margin-left="3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339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62cm" fo:margin-left="0cm" fo:margin-right="0cm" fo:margin-top="1.5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牛瓏芝</meta:initial-creator>
    <dc:creator>呂尚娟</dc:creator>
    <meta:editing-cycles>2</meta:editing-cycles>
    <meta:print-date>2018-07-03T02:50:00</meta:print-date>
    <meta:creation-date>2021-12-06T03:52:00</meta:creation-date>
    <dc:date>2021-12-06T03:5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9" meta:word-count="56" meta:character-count="56" meta:non-whitespace-character-count="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