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73cm" style:rel-width="100%" fo:margin-top="0cm" fo:margin-bottom="0cm" table:align="center" style:writing-mode="lr-tb"/>
    </style:style>
    <style:style style:name="表格1.A" style:family="table-column">
      <style:table-column-properties style:column-width="3.993cm" style:rel-column-width="14981*"/>
    </style:style>
    <style:style style:name="表格1.B" style:family="table-column">
      <style:table-column-properties style:column-width="3.006cm" style:rel-column-width="11272*"/>
    </style:style>
    <style:style style:name="表格1.C" style:family="table-column">
      <style:table-column-properties style:column-width="4.256cm" style:rel-column-width="15964*"/>
    </style:style>
    <style:style style:name="表格1.D" style:family="table-column">
      <style:table-column-properties style:column-width="6.216cm" style:rel-column-width="23315*"/>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2cm" fo:keep-together="auto"/>
    </style:style>
    <style:style style:name="表格1.3" style:family="table-row">
      <style:table-row-properties fo:keep-together="auto"/>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rel-width="100%" fo:margin-top="0cm" fo:margin-bottom="0cm" fo:break-before="page" table:align="center" style:writing-mode="lr-tb"/>
    </style:style>
    <style:style style:name="表格2.A" style:family="table-column">
      <style:table-column-properties style:rel-column-width="14981*"/>
    </style:style>
    <style:style style:name="表格2.B" style:family="table-column">
      <style:table-column-properties style:rel-column-width="11272*"/>
    </style:style>
    <style:style style:name="表格2.C" style:family="table-column">
      <style:table-column-properties style:rel-column-width="15964*"/>
    </style:style>
    <style:style style:name="表格2.D" style:family="table-column">
      <style:table-column-properties style:rel-column-width="23315*"/>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2cm" fo:keep-together="auto"/>
    </style:style>
    <style:style style:name="表格2.3" style:family="table-row">
      <style:table-row-properties fo:keep-together="auto"/>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fo:keep-together="auto"/>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rel-width="100%" fo:margin-top="0cm" fo:margin-bottom="0cm" fo:break-before="page" table:align="center" style:writing-mode="lr-tb"/>
    </style:style>
    <style:style style:name="表格3.A" style:family="table-column">
      <style:table-column-properties style:rel-column-width="14981*"/>
    </style:style>
    <style:style style:name="表格3.B" style:family="table-column">
      <style:table-column-properties style:rel-column-width="11272*"/>
    </style:style>
    <style:style style:name="表格3.C" style:family="table-column">
      <style:table-column-properties style:rel-column-width="15964*"/>
    </style:style>
    <style:style style:name="表格3.D" style:family="table-column">
      <style:table-column-properties style:rel-column-width="23315*"/>
    </style:style>
    <style:style style:name="表格3.1" style:family="table-row">
      <style:table-row-properties style:min-row-height="0.801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rel-width="100%" fo:margin-top="0cm" fo:margin-bottom="0cm" fo:break-before="page" table:align="center" style:writing-mode="lr-tb"/>
    </style:style>
    <style:style style:name="表格4.A" style:family="table-column">
      <style:table-column-properties style:rel-column-width="14981*"/>
    </style:style>
    <style:style style:name="表格4.B" style:family="table-column">
      <style:table-column-properties style:rel-column-width="11272*"/>
    </style:style>
    <style:style style:name="表格4.C" style:family="table-column">
      <style:table-column-properties style:rel-column-width="15964*"/>
    </style:style>
    <style:style style:name="表格4.D" style:family="table-column">
      <style:table-column-properties style:rel-column-width="23315*"/>
    </style:style>
    <style:style style:name="表格4.1" style:family="table-row">
      <style:table-row-properties style:min-row-height="0.801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2cm" fo:keep-together="auto"/>
    </style:style>
    <style:style style:name="表格4.3" style:family="table-row">
      <style:table-row-properties fo:keep-together="auto"/>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fo:keep-together="auto"/>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rel-width="100%" fo:margin-top="0cm" fo:margin-bottom="0cm" fo:break-before="page" table:align="center" style:writing-mode="lr-tb"/>
    </style:style>
    <style:style style:name="表格5.A" style:family="table-column">
      <style:table-column-properties style:rel-column-width="14981*"/>
    </style:style>
    <style:style style:name="表格5.B" style:family="table-column">
      <style:table-column-properties style:rel-column-width="11272*"/>
    </style:style>
    <style:style style:name="表格5.C" style:family="table-column">
      <style:table-column-properties style:rel-column-width="15964*"/>
    </style:style>
    <style:style style:name="表格5.D" style:family="table-column">
      <style:table-column-properties style:rel-column-width="23315*"/>
    </style:style>
    <style:style style:name="表格5.1" style:family="table-row">
      <style:table-row-properties style:min-row-height="0.801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2cm" fo:keep-together="auto"/>
    </style:style>
    <style:style style:name="表格5.3" style:family="table-row">
      <style:table-row-properties fo:keep-together="auto"/>
    </style:style>
    <style:style style:name="表格5.B3"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fo:keep-together="auto"/>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rel-width="100%" fo:margin-top="0cm" fo:margin-bottom="0cm" fo:break-before="page" table:align="center" style:writing-mode="lr-tb"/>
    </style:style>
    <style:style style:name="表格6.A" style:family="table-column">
      <style:table-column-properties style:rel-column-width="14981*"/>
    </style:style>
    <style:style style:name="表格6.B" style:family="table-column">
      <style:table-column-properties style:rel-column-width="11272*"/>
    </style:style>
    <style:style style:name="表格6.C" style:family="table-column">
      <style:table-column-properties style:rel-column-width="15964*"/>
    </style:style>
    <style:style style:name="表格6.D" style:family="table-column">
      <style:table-column-properties style:rel-column-width="23315*"/>
    </style:style>
    <style:style style:name="表格6.1" style:family="table-row">
      <style:table-row-properties style:min-row-height="0.801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2cm" fo:keep-together="auto"/>
    </style:style>
    <style:style style:name="表格6.3" style:family="table-row">
      <style:table-row-properties fo:keep-together="auto"/>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6.4" style:family="table-row">
      <style:table-row-properties fo:keep-together="auto"/>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orphans="2" fo:widows="2"/>
      <style:text-properties fo:color="#000000"/>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orphans="2" fo:widows="2"/>
    </style:style>
    <style:style style:name="P7" style:family="paragraph" style:parent-style-name="Standard">
      <style:paragraph-properties fo:margin-left="0cm" fo:margin-right="0cm" fo:text-align="justify" style:justify-single-word="false" fo:text-indent="0.988cm" style:auto-text-indent="false" style:snap-to-layout-grid="false"/>
    </style:style>
    <style:style style:name="P8" style:family="paragraph" style:parent-style-name="Standard" style:master-page-name="Standard">
      <style:paragraph-properties fo:line-height="150%" fo:text-align="justify" style:justify-single-word="false" style:page-number="auto" style:snap-to-layout-grid="false"/>
    </style:style>
    <style:style style:name="T1" style:family="text">
      <style:text-properties fo:color="#000000" fo:font-weight="bold" style:font-weight-asian="bold" style:font-size-complex="14pt"/>
    </style:style>
    <style:style style:name="T2" style:family="text">
      <style:text-properties fo:color="#000000" style:font-size-complex="14pt"/>
    </style:style>
    <style:style style:name="T3" style:family="text">
      <style:text-properties fo:color="#000000" fo:background-color="#d8d8d8" loext:char-shading-value="38" style:font-size-complex="14pt"/>
    </style:style>
    <style:style style:name="T4" style:family="text">
      <style:text-properties fo:color="#ff0000" style:font-size-complex="14pt"/>
    </style:style>
    <style:style style:name="T5" style:family="text">
      <style:text-properties style:font-size-complex="14pt"/>
    </style:style>
    <style:style style:name="T6"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獲獎學生簡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姓名</text:span></text:p>
          </table:table-cell>
          <table:table-cell table:style-name="表格1.A1" office:value-type="string">
            <text:p text:style-name="P1"><text:span text:style-name="T2">鄭百里</text:span></text:p>
          </table:table-cell>
          <table:table-cell table:style-name="表格1.A1" office:value-type="string">
            <text:p text:style-name="P1"><text:span text:style-name="T2">入選時</text:span></text:p>
            <text:p text:style-name="P1"><text:span text:style-name="T2">就讀學校(年級)</text:span></text:p>
          </table:table-cell>
          <table:table-cell table:style-name="表格1.A1" office:value-type="string">
            <text:p text:style-name="P1"><text:span text:style-name="T2">臺北市立建國高級中學</text:span></text:p>
            <text:p text:style-name="P1"><text:span text:style-name="T2">(高三)</text:span></text:p>
          </table:table-cell>
        </table:table-row>
        <table:table-row table:style-name="表格1.2">
          <table:table-cell table:style-name="表格1.A1" office:value-type="string">
            <text:p text:style-name="P1"><text:span text:style-name="T2">競賽表現</text:span></text:p>
          </table:table-cell>
          <table:table-cell table:style-name="表格1.A1" table:number-columns-spanned="3" office:value-type="string">
            <text:p text:style-name="P2"><text:span text:style-name="t1_5f__5f_char"><text:span text:style-name="T2">108學年度 全國數學能力競賽 三等獎</text:span></text:span></text:p>
            <text:p text:style-name="P2"><text:span text:style-name="t1_5f__5f_char"><text:span text:style-name="T2">109學年度 全國數學能力競賽 二等獎</text:span></text:span></text:p>
            <text:p text:style-name="P2"><text:span text:style-name="t1_5f__5f_char"><text:span text:style-name="T2">2020年 亞太數學奧林匹亞競賽 榮譽獎</text:span></text:span></text:p>
            <text:p text:style-name="P2"><text:span text:style-name="t1_5f__5f_char"><text:span text:style-name="T2">2021年 亞太數學奧林匹亞競賽 金牌</text:span></text:span></text:p>
            <text:p text:style-name="P2"><text:span text:style-name="t1_5f__5f_char"><text:span text:style-name="T2">2021年 國際數學奧林匹亞競賽 國手</text:span></text:span></text:p>
          </table:table-cell>
          <table:covered-table-cell/>
          <table:covered-table-cell/>
        </table:table-row>
        <table:table-row table:style-name="表格1.3">
          <table:table-cell table:style-name="表格1.A1" office:value-type="string">
            <text:p text:style-name="P1"><text:span text:style-name="T2">自我描述</text:span></text:p>
          </table:table-cell>
          <table:table-cell table:style-name="表格1.B3" table:number-columns-spanned="3" office:value-type="string">
            <text:p text:style-name="P7"><text:span text:style-name="T2">我是鄭百里，今年剛從建國中學科學班畢業。我從小就對數學很有興趣，也很享受解題的過程，無聊的時候就會去思考一些數學的問題。</text:span></text:p>
            <text:p text:style-name="P7"><text:span text:style-name="T2">小學時，在父母的協助下我開始參加各種競賽，也因此得知了數學奧林匹亞這個競賽，而我也運氣很好的在第一次參加時就順利通過資優數學研習營(GMC)及亞太數學奧林匹亞研習營(APMOC)，讓我立下了當上數奧國手的目標，只是當時我的實力距離成為國手還差很多，一直都沒辦法進入選訓營。</text:span></text:p>
            <text:p text:style-name="P7"><text:span text:style-name="T2">進入建中科學班後，我有了更多同儕能夠一起為這個目標努力，經過彼此討論、學習後，我的實力進步了許多，但是在高一跟高二時，仍然很可惜的無法當上國手。高三時，因為只剩下最後一年可以去實現夢想，讓我決定把所有的心思都放在數奧的準備上，最終也順利地成為今年的數學奧林匹亞國手。希望多年來的努力能讓我在IMO取得好成績，也希望未來在數學領域能夠有很好的表現。</text:span></text:p>
          </table:table-cell>
          <table:covered-table-cell/>
          <table:covered-table-cell/>
        </table:table-row>
        <table:table-row table:style-name="表格1.4">
          <table:table-cell table:style-name="表格1.A1" office:value-type="string">
            <text:p text:style-name="P1"><text:span text:style-name="T2">高中老師的看法</text:span></text:p>
            <text:p text:style-name="P1"><text:span text:style-name="T2">(尤貴弘老師)</text:span></text:p>
          </table:table-cell>
          <table:table-cell table:style-name="表格1.B4" table:number-columns-spanned="3" office:value-type="string">
            <text:p text:style-name="P7"><text:span text:style-name="T2">鄭百里同學高中這三年在數學這個領域表現相當優異，雖然在高一時未獲選為校隊，但在IMO國手的選拔中，依舊進入了第一階段的選訓營。在高二這一年，除了獲選為數學能力競賽校隊代表，並獲得北市數學能力競賽二等獎及全國高中數學能力競賽三等獎，更在亞太數學奧林匹亞(APMO)競賽中獲得榮譽獎，進入IMO第二階段選訓營。</text:span></text:p>
            <text:p text:style-name="P7"><text:span text:style-name="T2">高中三年中，最常看到他在做的事就是玩桌遊與做數學問題，感覺他的腦袋整天都在高速運轉，不論是學長、同學或學弟，都能和他討論得很熱烈。同時，他也是少數幾位能持之以恆參加校內培訓課程及科學班數學讀書會的學生，可見他對數學的熱忱，是個有天賦且付出許多努力的學生。很高興在高三這一年能看到他再度突破，同時得到APMO的金牌並成為IMO國手。</text:span></text:p>
          </table:table-cell>
          <table:covered-table-cell/>
          <table:covered-table-cell/>
        </table:table-row>
      </table:table>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2">姓名</text:span></text:p>
          </table:table-cell>
          <table:table-cell table:style-name="表格2.A1" office:value-type="string">
            <text:p text:style-name="P1"><text:span text:style-name="T2">喬奕翔</text:span></text:p>
          </table:table-cell>
          <table:table-cell table:style-name="表格2.A1" office:value-type="string">
            <text:p text:style-name="P1"><text:span text:style-name="T2">入選時</text:span></text:p>
            <text:p text:style-name="P1"><text:span text:style-name="T2">就讀學校(年級)</text:span></text:p>
          </table:table-cell>
          <table:table-cell table:style-name="表格2.A1" office:value-type="string">
            <text:p text:style-name="P1"><text:span text:style-name="T2">臺北市立建國高級中學</text:span></text:p>
            <text:p text:style-name="P1"><text:span text:style-name="T2">(高二)</text:span></text:p>
          </table:table-cell>
        </table:table-row>
        <table:table-row table:style-name="表格2.2">
          <table:table-cell table:style-name="表格2.A1" office:value-type="string">
            <text:p text:style-name="P1"><text:span text:style-name="T2">競賽表現</text:span></text:p>
          </table:table-cell>
          <table:table-cell table:style-name="表格2.A1" table:number-columns-spanned="3" office:value-type="string">
            <text:p text:style-name="P2"><text:span text:style-name="t1_5f__5f_char"><text:span text:style-name="T2">108學年度 臺北市數學能力競賽 三等獎</text:span></text:span></text:p>
            <text:p text:style-name="P2"><text:span text:style-name="t1_5f__5f_char"><text:span text:style-name="T2">109學年度 臺北市數學能力競賽 一等獎</text:span></text:span></text:p>
            <text:p text:style-name="P2"><text:span text:style-name="t1_5f__5f_char"><text:span text:style-name="T2">109學年度 全國數學能力競賽 二等獎</text:span></text:span></text:p>
            <text:p text:style-name="P2"><text:span text:style-name="t1_5f__5f_char"><text:span text:style-name="T2">2021年 亞太數學奧林匹亞競賽 銀牌</text:span></text:span></text:p>
          </table:table-cell>
          <table:covered-table-cell/>
          <table:covered-table-cell/>
        </table:table-row>
        <table:table-row table:style-name="表格2.3">
          <table:table-cell table:style-name="表格2.A1" office:value-type="string">
            <text:p text:style-name="P1"><text:span text:style-name="T2">自我描述</text:span></text:p>
          </table:table-cell>
          <table:table-cell table:style-name="表格2.B3" table:number-columns-spanned="3" office:value-type="string">
            <text:p text:style-name="P7"><text:span text:style-name="T2">我是喬奕翔，目前就讀於建中高二科學班。我從小就對數學這門科目感興趣，但我在國中時並沒有特別接觸數學競賽。考上建中科學班以後，我開始以數學奧林匹亞競賽為目標努力，高一的我因為實力還不夠成熟，最終只走到三階選訓營；經過一年的磨練，我在高二幸運地入選了國際數學奧林匹亞的國手代表。</text:span></text:p>
            <text:p text:style-name="P7"><text:span text:style-name="T2">除了競賽數學以外，我也對大學數學有興趣，曾在高二上學期時到臺大旁聽一學期的代數課，高三時也將會以科學班學生的身分到臺大修課。希望未來能為臺灣的數學發展盡一份心力。</text:span></text:p>
          </table:table-cell>
          <table:covered-table-cell/>
          <table:covered-table-cell/>
        </table:table-row>
        <table:table-row table:style-name="表格2.4">
          <table:table-cell table:style-name="表格2.A1" office:value-type="string">
            <text:p text:style-name="P1"><text:span text:style-name="T2">高中老師的看法</text:span></text:p>
            <text:p text:style-name="P1"><text:span text:style-name="T2">(黃世穎老師)</text:span></text:p>
          </table:table-cell>
          <table:table-cell table:style-name="表格2.B4" table:number-columns-spanned="3" office:value-type="string">
            <text:p text:style-name="P7"><text:span text:style-name="T2">奕翔對於數學各領域均充滿熱情與執著，最難能可貴的是該生並不會獨享於數學研究成果，時常與學長、同學們請益之外，在整個繁忙的高二期間，還擔任了數學讀書會的負責人，以從不藏私的態度，樂於提攜學弟們一起踏入數學競賽的領域。</text:span></text:p>
            <text:p text:style-name="P7"><text:span text:style-name="T2">除了優秀的數學表現之外，奕翔在外語方面也有所涉獵，對於日本文化有深入的研究並自學日文。在高二時一口氣以高分通過了日文檢定JLPT N3與N2，更在N3上取得滿分的成就。</text:span></text:p>
          </table:table-cell>
          <table:covered-table-cell/>
          <table:covered-table-cell/>
        </table:table-row>
      </table:table>
      <text:p text:style-name="P3"/>
      <text:p text:style-name="P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5">姓名</text:span></text:p>
          </table:table-cell>
          <table:table-cell table:style-name="表格3.A1" office:value-type="string">
            <text:p text:style-name="P1"><text:span text:style-name="T5">嚴暐華</text:span></text:p>
          </table:table-cell>
          <table:table-cell table:style-name="表格3.A1" office:value-type="string">
            <text:p text:style-name="P1"><text:span text:style-name="T2">入選時</text:span></text:p>
            <text:p text:style-name="P1"><text:span text:style-name="T5">就讀學校(年級)</text:span></text:p>
          </table:table-cell>
          <table:table-cell table:style-name="表格3.A1" office:value-type="string">
            <text:p text:style-name="P1"><text:span text:style-name="T2">臺北市立建國高級中學</text:span></text:p>
            <text:p text:style-name="P1"><text:span text:style-name="T2">(高二)</text:span></text:p>
          </table:table-cell>
        </table:table-row>
        <table:table-row table:style-name="表格3.1">
          <table:table-cell table:style-name="表格3.A1" office:value-type="string">
            <text:p text:style-name="P1"><text:span text:style-name="T2">競賽表現</text:span></text:p>
          </table:table-cell>
          <table:table-cell table:style-name="表格3.A1" table:number-columns-spanned="3" office:value-type="string">
            <text:p text:style-name="P4"><text:span text:style-name="t1_5f__5f_char"><text:span text:style-name="T2">2021年 國際數學奧林匹亞競賽 國手</text:span></text:span></text:p>
          </table:table-cell>
          <table:covered-table-cell/>
          <table:covered-table-cell/>
        </table:table-row>
        <table:table-row table:style-name="表格3.3">
          <table:table-cell table:style-name="表格3.A1" office:value-type="string">
            <text:p text:style-name="P1"><text:span text:style-name="T2">自我描述</text:span></text:p>
          </table:table-cell>
          <table:table-cell table:style-name="表格3.B3" table:number-columns-spanned="3" office:value-type="string">
            <text:p text:style-name="P7"><text:span text:style-name="T2">我是建國中學二年級的嚴暐華，這次是我第一年認真參與數學奧林匹亞的競賽。雖然之前有比過其他科，但數奧帶給我的感覺完全不一樣，我覺得數學特別需要有嶄新的思維，而這也是為什麼我一直很喜歡數學的理由。</text:span></text:p>
            <text:p text:style-name="P7"><text:span text:style-name="T2">初出茅廬能有這樣的機會和其他老手競爭，我自己也感到很高興，希望接下來能在國際數奧取得好的表現！</text:span></text:p>
          </table:table-cell>
          <table:covered-table-cell/>
          <table:covered-table-cell/>
        </table:table-row>
        <table:table-row table:style-name="表格3.4">
          <table:table-cell table:style-name="表格3.A1" office:value-type="string">
            <text:p text:style-name="P1"><text:span text:style-name="T2">高中老師的看法</text:span></text:p>
            <text:p text:style-name="P1"><text:span text:style-name="T2">(黃世穎老師)</text:span></text:p>
          </table:table-cell>
          <table:table-cell table:style-name="表格3.B4" table:number-columns-spanned="3" office:value-type="string">
            <text:p text:style-name="P7"><text:span text:style-name="T2">暐華是基隆人，作息規律，謙恭有禮，有著樂於分享各種數理知識的個性，並獲得同學與學弟們的好評。</text:span></text:p>
            <text:p text:style-name="P7"><text:span text:style-name="T2">暐華熱衷於數理方面的研究，高一時便取得國際物理奧林匹亞競賽國手資格，可惜的是最終因疫情關係停辦，錯失一次奪牌機會。高二在校內同時錄取數學、物理、資訊三科的北市數理能力競賽校隊，也同時進入數奧與物奧選訓營，雖然因集訓測驗時間互相衝突，選擇數奧而放棄物奧，但幸好暐華最後取得數奧國手資格。</text:span></text:p>
            <text:p text:style-name="P7"><text:span text:style-name="T2">連續兩年獲選物奧與數奧國手，相當不簡單，算是對暐華的最大肯定，也是未來無可限量的人才。</text:span></text:p>
          </table:table-cell>
          <table:covered-table-cell/>
          <table:covered-table-cell/>
        </table:table-row>
      </table:table>
      <text:p text:style-name="P3"/>
      <text:p text:style-name="P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2">姓名</text:span></text:p>
          </table:table-cell>
          <table:table-cell table:style-name="表格4.A1" office:value-type="string">
            <text:p text:style-name="P1"><text:span text:style-name="T2">許博翔</text:span></text:p>
          </table:table-cell>
          <table:table-cell table:style-name="表格4.A1" office:value-type="string">
            <text:p text:style-name="P1"><text:span text:style-name="T2">入選時</text:span></text:p>
            <text:p text:style-name="P1"><text:span text:style-name="T2">就讀學校(年級)</text:span></text:p>
          </table:table-cell>
          <table:table-cell table:style-name="表格4.A1" office:value-type="string">
            <text:p text:style-name="P1"><text:span text:style-name="T2">臺中市立臺中第一</text:span></text:p>
            <text:p text:style-name="P1"><text:span text:style-name="T2">高級中等學校(高三)</text:span></text:p>
          </table:table-cell>
        </table:table-row>
        <table:table-row table:style-name="表格4.2">
          <table:table-cell table:style-name="表格4.A1" office:value-type="string">
            <text:p text:style-name="P1"><text:span text:style-name="T2">競賽表現</text:span></text:p>
          </table:table-cell>
          <table:table-cell table:style-name="表格4.A1" table:number-columns-spanned="3" office:value-type="string">
            <text:p text:style-name="P2"><text:span text:style-name="t1_5f__5f_char"><text:span text:style-name="T2">108學年度 全國數學學科能力競賽 三等獎(中區為第二名)</text:span></text:span></text:p>
            <text:p text:style-name="P2"><text:span text:style-name="t1_5f__5f_char"><text:span text:style-name="T2">109年 法國高等工程學院　錄取(全國唯四)</text:span></text:span></text:p>
            <text:p text:style-name="P2"><text:span text:style-name="t1_5f__5f_char"><text:span text:style-name="T2">109學年度 全國數學學科能力競賽　第一名(中區亦第一名)</text:span></text:span></text:p>
            <text:p text:style-name="P2"><text:span text:style-name="t1_5f__5f_char"><text:span text:style-name="T2">2020年 亞太數學奧林匹亞競賽 銅牌</text:span></text:span></text:p>
            <text:p text:style-name="P2"><text:span text:style-name="t1_5f__5f_char"><text:span text:style-name="T2">2020年 國際數學奧林匹亞競賽 銅牌</text:span></text:span></text:p>
            <text:p text:style-name="P2"><text:span text:style-name="t1_5f__5f_char"><text:span text:style-name="T2">2021年 國際數學奧林匹亞競賽 國手</text:span></text:span></text:p>
          </table:table-cell>
          <table:covered-table-cell/>
          <table:covered-table-cell/>
        </table:table-row>
        <table:table-row table:style-name="表格4.3">
          <table:table-cell table:style-name="表格4.A1" office:value-type="string">
            <text:p text:style-name="P1"><text:span text:style-name="T2">自我描述</text:span></text:p>
          </table:table-cell>
          <table:table-cell table:style-name="表格4.B3" table:number-columns-spanned="3" office:value-type="string">
            <text:p text:style-name="P7"><text:span text:style-name="T2">我是許博翔，目前就讀於台大資工系。我從小就對數學十分有興趣，上了高中後，在老師與學長的帶領下，接觸了許多數學競賽相關的知識，並步入數奧圈。</text:span></text:p>
            <text:p text:style-name="P7"><text:span text:style-name="T2">數學最迷人的地方是思考解題的過程，剛碰到一道題目時，會先從各種覺得有可能的角度切入嘗試，偶然靈光乍現走到對的路，順著解下去就解開了，那通靈的暢快，是其他事情所難以取代的。相較於其他人，我的起步晚了許多，但是很慶幸自己能在各路好手競爭下脫穎而出，連續兩年當上國手，為國爭光。</text:span></text:p>
          </table:table-cell>
          <table:covered-table-cell/>
          <table:covered-table-cell/>
        </table:table-row>
        <table:table-row table:style-name="表格4.4">
          <table:table-cell table:style-name="表格4.A1" office:value-type="string">
            <text:p text:style-name="P1"><text:span text:style-name="T2">高中老師的看法</text:span></text:p>
            <text:p text:style-name="P1"><text:span text:style-name="T2">(李吉彬老師)</text:span></text:p>
          </table:table-cell>
          <table:table-cell table:style-name="表格4.B4" table:number-columns-spanned="3" office:value-type="string">
            <text:p text:style-name="P7"><text:span text:style-name="T2">我是台中一中數學科李吉彬老師，同時擔任高三科學班許博翔同學的導師。</text:span></text:p>
            <text:p text:style-name="P7"><text:span text:style-name="T2">博翔上課時積極參與課堂討論，常在一題多解的題目，想出各種創意的解法讓人驚豔；因學習態度良好，主動自學吸收新知，數理各科成績總是名列前茅，當中又以數學的表現最為突出。課堂外，常見博翔與同學在球場馳騁，或踏著滑板遨遊四方，或揪同學一同跑步，看著看著常讓人覺得青春熱血真好，能文能武用來描述博翔再貼切不過了。</text:span></text:p>
            <text:p text:style-name="P7"><text:span text:style-name="T2">博翔在國中時就非常熱愛數學，進入中一中科學班後，又遇到許多數學的同好，他們一起籌辦數學讀書會，每週五晚上都能看到他們在教室彼此腦力激盪、徜徉數學知識之海。數奧之路或有盡頭，但相信博翔對於知識的追求將不斷地持續下去。</text:span></text:p>
          </table:table-cell>
          <table:covered-table-cell/>
          <table:covered-table-cell/>
        </table:table-row>
      </table:table>
      <text:p text:style-name="P3"/>
      <text:p text:style-name="P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text:span text:style-name="T2">姓名</text:span></text:p>
          </table:table-cell>
          <table:table-cell table:style-name="表格5.A1" office:value-type="string">
            <text:p text:style-name="P1"><text:span text:style-name="T2">廖郅暟</text:span></text:p>
          </table:table-cell>
          <table:table-cell table:style-name="表格5.A1" office:value-type="string">
            <text:p text:style-name="P1"><text:span text:style-name="T2">入選時</text:span></text:p>
            <text:p text:style-name="P1"><text:span text:style-name="T2">就讀學校(年級)</text:span></text:p>
          </table:table-cell>
          <table:table-cell table:style-name="表格5.A1" office:value-type="string">
            <text:p text:style-name="P1"><text:span text:style-name="T2">臺中市立臺中第一</text:span></text:p>
            <text:p text:style-name="P1"><text:span text:style-name="T2">高級中等學校(高二)</text:span></text:p>
          </table:table-cell>
        </table:table-row>
        <table:table-row table:style-name="表格5.2">
          <table:table-cell table:style-name="表格5.A1" office:value-type="string">
            <text:p text:style-name="P1"><text:span text:style-name="T2">競賽表現</text:span></text:p>
          </table:table-cell>
          <table:table-cell table:style-name="表格5.A1" table:number-columns-spanned="3" office:value-type="string">
            <text:p text:style-name="P5"><text:span text:style-name="t1_5f__5f_char"><text:span text:style-name="T2">108年 全國數學學科能力競賽 三等獎</text:span></text:span></text:p>
            <text:p text:style-name="P5"><text:span text:style-name="t1_5f__5f_char"><text:span text:style-name="T2">109年 TRML個人賽 金牌</text:span></text:span></text:p>
            <text:p text:style-name="P5"><text:span text:style-name="t1_5f__5f_char"><text:span text:style-name="T2">109年 全國數學學科能力競賽 一等獎</text:span></text:span></text:p>
            <text:p text:style-name="P5"><text:span text:style-name="t1_5f__5f_char"><text:span text:style-name="T2">2021年 亞太數學奧林匹亞競賽 銅牌</text:span></text:span></text:p>
          </table:table-cell>
          <table:covered-table-cell/>
          <table:covered-table-cell/>
        </table:table-row>
        <table:table-row table:style-name="表格5.3">
          <table:table-cell table:style-name="表格5.A1" office:value-type="string">
            <text:p text:style-name="P1"><text:span text:style-name="T2">自我描述</text:span></text:p>
          </table:table-cell>
          <table:table-cell table:style-name="表格5.B3" table:number-columns-spanned="3" office:value-type="string">
            <text:p text:style-name="P7"><text:span text:style-name="T2">我是廖郅暟，是今年的正選國手(TWN5)。我從小對數學就有濃厚的興趣，經常喜歡思考及摸索關於數字間的關係。</text:span></text:p>
            <text:p text:style-name="P7"><text:span text:style-name="T2">上高中後因為選上能競校隊，我開始走上數學競賽之路。在準備競賽的過程中，接觸了許多以前不知道的領域，也學到了許多常用但以前不知道的技巧，這段期間思路也變得更為嚴謹。在選訓營時，得以沉浸在數學的世界，並認識其他同好，彼此互相學習，不亦樂乎!</text:span></text:p>
          </table:table-cell>
          <table:covered-table-cell/>
          <table:covered-table-cell/>
        </table:table-row>
        <table:table-row table:style-name="表格5.4">
          <table:table-cell table:style-name="表格5.A1" office:value-type="string">
            <text:p text:style-name="P1"><text:span text:style-name="T2">高中老師的看法</text:span></text:p>
            <text:p text:style-name="P1"><text:span text:style-name="T2">(</text:span><text:span text:style-name="T5">丁宇</text:span><text:span text:style-name="T2">老師)</text:span></text:p>
          </table:table-cell>
          <table:table-cell table:style-name="表格5.B4" table:number-columns-spanned="3" office:value-type="string">
            <text:p text:style-name="P7"><text:span text:style-name="T2">第一次對郅暟印象深刻是在其初入學校時，批閱其數學免修鑑定，見其解題脈絡自有不同於一般學生的思考路線與手法。</text:span></text:p>
            <text:p text:style-name="P7"><text:span text:style-name="T2">競賽是實力、運氣與爆發力的展現，郅暟的競賽之路自高一起，算是有些起伏，過程中其心亦明實力的培養與積累是首務，而其數學成長之路，有學校裡同走競賽之路的學長帶領、陪伴、指引與切磋，更有郅暟在此環境之下，自我鞭策、踏實自學、精益求精的結果，印證了「天助自助」這句話。</text:span></text:p>
            <text:p text:style-name="P7"><text:span text:style-name="T2">最後，恭喜郅暟在此國際數學奧林匹亞競賽中獲獎，算是辛苦終有成。</text:span></text:p>
          </table:table-cell>
          <table:covered-table-cell/>
          <table:covered-table-cell/>
        </table:table-row>
      </table:table>
      <text:p text:style-name="P3"/>
      <text:p text:style-name="P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text:span text:style-name="T2">姓名</text:span></text:p>
          </table:table-cell>
          <table:table-cell table:style-name="表格6.A1" office:value-type="string">
            <text:p text:style-name="P1"><text:span text:style-name="T2">辛瑋軒</text:span></text:p>
          </table:table-cell>
          <table:table-cell table:style-name="表格6.A1" office:value-type="string">
            <text:p text:style-name="P1"><text:span text:style-name="T2">入選時</text:span></text:p>
            <text:p text:style-name="P1"><text:span text:style-name="T2">就讀學校(年級)</text:span></text:p>
          </table:table-cell>
          <table:table-cell table:style-name="表格6.A1" office:value-type="string">
            <text:p text:style-name="P1"><text:span text:style-name="T2">國立臺灣師範大學</text:span></text:p>
            <text:p text:style-name="P1"><text:span text:style-name="T2">附屬高級中學(高二)</text:span></text:p>
          </table:table-cell>
        </table:table-row>
        <table:table-row table:style-name="表格6.2">
          <table:table-cell table:style-name="表格6.A1" office:value-type="string">
            <text:p text:style-name="P1"><text:span text:style-name="T2">競賽表現</text:span></text:p>
          </table:table-cell>
          <table:table-cell table:style-name="表格6.A1" table:number-columns-spanned="3" office:value-type="string">
            <text:p text:style-name="P5"><text:span text:style-name="t1_5f__5f_char"><text:span text:style-name="T2">108年 臺北市學科能力競賽 三等獎</text:span></text:span></text:p>
            <text:p text:style-name="P5"><text:span text:style-name="t1_5f__5f_char"><text:span text:style-name="T2">109年 臺北市學科能力競賽 一等獎</text:span></text:span></text:p>
            <text:p text:style-name="P5"><text:span text:style-name="t1_5f__5f_char"><text:span text:style-name="T2">109年 全國數學學科能力競賽 三等獎</text:span></text:span></text:p>
            <text:p text:style-name="P5"><text:span text:style-name="t1_5f__5f_char"><text:span text:style-name="T2">2021年 亞太數學奧林匹亞(APMO)競賽 銀牌<text:tab/></text:span></text:span></text:p>
            <text:p text:style-name="P5"><text:span text:style-name="t1_5f__5f_char"><text:span text:style-name="T2">2021年 國際數學奧林匹亞(IMO)競賽 國手</text:span></text:span></text:p>
          </table:table-cell>
          <table:covered-table-cell/>
          <table:covered-table-cell/>
        </table:table-row>
        <table:table-row table:style-name="表格6.3">
          <table:table-cell table:style-name="表格6.A1" office:value-type="string">
            <text:p text:style-name="P1"><text:span text:style-name="T2">自我描述</text:span></text:p>
          </table:table-cell>
          <table:table-cell table:style-name="表格6.B3" table:number-columns-spanned="3" office:value-type="string">
            <text:p text:style-name="P7"><text:span text:style-name="T2">我是辛瑋軒，目前就讀於台北師大附中高二。我從小就對數學有一定的興趣，國中也曾參加過九章基金會所舉辦的數學競賽。當時就有聽聞一些關於數學奧林匹亞的傳奇，而到了高中也確定了成為數奧國手的目標。</text:span></text:p>
            <text:p text:style-name="P7"><text:span text:style-name="T2">由於起步較晚，我決定比他人花更多的時間與精力準備，我打消了參加籃球隊及玩社團的念頭，甚至在課業方面把目標放在能及格就好，</text:span><text:bookmark text:name="_GoBack"/><text:span text:style-name="T2">如此一來就能挪出更多時間投入在數奧。</text:span></text:p>
            <text:p text:style-name="P5"><text:span text:style-name="T2">很感謝老師及父母的諒解與支持，也因如此，我能幸運地在今年的選訓脫穎而出成為國手。</text:span></text:p>
          </table:table-cell>
          <table:covered-table-cell/>
          <table:covered-table-cell/>
        </table:table-row>
        <table:table-row table:style-name="表格6.4">
          <table:table-cell table:style-name="表格6.A1" office:value-type="string">
            <text:p text:style-name="P1"><text:span text:style-name="T2">高中老師的看法</text:span></text:p>
            <text:p text:style-name="P1"><text:span text:style-name="T2">(洪允東老師)</text:span></text:p>
          </table:table-cell>
          <table:table-cell table:style-name="表格6.B4" table:number-columns-spanned="3" office:value-type="string">
            <text:p text:style-name="P7"><text:span text:style-name="T2">我是瑋軒的導師及數學老師，瑋軒從高一時就展現驚人的數學天賦，高一開學考就拿到全校唯一的數學滿分，且在新生階段就考進暑培及校隊，取得北市賽三等獎。除此之外，瑋軒也取得了資優數學研習營(GMC)、亞太數學奧林匹亞研習營(APMOC)資格，更進入2020亞太數學奧林匹亞(APMO)決賽，取得13分成績，雖然最後未獲獎，但已超過當屆APMO銅牌線11分。</text:span></text:p>
            <text:p text:style-name="P7"><text:span text:style-name="T2">瑋軒很早就以數競為目標，因而退出了熱愛的籃球隊，並申請數學免修，取得更多時間全力衝刺能競及數奧。他的努力有目共睹，常常看見他在教室一角獨自享受解題的樂趣，或和同學在小黑板討論數學的身影。因全力衝刺準備，瑋軒高二的數競成績更優異，以第一名考入數學校隊，並取得北市賽一等獎。雖然全國決賽失常拿到三等獎，但他不灰心，正視自己手寫證明不足之處，立刻調整(請宗震學長或世豪老師幫忙judge)，因此在後來的APMO決賽、第一屆台灣數學奧林匹亞(TMO)、三個階段的選訓營一路過關斬將，最後取得今年國際數學奧林匹亞國手資格。</text:span></text:p>
            <text:p text:style-name="P7"><text:span text:style-name="T2">最後，期待他繼續衝刺，並祝福他取得佳績、為國爭光，實現個人夢想。</text:span></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t2_5f__5f_char" style:display-name="t2__char" style:family="text" style:parent-style-name="Default_20_Paragraph_20_Font"/>
    <style:style style:name="t1_5f__5f_char" style:display-name="t1__char" style:family="text" style:parent-style-name="Default_20_Paragraph_20_Font"/>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64cm" fo:margin-right="1.76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PhO Taiwan</meta:initial-creator>
    <dc:creator>陳宜伶</dc:creator>
    <meta:editing-cycles>25</meta:editing-cycles>
    <meta:creation-date>2021-06-29T00:21:00</meta:creation-date>
    <dc:date>2021-07-14T09:00:00</dc:date>
    <meta:editing-duration>PT10H1M</meta:editing-duration>
    <meta:generator>LibreOffice/5.1.2.2$Windows_x86 LibreOffice_project/d3bf12ecb743fc0d20e0be0c58ca359301eb705f</meta:generator>
    <meta:document-statistic meta:table-count="6" meta:image-count="0" meta:object-count="0" meta:page-count="6" meta:paragraph-count="116" meta:word-count="3665" meta:character-count="3862" meta:non-whitespace-character-count="3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