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1cm" style:rel-width="100%" fo:margin-top="0cm" fo:margin-bottom="0cm" table:align="center" style:writing-mode="lr-tb"/>
    </style:style>
    <style:style style:name="表格1.A" style:family="table-column">
      <style:table-column-properties style:column-width="3.986cm" style:rel-column-width="14679*"/>
    </style:style>
    <style:style style:name="表格1.B" style:family="table-column">
      <style:table-column-properties style:column-width="3.411cm" style:rel-column-width="12557*"/>
    </style:style>
    <style:style style:name="表格1.C" style:family="table-column">
      <style:table-column-properties style:column-width="3.731cm" style:rel-column-width="13736*"/>
    </style:style>
    <style:style style:name="表格1.D" style:family="table-column">
      <style:table-column-properties style:column-width="6.671cm" style:rel-column-width="24560*"/>
    </style:style>
    <style:style style:name="表格1.1" style:family="table-row">
      <style:table-row-properties style:min-row-height="0.45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801cm" style:rel-width="100%" fo:margin-top="0cm" fo:margin-bottom="0cm" fo:break-before="page" table:align="center" style:writing-mode="lr-tb"/>
    </style:style>
    <style:style style:name="表格2.A" style:family="table-column">
      <style:table-column-properties style:column-width="3.986cm" style:rel-column-width="14679*"/>
    </style:style>
    <style:style style:name="表格2.B" style:family="table-column">
      <style:table-column-properties style:column-width="3.411cm" style:rel-column-width="12557*"/>
    </style:style>
    <style:style style:name="表格2.C" style:family="table-column">
      <style:table-column-properties style:column-width="3.731cm" style:rel-column-width="13736*"/>
    </style:style>
    <style:style style:name="表格2.D" style:family="table-column">
      <style:table-column-properties style:column-width="6.671cm" style:rel-column-width="24560*"/>
    </style:style>
    <style:style style:name="表格2.1" style:family="table-row">
      <style:table-row-properties style:min-row-height="0.452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035cm" fo:keep-together="auto"/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801cm" style:rel-width="100%" fo:margin-top="0cm" fo:margin-bottom="0cm" fo:break-before="page" table:align="center" style:writing-mode="lr-tb"/>
    </style:style>
    <style:style style:name="表格3.A" style:family="table-column">
      <style:table-column-properties style:column-width="3.986cm" style:rel-column-width="14679*"/>
    </style:style>
    <style:style style:name="表格3.B" style:family="table-column">
      <style:table-column-properties style:column-width="3.411cm" style:rel-column-width="12557*"/>
    </style:style>
    <style:style style:name="表格3.C" style:family="table-column">
      <style:table-column-properties style:column-width="3.731cm" style:rel-column-width="13736*"/>
    </style:style>
    <style:style style:name="表格3.D" style:family="table-column">
      <style:table-column-properties style:column-width="6.671cm" style:rel-column-width="24560*"/>
    </style:style>
    <style:style style:name="表格3.1" style:family="table-row">
      <style:table-row-properties style:min-row-height="0.452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035cm" fo:keep-together="auto"/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801cm" style:rel-width="100%" fo:margin-top="0cm" fo:margin-bottom="0cm" fo:break-before="page" table:align="center" style:writing-mode="lr-tb"/>
    </style:style>
    <style:style style:name="表格4.A" style:family="table-column">
      <style:table-column-properties style:column-width="3.986cm" style:rel-column-width="14679*"/>
    </style:style>
    <style:style style:name="表格4.B" style:family="table-column">
      <style:table-column-properties style:column-width="3.411cm" style:rel-column-width="12557*"/>
    </style:style>
    <style:style style:name="表格4.C" style:family="table-column">
      <style:table-column-properties style:column-width="3.731cm" style:rel-column-width="13736*"/>
    </style:style>
    <style:style style:name="表格4.D" style:family="table-column">
      <style:table-column-properties style:column-width="6.671cm" style:rel-column-width="24560*"/>
    </style:style>
    <style:style style:name="表格4.1" style:family="table-row">
      <style:table-row-properties style:min-row-height="0.452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801cm" fo:keep-together="auto"/>
    </style:style>
    <style:style style:name="表格4.3" style:family="table-row">
      <style:table-row-properties style:min-row-height="0.035cm" fo:keep-together="auto"/>
    </style:style>
    <style:style style:name="表格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801cm" style:rel-width="100%" fo:margin-top="0cm" fo:margin-bottom="0cm" fo:break-before="page" table:align="center" style:writing-mode="lr-tb"/>
    </style:style>
    <style:style style:name="表格5.A" style:family="table-column">
      <style:table-column-properties style:column-width="3.986cm" style:rel-column-width="14679*"/>
    </style:style>
    <style:style style:name="表格5.B" style:family="table-column">
      <style:table-column-properties style:column-width="3.411cm" style:rel-column-width="12557*"/>
    </style:style>
    <style:style style:name="表格5.C" style:family="table-column">
      <style:table-column-properties style:column-width="3.731cm" style:rel-column-width="13736*"/>
    </style:style>
    <style:style style:name="表格5.D" style:family="table-column">
      <style:table-column-properties style:column-width="6.671cm" style:rel-column-width="24560*"/>
    </style:style>
    <style:style style:name="表格5.1" style:family="table-row">
      <style:table-row-properties style:min-row-height="0.452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035cm" fo:keep-together="auto"/>
    </style:style>
    <style:style style:name="表格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801cm" style:rel-width="100%" fo:margin-top="0cm" fo:margin-bottom="0cm" fo:break-before="page" table:align="center" style:writing-mode="lr-tb"/>
    </style:style>
    <style:style style:name="表格6.A" style:family="table-column">
      <style:table-column-properties style:column-width="3.986cm" style:rel-column-width="14679*"/>
    </style:style>
    <style:style style:name="表格6.B" style:family="table-column">
      <style:table-column-properties style:column-width="3.411cm" style:rel-column-width="12557*"/>
    </style:style>
    <style:style style:name="表格6.C" style:family="table-column">
      <style:table-column-properties style:column-width="3.731cm" style:rel-column-width="13736*"/>
    </style:style>
    <style:style style:name="表格6.D" style:family="table-column">
      <style:table-column-properties style:column-width="6.671cm" style:rel-column-width="24560*"/>
    </style:style>
    <style:style style:name="表格6.1" style:family="table-row">
      <style:table-row-properties style:min-row-height="0.452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035cm" fo:keep-together="auto"/>
    </style:style>
    <style:style style:name="表格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7.801cm" style:rel-width="100%" fo:margin-top="0cm" fo:margin-bottom="0cm" fo:break-before="page" table:align="center" style:writing-mode="lr-tb"/>
    </style:style>
    <style:style style:name="表格7.A" style:family="table-column">
      <style:table-column-properties style:column-width="3.986cm" style:rel-column-width="14679*"/>
    </style:style>
    <style:style style:name="表格7.B" style:family="table-column">
      <style:table-column-properties style:column-width="3.411cm" style:rel-column-width="12557*"/>
    </style:style>
    <style:style style:name="表格7.C" style:family="table-column">
      <style:table-column-properties style:column-width="3.731cm" style:rel-column-width="13736*"/>
    </style:style>
    <style:style style:name="表格7.D" style:family="table-column">
      <style:table-column-properties style:column-width="6.671cm" style:rel-column-width="24560*"/>
    </style:style>
    <style:style style:name="表格7.1" style:family="table-row">
      <style:table-row-properties style:min-row-height="0.452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0.801cm" fo:keep-together="auto"/>
    </style:style>
    <style:style style:name="表格7.3" style:family="table-row">
      <style:table-row-properties style:min-row-height="0.035cm" fo:keep-together="auto"/>
    </style:style>
    <style:style style:name="表格7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1">
      <style:paragraph-properties fo:margin-left="0.702cm" fo:margin-right="0cm" fo:orphans="0" fo:widows="0" fo:text-indent="-0.702cm" style:auto-text-indent="false" style:snap-to-layout-grid="false"/>
    </style:style>
    <style:style style:name="P3" style:family="paragraph" style:parent-style-name="List_20_Paragraph">
      <style:paragraph-properties fo:margin-left="0.702cm" fo:margin-right="0cm" fo:orphans="0" fo:widows="0" fo:text-indent="0cm" style:auto-text-indent="false" style:snap-to-layout-grid="false"/>
    </style:style>
    <style:style style:name="P4" style:family="paragraph" style:parent-style-name="List_20_Paragraph" style:list-style-name="WWNum26">
      <style:paragraph-properties fo:margin-left="0.702cm" fo:margin-right="0cm" fo:orphans="0" fo:widows="0" fo:text-indent="-0.702cm" style:auto-text-indent="false" style:snap-to-layout-grid="false"/>
    </style:style>
    <style:style style:name="P5" style:family="paragraph" style:parent-style-name="List_20_Paragraph" style:list-style-name="WWNum29">
      <style:paragraph-properties fo:margin-left="0.702cm" fo:margin-right="0cm" fo:orphans="0" fo:widows="0" fo:text-indent="-0.702cm" style:auto-text-indent="false" style:snap-to-layout-grid="false"/>
    </style:style>
    <style:style style:name="P6" style:family="paragraph" style:parent-style-name="List_20_Paragraph" style:list-style-name="WWNum28">
      <style:paragraph-properties fo:margin-left="0.702cm" fo:margin-right="0cm" fo:orphans="0" fo:widows="0" fo:text-indent="-0.702cm" style:auto-text-indent="false" style:snap-to-layout-grid="false"/>
    </style:style>
    <style:style style:name="P7" style:family="paragraph" style:parent-style-name="List_20_Paragraph" style:list-style-name="WWNum32">
      <style:paragraph-properties fo:margin-left="0.702cm" fo:margin-right="0cm" fo:orphans="0" fo:widows="0" fo:text-indent="-0.702cm" style:auto-text-indent="false" style:snap-to-layout-grid="false"/>
    </style:style>
    <style:style style:name="P8" style:family="paragraph" style:parent-style-name="List_20_Paragraph" style:list-style-name="WWNum34">
      <style:paragraph-properties fo:margin-left="0.702cm" fo:margin-right="0cm" fo:orphans="0" fo:widows="0" fo:text-indent="-0.702cm" style:auto-text-indent="false" style:snap-to-layout-grid="false"/>
    </style:style>
    <style:style style:name="P9" style:family="paragraph" style:parent-style-name="Standard">
      <style:paragraph-properties fo:text-align="center" style:justify-single-word="false" fo:orphans="0" fo:widows="0" style:snap-to-layout-grid="false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988cm" style:auto-text-indent="false" style:snap-to-layout-grid="false"/>
    </style:style>
    <style:style style:name="P13" style:family="paragraph" style:parent-style-name="Standard">
      <style:paragraph-properties fo:orphans="0" fo:widows="0" style:snap-to-layout-gri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4pt"/>
    </style:style>
    <style:style style:name="T3" style:family="text">
      <style:text-properties style:font-name-complex="新細明體1"/>
    </style:style>
    <style:style style:name="T4" style:family="text">
      <style:text-properties style:font-name-complex="新細明體1" style:font-size-complex="14pt"/>
    </style:style>
    <style:style style:name="T5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獲獎學生簡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楊爵禧</text:p>
          </table:table-cell>
          <table:table-cell table:style-name="表格1.A1" office:value-type="string">
            <text:p text:style-name="P10">就讀學校/年級</text:p>
          </table:table-cell>
          <table:table-cell table:style-name="表格1.A1" office:value-type="string">
            <text:p text:style-name="P10">臺北市立建國高級中學</text:p>
            <text:p text:style-name="P10">/一年級</text:p>
          </table:table-cell>
        </table:table-row>
        <table:table-row table:style-name="表格1.2">
          <table:table-cell table:style-name="表格1.A1" office:value-type="string">
            <text:p text:style-name="P10">競賽表現</text:p>
          </table:table-cell>
          <table:table-cell table:style-name="表格1.A1" table:number-columns-spanned="3" office:value-type="string">
            <text:list xml:id="list264160098" text:style-name="WWNum21">
              <text:list-item>
                <text:p text:style-name="P2"><text:span text:style-name="t1_5f__5f_char"><text:span text:style-name="T2">111學年度普通型高級中等學校數理及資訊學科能力競賽 決賽 生物科佳作</text:span></text:span></text:p>
              </text:list-item>
              <text:list-item>
                <text:p text:style-name="P2"><text:span text:style-name="t1_5f__5f_char"><text:span text:style-name="T2">111學年度普通型高級中等學校數理及資訊學科能力競賽 初賽 地球科學科二等獎</text:span></text:span></text:p>
              </text:list-item>
              <text:list-item>
                <text:p text:style-name="P2"><text:span text:style-name="t1_5f__5f_char"><text:span text:style-name="T2">2023年國際生物奧林匹亞競賽 選拔營三等獎</text:span></text:span></text:p>
              </text:list-item>
              <text:list-item>
                <text:p text:style-name="P2"><text:span text:style-name="t1_5f__5f_char"><text:span text:style-name="T2">中央研究院111學年度高中生命科學研究人才培育計畫 </text:span></text:span></text:p>
              </text:list-item>
            </text:list>
            <text:p text:style-name="P3"><text:span text:style-name="t1_5f__5f_char"><text:span text:style-name="T2">通過</text:span></text:span></text:p>
            <text:list xml:id="list172656704675679" text:continue-numbering="true" text:style-name="WWNum21">
              <text:list-item>
                <text:p text:style-name="P2"><text:span text:style-name="t1_5f__5f_char"><text:span text:style-name="T2">國立臺灣大學111學年度高中物理科學人才培育計畫 通過</text:span></text:span></text:p>
              </text:list-item>
            </text:list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自我描述</text:p>
          </table:table-cell>
          <table:table-cell table:style-name="表格1.B3" table:number-columns-spanned="3" office:value-type="string">
            <text:p text:style-name="P12">從誤打誤撞進入備取校隊，到現在成為地科奧林匹亞國手，一路上經歷了很多，也學習到了許多地球科學不同的面向。在選訓營時，主要是知識的增強，我喜歡學習新東西，也在學習深入知識時增加對地球科學的興趣。地科奧林匹亞競賽過程中，野外考察任務也讓我耳目一新，過程中可以了解到如何產出一個地球科學報告，在野外之時，也常常因時間不夠，需藉由團隊合作才能在短時間內完成工作，讓我學習到了如何去分配工作，知道如何把一個野外的露頭，儘量用最有效率的方式去搜集資料、闡述一個故事。團隊中的每個人各有長處與短處，我覺得在團隊合作過程中，可以讓大家發揮自己的長處，從不同面相進行討論、共同解決問題，也是一件開心且有成就感的事。</text:p>
            <text:p text:style-name="P12">到了決選營，雖然主要看個人成績，但由於工作量與時間超出一個人的工作能力，過程中與其他人討論、合作的能力也顯得重要。像是在準備最後一天的口頭報告當中，我常常在和別人討論時想出新的想法，更加完整討論主題的面向；講解報告時，也可以增進對自己主題的了解，並在他人的回饋中，找到更好的表現方式。</text:p>
            <text:p text:style-name="P12">回顧這一路走來的點點滴滴，我覺得過程中和大家一起讀書、一起討論，偶爾一起聊天、玩鬧，都是很珍貴的，接觸更多人事物之後，也可以變得更成熟。我覺得我在地奧競賽經驗中，學到的不只是地球科學上能力的進步，也收穫了許多其他面向上可貴的經驗與成長。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高中老師的看法</text:p>
            <text:p text:style-name="P10">(葉昭松老師)</text:p>
          </table:table-cell>
          <table:table-cell table:style-name="表格1.B4" table:number-columns-spanned="3" office:value-type="string">
            <text:p text:style-name="P12">爵禧的高一生活和其他同學很不一樣，剛入學的上學期開始就通過甄選獲選成為數理科競賽的培訓選手，也因此獲得許多公假。雖然在課堂上不常見到爵禧，但他常會主動到實驗室來詢問課程內容，也分享競賽心情，能規劃並落實自主學習應該是爵禧從高一就能嶄露頭角的關鍵能力！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陳柏宇</text:p>
          </table:table-cell>
          <table:table-cell table:style-name="表格1.A1" office:value-type="string">
            <text:p text:style-name="P10">就讀學校/年級</text:p>
          </table:table-cell>
          <table:table-cell table:style-name="表格1.A1" office:value-type="string">
            <text:p text:style-name="P10">高雄市立高雄高級中學</text:p>
            <text:p text:style-name="P10">/二年級</text:p>
          </table:table-cell>
        </table:table-row>
        <table:table-row table:style-name="表格1.2">
          <table:table-cell table:style-name="表格1.A1" office:value-type="string">
            <text:p text:style-name="P10">競賽表現</text:p>
          </table:table-cell>
          <table:table-cell table:style-name="表格1.A1" table:number-columns-spanned="3" office:value-type="string">
            <text:list xml:id="list1364578541" text:style-name="WWNum26">
              <text:list-item>
                <text:p text:style-name="P4"><text:span text:style-name="t1_5f__5f_char"><text:span text:style-name="T2">入選2022年國際地球科學奧林匹亞競賽決選</text:span></text:span></text:p>
              </text:list-item>
              <text:list-item>
                <text:p text:style-name="P4"><text:soft-page-break/><text:span text:style-name="t1_5f__5f_char"><text:span text:style-name="T2">111學年度普通型高級中等學校數理及資訊學科能力競賽 決賽 地球科學科二等獎</text:span></text:span></text:p>
              </text:list-item>
              <text:list-item>
                <text:p text:style-name="P4"><text:span text:style-name="t1_5f__5f_char"><text:span text:style-name="T2">高雄市第63屆中小學科學展覽會 高級中等學校組 化學科第三名</text:span></text:span></text:p>
              </text:list-item>
              <text:list-item>
                <text:p text:style-name="P4"><text:span text:style-name="t1_5f__5f_char"><text:span text:style-name="T2">2022年第19屆清華盃全國高級中學化學科能力競賽 初賽 個人成績優良</text:span></text:span></text:p>
              </text:list-item>
              <text:list-item>
                <text:p text:style-name="P4"><text:span text:style-name="t1_5f__5f_char"><text:span text:style-name="T2">2023年國際化學奧林匹亞競賽 初選金獎</text:span></text:span></text:p>
              </text:list-item>
            </text:list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自我描述</text:p>
          </table:table-cell>
          <table:table-cell table:style-name="表格1.B7" table:number-columns-spanned="3" office:value-type="string">
            <text:p text:style-name="P12">我是陳柏宇，來自高雄中學科學班二年級，是家中獨子，從國小就對自然科學抱有很大的興趣，對於周遭事物充滿好奇，想要知道這世界的運作規則；升上國中後，開始接觸關於地球科學的知識內容，便一頭栽入其中，想要了解更多。隨後在國中畢業後報考科學班，在面臨班上諸多強者的壓力下，成績約在中段，但高一開始陸續參加了校內能力競賽及全國奧林匹亞初選，也在選訓營結交了許多同為地科同好的好友，便一路一同奮鬥到了現在，很榮幸能代表國家出賽。</text:p>
            <text:p text:style-name="P12">對我而言，這段旅程並不輕鬆，中間也經歷了很多挫折，在野外時什麼也不懂，天體運算也總是弄得我頭昏眼花，但我所投注的努力都有些許回報，也啟發我在地科路上更加地邁進，回頭來看，必然都會成為我未來重要的資產與養分。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高中老師的看法</text:p>
            <text:p text:style-name="P10">(鄭凌韻老師)</text:p>
          </table:table-cell>
          <table:table-cell table:style-name="表格1.B8" table:number-columns-spanned="3" office:value-type="string">
            <text:p text:style-name="P12">我是陳柏宇同學的高中地科老師，任教他的年段為高一和高三，相處時間已逾兩年。</text:p>
            <text:p text:style-name="P12">柏宇所在的科學班入學考，主要命題老師也是我，在篩選高中科學班成員的時候，該屆入學考的地科題目非常難又多，而柏宇能夠在攻克數、物、化、生的門檻後，以優異的地球科學成績進入科學班，顯示學生本身除了地球科學，也會跨領域學習、研究其他科學知識，這一點在柏宇入學後，仍以優異的成績取得高雄市化學組科展的第三名可做為證明。</text:p>
            <text:p text:style-name="P12">我相信能進入科學班的學生資質必定聰穎，柏宇在校內、高雄市、全國賽等各式地科競賽下，都取得了佳績，如上述競賽表現所述。我在與他互相切磋解題的過程中，僅需提供書單和學習管道，他便能自學、和同學討論，甚至閱讀英文文獻，他總能找到學習的門路。</text:p>
            <text:p text:style-name="P12">柏宇樂於以他的知識幫助其他對地科有興趣的同學，例如我正指導另一位同學研究颱風的科展，雖然柏宇並非該科展的研究成員，仍會在同學遇到專業知識困難或是研究瓶頸時，提供同學良好且可靠的諮詢，故可見柏宇與同學相處融洽、互動良好。</text:p>
            <text:p text:style-name="P12">綜上所述，柏宇除了資質優異、後天努力，並樂於助人，他在地球科學、化學的能力已經超越一般高中生，期許他能將此能力運用在科學領域上，繼續追求真理、精益求精。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>吳俊賢</text:p>
          </table:table-cell>
          <table:table-cell table:style-name="表格2.A1" office:value-type="string">
            <text:p text:style-name="P10">就讀學校/年級</text:p>
          </table:table-cell>
          <table:table-cell table:style-name="表格2.A1" office:value-type="string">
            <text:p text:style-name="P10">國立臺南第一高級中學</text:p>
            <text:p text:style-name="P10">/二年級</text:p>
          </table:table-cell>
        </table:table-row>
        <table:table-row table:style-name="表格2.2">
          <table:table-cell table:style-name="表格2.A1" office:value-type="string">
            <text:p text:style-name="P10">競賽表現</text:p>
          </table:table-cell>
          <table:table-cell table:style-name="表格2.A1" table:number-columns-spanned="3" office:value-type="string">
            <text:list xml:id="list1743198739" text:style-name="WWNum29">
              <text:list-item>
                <text:p text:style-name="P5"><text:span text:style-name="t1_5f__5f_char"><text:span text:style-name="T2">入選2022年國際地球科學奧林匹亞競賽決選</text:span></text:span></text:p>
              </text:list-item>
              <text:list-item>
                <text:p text:style-name="P5"><text:span text:style-name="t1_5f__5f_char"><text:span text:style-name="T2">111學年度普通型高級中等學校數理及資訊學科能力競賽 決賽 地球科學科一等獎、地質特別獎、大氣特別獎</text:span></text:span></text:p>
              </text:list-item>
              <text:list-item>
                <text:p text:style-name="P5"><text:span text:style-name="t1_5f__5f_char"><text:span text:style-name="T2">第63屆國立暨縣(市)公私立高級中等學校分區科學展覽會 第五分區 物理與天文學科特優</text:span></text:span></text:p>
              </text:list-item>
            </text:list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自我描述</text:p>
          </table:table-cell>
          <table:table-cell table:style-name="表格2.B3" table:number-columns-spanned="3" office:value-type="string">
            <text:p text:style-name="P12">說實在話，我從小就對星空抱有無限的遐想，國中小時就會利用網路資源看Discovery的How The Universe Works，藉此認識到了宇宙中有各式各樣的天體，諸如黑洞、中子星、脈衝星，也許Discovery算是我在地球科學路上的啟蒙老師吧。</text:p>
            <text:p text:style-name="P12">雖然現在獲選成為國手，但甫入高中之時，因為父母一直以來，對我未來的發展採取適性教育方式，不會把我送進補習班加強學科，所以我當時並沒有想要比競賽的念頭；然而一切都是那麼剛好，當初只是抱著試試的想法，誰知路途漫漫，一去竟不復返。我永遠記得高一的時候，當我聽說錄取選拔營時，有多麼訝異和驚喜(更多的是訝異)，但既然上天給了我這一個可遇而不可求的機會，那就沒有白白放手的道理，感謝在我進到選拔營之前，施怡如老師給我許多相關的書籍及資料閱讀，讓我進到選拔營之後，並沒有被與高中課程有著巨大落差的艱澀內容擊倒，並學習到了更多地球科學的學科知識。</text:p>
            <text:p text:style-name="P12">參加完選拔營後，我對自己並沒有抱太大的期待，但是沒想到的是，我竟然錄取了決選營！不過伴隨著驚喜的是進到決選營時被電慘的經歷，也許是靠著短期記憶力獲得錄取機會，進入決選營後，由於當時我已將選拔營的學科知識忘得一乾二淨，導致我和其他同學之間存在著很大的知識落差，最後也不出意外的，高一競賽生涯止步在了決選營。</text:p>
            <text:p text:style-name="P12">雖然遺憾，但我同時也意識到，只靠記憶力是不可能成為國家代表隊；與此同時，施怡如老師也建議我可以在高二上學期參加學科能力競賽，同時增強學科知識，於是我繼續在地球科學這條路上，越走越深。從那天開始，我越發頻繁地進出地科教室，從地區競賽的考古題，一路刷到了全國賽；從高中課本，一路念到了大學用書，關於這顆美麗的藍色星球的字字句句，不斷在我眼前流淌而過。到了賽場上，我懷著忐忑的心情，開始翻閱大腦中讀過的每個字句；到了野外，我擦去汗水，想盡一切辦法，想要看出隱藏在每片露頭後面的所有秘密，連續工作的腦細胞和右手臂頻頻向我發出抗議，但在考試時間的壓力下，我不得不對他們置若罔聞。最終，在頒獎典禮上被唱名的那一刻，我的努力迎來了出乎意外的回報。</text:p>
            <text:p text:style-name="P12">雖然在全國能競獲得了一等獎，並被推薦進入2023年選拔營，但學如逆水行舟，不進則退，在每天搭火車上學的間隙、其他同學在課堂上努力拚搏之時，我也在用自己的方式不<text:soft-page-break/>斷努力；偶有忙裡偷閒出遊之時，眼中所見皆是天空中的雲朵和點點繁星，以及遠方山壁上出露的奇形怪狀、五彩斑斕的岩層。回到了曾經參加過的選拔營，雖然是熟悉的教室，卻有著全新的設備、礦物標本、書籍，以及更加友善的住宿環境，顯而易見的，在今年教授們不論在硬體設備，還是在課程活動設計，都下了更大一番功夫。然而第一次考試中，對時間控制的失常，讓我對自己的自信降到了低點，但是時間不等人，我不得不重新調整狀態，繼續接下來的野外考察，並在凌晨四點的淋浴中，趕著報告；課堂上，抄著筆記的手也未曾停歇，就怕錯過了某個細節。在第二次的考試中，我也努力的控制著時間，避免重蹈覆轍，雖然不知道最後的成績如何，但至少我自認有交出自己會滿意的答案卷。</text:p>
            <text:p text:style-name="P12">等待總是折磨人的，但是至少結果讓我卸下了心口的大石，我再次進到了決選營，然而，我來不及喜悅，因為等待著我的是比選拔營更多的報告，以及壓力更大的環境。過程中，我也不乏有過想要放棄的念頭，但是要讓未來的自己不後悔，就只能在每一刻都卯足全力、不懈怠，就算再辛苦，忍一忍終究會撐過去，我仍然記得在期末報告前，自己重複看著已經看過無數次的簡報，並進行著無數次的練習，好在最後沒有對自己失望。</text:p>
            <text:p text:style-name="P12">參加完決選營後，再次迎來了等待，也許是因為曾經的我在此折翼，所以無比焦急、無比憂慮。直到收到了郵件，得知自己錄取輔導營，我喜出望外，近一年的努力終於讓我有機會站上國際的舞台。但是這條路還沒有走完，我不能因為錄取了國家代表隊而鬆懈，最後的一關，也是最大的一關，仍在等待著我去挑戰。在輔導營，我與其他國手們討論著過去國際賽的題目，互相交流意見，同時聽著教授們述說過去國手們的種種事蹟，走到這一步我才意識到，學科知識並不是唯一，團隊合作、溝通、實作能力，一項都不能缺。</text:p>
            <text:p text:style-name="P12">走到這裡，雖然只是夢想，但仍希望一切順利，能在國際賽上奪得金牌，也許未來可以朝向天文物理或大氣物理發展。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高中老師的看法</text:p>
            <text:p text:style-name="P9"><text:span text:style-name="T2">(</text:span>施怡如<text:span text:style-name="T2">老師)</text:span></text:p>
          </table:table-cell>
          <table:table-cell table:style-name="表格2.B4" table:number-columns-spanned="3" office:value-type="string">
            <text:p text:style-name="P12">高一地球科學課接觸俊賢時，是在開學後不久，僅就課堂上與下課時間短短的接觸，俊賢就讓我印象深刻：好學、勇於發問、溫和有禮、思慮清晰、追根究柢、自信而不自傲。</text:p>
            <text:p text:style-name="P12">而後因為他參加了地科競賽而有進一步的認識，發現俊賢在面臨眾多事務需同時進行時，懂得如何紓解壓力，擅於衡量事務的輕重緩急，妥善分配時間，是個規劃力與執行力都很強的正向積極學生。</text:p>
          </table:table-cell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姓名</text:p>
          </table:table-cell>
          <table:table-cell table:style-name="表格3.A1" office:value-type="string">
            <text:p text:style-name="P10"><text:span text:style-name="T3">張嘉宸</text:span></text:p>
          </table:table-cell>
          <table:table-cell table:style-name="表格3.A1" office:value-type="string">
            <text:p text:style-name="P10">就讀學校/年級</text:p>
          </table:table-cell>
          <table:table-cell table:style-name="表格3.A1" office:value-type="string">
            <text:p text:style-name="P11"><text:span text:style-name="T3">國立臺灣師範大學附屬高級中學</text:span>/二年級</text:p>
          </table:table-cell>
        </table:table-row>
        <table:table-row table:style-name="表格3.2">
          <table:table-cell table:style-name="表格3.A1" office:value-type="string">
            <text:p text:style-name="P10">競賽表現</text:p>
          </table:table-cell>
          <table:table-cell table:style-name="表格3.A1" table:number-columns-spanned="3" office:value-type="string">
            <text:list xml:id="list171715763" text:style-name="WWNum28">
              <text:list-item>
                <text:p text:style-name="P6">臺北市第55屆中小學科學展覽會 高級中等學校組 </text:p>
              </text:list-item>
            </text:list>
            <text:p text:style-name="P3">工程學科(二) 特優、探究精神獎、創意獎</text:p>
            <text:list xml:id="list172658058352143" text:continue-numbering="true" text:style-name="WWNum28">
              <text:list-item>
                <text:p text:style-name="P6">中華民國第62屆中小學科學展覽會 高級中等學校組 </text:p>
              </text:list-item>
            </text:list>
            <text:p text:style-name="P3">工程學(二)科 探究精神獎</text:p>
            <text:list xml:id="list172656626186421" text:continue-numbering="true" text:style-name="WWNum28">
              <text:list-item>
                <text:p text:style-name="P6">晉級2023年亞太數學奧林匹亞競賽初選考試第二階段</text:p>
              </text:list-item>
              <text:list-item>
                <text:p text:style-name="P6">通過2023年第23屆亞洲物理奧林匹亞競賽及第53屆國際物理奧林匹亞競賽初選考試 PR96</text:p>
              </text:list-item>
              <text:list-item>
                <text:p text:style-name="P6"><text:span text:style-name="t1_5f__5f_char"><text:span text:style-name="T2">2022年第19屆清華盃全國高級中學化學科能力競賽 初賽 個人銀牌</text:span></text:span></text:p>
              </text:list-item>
              <text:list-item>
                <text:p text:style-name="P6">111學年度普通型高級中等學校數理及資訊學科能力競賽 決賽 化學科三等獎</text:p>
              </text:list-item>
              <text:list-item>
                <text:p text:style-name="P6">2023年第55屆國際化學奧林匹亞競賽 冬令研習營一等獎</text:p>
              </text:list-item>
            </text:list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0">自我描述</text:p>
          </table:table-cell>
          <table:table-cell table:style-name="表格3.B3" table:number-columns-spanned="3" office:value-type="string">
            <text:p text:style-name="P12">從小，我就對科學的奧秘感到好奇，並在學習過程中逐漸發現自己對化學、物理和地球科學有著強烈的興趣。這些科學領域代表著我對探索自然界規律的追求，以及對創新與解決問題的渴望。</text:p>
            <text:p text:style-name="P12">從化學開始，我喜歡進行實驗，探索分子世界的奧秘，從混合不同元素的反應到研究化學反應的速率，每一次實驗都讓我感到充滿探索的樂趣。我認為化學是理解物質本質的關鍵，並且在日常生活中，它的應用無處不在。</text:p>
            <text:p text:style-name="P12">同時，我對物理學的熱愛也逐漸萌芽，物理學是揭示宇宙運行方式的鑰匙，讓我能夠了解重力、運動、能量等基本概念。我常常沉迷於思考宇宙的運行方式，這驅使我更深入地學習相對論和量子力學等高深議題。</text:p>
            <text:p text:style-name="P12">地球科學則在我的心中佔有特殊位置，地質、氣象和地球內部的運動，這一切都令我驚歎自然界的神奇。參加地質考察時，我有幸親身見證了地球的演化過程，這激發了我對保護地球環境的使命感。</text:p>
            <text:p text:style-name="P12">這些興趣並不是孤立存在的，它們彼此相互交織，我在探索自然世界的同時，也在不斷發現著它們之間的聯繫。我的學習過程中，化學、物理和地球科學的知識相輔相成，幫助我更全面地理解世界。未來，我希望能夠在這些領域中深耕，將所學應用於解決現實問題，我想融合不同的科學觀點，探索出更有創意的解決方案，為人類的進步和環境永續發展作出貢獻。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0">高中老師的看法</text:p>
            <text:p text:style-name="P10">(王靖華老師)</text:p>
          </table:table-cell>
          <table:table-cell table:style-name="表格3.B4" table:number-columns-spanned="3" office:value-type="string">
            <text:p text:style-name="P12">嘉宸是一位積極、有才華且對科學有強烈興趣與能力的學生，不只在地科的學習成果上展現，從高一進入本校數理資優班開始，他陸續獲得化學、數學、物理獎項，也獲得薦送化學本學系資格。但是，嘉宸並沒有因為這些成就而慢下學習的腳步，在地科培訓營的空擋時間，只要一回學校，他便跟同學一起準備大學學測衝刺，參加校內地科培訓與化學實驗練習，把<text:soft-page-break/>握每一個學習的機會，天資加上努力讓他出類拔萃，有卓越的學術表現。</text:p>
          </table:table-cell>
          <table:covered-table-cell/>
          <table:covered-table-cell/>
        </table:table-row>
      </table:table>
      <text:p text:style-name="P14"/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姓名</text:p>
          </table:table-cell>
          <table:table-cell table:style-name="表格4.A1" office:value-type="string">
            <text:p text:style-name="P10"><text:span text:style-name="T3">陳宥潾</text:span></text:p>
          </table:table-cell>
          <table:table-cell table:style-name="表格4.A1" office:value-type="string">
            <text:p text:style-name="P10">就讀學校/年級</text:p>
          </table:table-cell>
          <table:table-cell table:style-name="表格4.A1" office:value-type="string">
            <text:p text:style-name="P15">臺北市立建國高級中學</text:p>
            <text:p text:style-name="P10">/一年級</text:p>
          </table:table-cell>
        </table:table-row>
        <table:table-row table:style-name="表格4.2">
          <table:table-cell table:style-name="表格4.A1" office:value-type="string">
            <text:p text:style-name="P10">競賽表現</text:p>
          </table:table-cell>
          <table:table-cell table:style-name="表格4.A1" table:number-columns-spanned="3" office:value-type="string">
            <text:p text:style-name="P13">通過2022年國際國中科學奧林匹亞競賽初選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0">自我描述</text:p>
          </table:table-cell>
          <table:table-cell table:style-name="表格4.B3" table:number-columns-spanned="3" office:value-type="string">
            <text:p text:style-name="P12">於廣袤的學海中，我不過是條魚，不斷地擺動鰭，無盡的探索，經歷一次次的柔光與黑暗交錯，充實並成就自我。</text:p>
            <text:p text:style-name="P12">我自認並非鶴立雞群，在眾高手的環境之下，甚至是鶴群中唯一不突出的小雞。我在各學科上並沒有專長，這項特點使我成為了「全盤皆輸」的類型，於各領域中都難望佼佼者之項背，但也是這樣的我，才需要在學習的路上更加努力，以跨越與他人之間的罅隙，達到能討論知識的水準。漸漸地，我躍入書籍的叢簇之中，在勞累的棘刺之下偶有成就的芬芳，並在如此環境的推動下，參與了地球科學奧林匹亞競賽。</text:p>
            <text:p text:style-name="P12">我在學習的旅程中看清自我，知識像一面澄鏡，表達、資訊統整等能力瑕疵在無波瀾的平靜上展露無疑，卻也浮現出了理解能力、細節觀察等擅長技能；在旅程中，我逐漸擦亮這面鏡子。我沒有傲視周圍強者的能力，但也不想輸得一塌糊塗，雖然在這般競賽的路途上有著多次泯滅信心的時期，我仍希望保有相當的動力，賡續學習、改善、精進知能，並能在未來以這些學識與經歷大放異彩，在社會貢獻中佔有一席之地。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0">高中老師的看法</text:p>
            <text:p text:style-name="P10">(<text:span text:style-name="T3">葉昭松</text:span>老師)</text:p>
          </table:table-cell>
          <table:table-cell table:style-name="表格4.B4" table:number-columns-spanned="3" office:value-type="string">
            <text:p text:style-name="P12">宥潾從進入高一科學班以來就展現了對於科學的熱情，不只是課堂學習的投入程度，還能主動發掘議題進行探究，在地球科學這個著重知識應用的學門中，宥潾能將實力與潛力充分發揮，這也是他能在高一就獲選成為國手的重要特質！</text:p>
          </table:table-cell>
          <table:covered-table-cell/>
          <table:covered-table-cell/>
        </table:table-row>
      </table:table>
      <text:p text:style-name="P14"/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">姓名</text:p>
          </table:table-cell>
          <table:table-cell table:style-name="表格5.A1" office:value-type="string">
            <text:p text:style-name="P10"><text:span text:style-name="T5">何亮宏</text:span></text:p>
          </table:table-cell>
          <table:table-cell table:style-name="表格5.A1" office:value-type="string">
            <text:p text:style-name="P10">就讀學校/年級</text:p>
          </table:table-cell>
          <table:table-cell table:style-name="表格5.A1" office:value-type="string">
            <text:p text:style-name="P10">臺北市立建國高級中學</text:p>
            <text:p text:style-name="P10">/二年級</text:p>
          </table:table-cell>
        </table:table-row>
        <table:table-row table:style-name="表格5.2">
          <table:table-cell table:style-name="表格5.A1" office:value-type="string">
            <text:p text:style-name="P10">競賽表現</text:p>
          </table:table-cell>
          <table:table-cell table:style-name="表格5.A1" table:number-columns-spanned="3" office:value-type="string">
            <text:list xml:id="list2918717820" text:style-name="WWNum32">
              <text:list-item>
                <text:p text:style-name="P7">2023年第20屆智慧鐵人創意競賽 晉級決賽(持續比賽中)</text:p>
              </text:list-item>
              <text:list-item>
                <text:p text:style-name="P7">111學年度普通型高級中等學校數理及資訊學科能力競賽 決賽 地球科學科三等獎</text:p>
              </text:list-item>
              <text:list-item>
                <text:p text:style-name="P7">通過2023年國際生物奧林匹亞競賽初賽</text:p>
              </text:list-item>
              <text:list-item>
                <text:p text:style-name="P7">2022年全國高級中等學校英語辯論比賽 政策性英語辯論</text:p>
              </text:list-item>
            </text:list>
            <text:p text:style-name="P3">全國賽優勝隊伍、區域賽優良辯士</text:p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0">自我描述</text:p>
          </table:table-cell>
          <table:table-cell table:style-name="表格5.B3" table:number-columns-spanned="3" office:value-type="string">
            <text:p text:style-name="P12">我叫何亮宏，來自建中數資班。我是一個喜歡挑戰自己極限的人，人生最大的興趣就是廣泛發掘自己的潛能及興趣，舉例來說，高中時期參加的英語辯論社，使得我對於思辯的本質有更深的認識，並磨練了我的口頭表達與英語能力。</text:p>
            <text:p text:style-name="P12">參加地球科學奧林匹亞競賽為我的高中生涯烙印下了難忘的回憶，除了從教授們的培訓課程中學習到許多地科知識，更有不少意外的收穫。首先，由於地球科學是重視實作的一門學問，因此在培訓過程中有許多野外考察與實作課程，這難得的機會讓我對於書本上的知識有更深刻的了解；其次，在培訓過程中，我結識到許多來自全台各地的朋友，雖然彼此間是競爭者，但我們依舊不吝於彼此討論交流意見，每個人都在過程中持續進步；最後，在比賽過程中，我的心態也變得更堅強，選拔營期間的作業與考試壓力頗大，如何在有限的期間內將每件事做到相對完善，方中的取捨十分重要。</text:p>
            <text:p text:style-name="P12">感謝高中指導老師李文禮老師的教導，在過程中給予我不少經驗上的幫助，我也特別想要感謝國中老師許殷偉老師，在當時給予的啟蒙教育，引領我走入地球科學的世界，沒有他的教導，我今天絕對沒有機會走到這一步。</text:p>
          </table:table-cell>
          <table:covered-table-cell/>
          <table:covered-table-cell/>
        </table:table-row>
      </table:table>
      <text:p text:style-name="P14"/>
      <text:p text:style-name="P1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0">姓名</text:p>
          </table:table-cell>
          <table:table-cell table:style-name="表格6.A1" office:value-type="string">
            <text:p text:style-name="P10"><text:span text:style-name="T3">楊佾</text:span></text:p>
          </table:table-cell>
          <table:table-cell table:style-name="表格6.A1" office:value-type="string">
            <text:p text:style-name="P10">就讀學校/年級</text:p>
          </table:table-cell>
          <table:table-cell table:style-name="表格6.A1" office:value-type="string">
            <text:p text:style-name="P10">國立花蓮高級中學</text:p>
            <text:p text:style-name="P10">/二年級</text:p>
          </table:table-cell>
        </table:table-row>
        <table:table-row table:style-name="表格6.2">
          <table:table-cell table:style-name="表格6.A1" office:value-type="string">
            <text:p text:style-name="P10">競賽表現</text:p>
          </table:table-cell>
          <table:table-cell table:style-name="表格6.A1" table:number-columns-spanned="3" office:value-type="string">
            <text:list xml:id="list3493543633" text:style-name="WWNum34">
              <text:list-item>
                <text:p text:style-name="P8">第62屆國立暨縣(市)公私立高級中等學校分區科學展覽會 東區 環境學科優等</text:p>
              </text:list-item>
              <text:list-item>
                <text:p text:style-name="P8">2022年第21屆旺宏科學獎 地球科學組優等</text:p>
              </text:list-item>
              <text:list-item>
                <text:p text:style-name="P8">111學年度普通型高級中等學校數理及資訊學科能力競賽 複賽 臺灣省第一區 地球科學科第五名</text:p>
              </text:list-item>
              <text:list-item>
                <text:p text:style-name="P8">110學年度高中棒球運動聯賽 軟式組 全國賽第五名</text:p>
              </text:list-item>
            </text:list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0">自我描述</text:p>
          </table:table-cell>
          <table:table-cell table:style-name="表格6.B3" table:number-columns-spanned="3" office:value-type="string">
            <text:p text:style-name="P12">我是花蓮高中二年級的楊佾，來自花蓮的我藉著參加地球科學奧林匹亞競賽的機會，希望可以看看這個世界有多大。</text:p>
            <text:p text:style-name="P12">我對地球科學的興趣源自於生活，在我眼裡的地科，與物理、化學、數學等基本學科最不一樣的地方，就是和生活非常貼近，因為摸得到、看得到而想要進一步了解它。我想要挑戰競賽除了對地科的興趣，更重要是我認為競賽是一件非常酷的事，能體驗到一般高中生活不容易接觸到的挑戰，在種種契機下，決定爭取地球科學奧林匹亞競賽。</text:p>
            <text:p text:style-name="P12">我的興趣是棒球以及各種運動，從來不是讀書，因此在準備競賽的階段有各種的不適應，且偶爾感到挫折，但在侯老師和學長的幫助及自己的努力下，漸漸地熟悉了大範圍知識的掌握和寫題目的技巧。地科競賽對我來說，除了是升學的工具，更重要的是在營隊中培養學習的能力、認識各地不同成長背景和環境的學生，競賽的過程很漫長，卻是我從未想像過的一段很值得又特別的歷程。</text:p>
          </table:table-cell>
          <table:covered-table-cell/>
          <table:covered-table-cell/>
        </table:table-row>
      </table:table>
      <text:p text:style-name="P14"/>
      <text:p text:style-name="P1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0">姓名</text:p>
          </table:table-cell>
          <table:table-cell table:style-name="表格7.A1" office:value-type="string">
            <text:p text:style-name="P10">陳宥勳</text:p>
          </table:table-cell>
          <table:table-cell table:style-name="表格7.A1" office:value-type="string">
            <text:p text:style-name="P10">就讀學校/年級</text:p>
          </table:table-cell>
          <table:table-cell table:style-name="表格7.A1" office:value-type="string">
            <text:p text:style-name="P10">臺中市立臺中第一高級中等學校/二年級</text:p>
          </table:table-cell>
        </table:table-row>
        <table:table-row table:style-name="表格7.2">
          <table:table-cell table:style-name="表格7.A1" office:value-type="string">
            <text:p text:style-name="P10">競賽表現</text:p>
          </table:table-cell>
          <table:table-cell table:style-name="表格7.A1" table:number-columns-spanned="3" office:value-type="string">
            <text:p text:style-name="P13"><text:span text:style-name="t1_5f__5f_char"><text:span text:style-name="T2">APX全國高中數理能力檢定 化學科中級 特優金牌獎</text:span></text:span></text:p>
          </table:table-cell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0">自我描述</text:p>
          </table:table-cell>
          <table:table-cell table:style-name="表格7.B3" table:number-columns-spanned="3" office:value-type="string">
            <text:p text:style-name="P12">我叫陳宥勳，目前就讀臺中一中普通班。從小在農村長大，國中成績一直是前幾名，最後也順利以縣長獎畢業，考上一中。我這個鄉巴佬因為無法想像都市內的學業競爭，所以原本的目標僅是能夠在一中班排前半，不過第一次段考卻考了班排第一，跌破親朋好友(包括我自己)眼鏡。我是遇強則強型，看到周遭的人實力都很強，我會更加努力的精進自己，想要比他們強，也因此，到現在我每次段考都是班排第一，並保持在類組、全校前四。</text:p>
            <text:p text:style-name="P12">我沒有特殊的競賽經歷，頂多高一上僥倖考到APX化學中級特優金牌，會參加地科奧是因為我在課堂上很認真聽，在地科方面也都表現得不錯，所以老師鼓勵我參賽。這一路上其實很不可思議，因為初選手寫題我很多不會寫；選訓營、決選的考試也是考得很煎熬，每次都很絕望、想放棄，但我還是一路跌跌撞撞地走過來了。</text:p>
            <text:p text:style-name="P12">我的短期吸收力不錯，抗壓性也還可以，我覺得最難的是要和別人團隊合作，但這也是地奧最講究的東西。因為平時只讀過課本，沒有閱讀更深入的書籍，在大家討論的時候，我經常無法參與，加上其他同學大多就讀資優班或科學班，所以一開始跟大家很不熟，不過現在我已經漸漸地融入他們，也開始懂得如何跟別人討論了。</text:p>
            <text:p text:style-name="P12">現在當了國手，在寫考古題時其實沒有太大的問題，我覺得我的英文實力(多益金色、英檢高級初試)可以彌補地科背景知識的不足，唯獨題目可能會看不懂，希望我在考試時，能靜下心來，好好地讀懂題目，成績應該就不會差了。</text:p>
          </table:table-cell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0">高中老師的看法</text:p>
            <text:p text:style-name="P10">(許瑋琇老師)</text:p>
          </table:table-cell>
          <table:table-cell table:style-name="表格7.B4" table:number-columns-spanned="3" office:value-type="string">
            <text:p text:style-name="P12">在高一遇到宥勳時，從課堂中可以觀察到他是個專注力很高的學生，能快速掌握課程節奏，有時甚至能延伸提出深入的問題。同時，在課間休息時，發現他很受同學歡迎，能與多數同學相處融洽，是屬於處事低調卻受人喜愛的核心人物。</text:p>
            <text:p text:style-name="P12">來到高二，加深加廣的課程有更多的實作、延伸討論、課外活動機會，一年的課程時間，更進一步瞭解宥勳除了專注度高、學習力優異，更樂於與同學分享。而且能充分規劃、分配自己的時間，在維持成績一如繼往的獨走頂尖外，易樂於參與許多課外活動，如：地球科學科主辦的深空天體攝影活動、野外地質考察等，凸顯的是他學業、課外均有突出的表現。在學業學習上，樂於與同學分享更是值得讚許的事，他會在考試前，幫同學重點整理、開線上會議室提供同學問問題與討論，相信他也在這樣的分享中收穫滿滿。</text:p>
            <text:p text:style-name="P12">宥勳從高一便展露對地科的興趣，讓我可以從地科課中，察覺到他對地科的熱愛與投入。高二時因故錯過數理科能力競<text:soft-page-break/>賽，在鼓勵之下，他投入了地科奧林匹亞競賽的準備。此時學校已無培訓課程，全得靠宥勳自學、提問，看他一路學習、遇到瓶頸、突破、再遇到強敵、再突破，居然就這樣走進國手之路，非常為他開心與讚頌。以我對他的觀察，我並不意外他能走<text:bookmark text:name="_GoBack"/>到這裡，跟著他走過這條路，覺得他值得，也為其感到驕傲！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t2_5f__5f_char" style:display-name="t2__char" style:family="text" style:parent-style-name="Default_20_Paragraph_20_Font"/>
    <style:style style:name="t1_5f__5f_char" style:display-name="t1__cha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6cm" fo:margin-right="1.6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PhO Taiwan</meta:initial-creator>
    <dc:creator>陳宜伶</dc:creator>
    <meta:editing-cycles>224</meta:editing-cycles>
    <meta:print-date>2023-07-19T01:34:00</meta:print-date>
    <meta:creation-date>2021-06-29T00:21:00</meta:creation-date>
    <dc:date>2023-08-21T03:35:00</dc:date>
    <meta:editing-duration>P1DT12H8M</meta:editing-duration>
    <meta:generator>LibreOffice/7.2.0.1$Windows_X86_64 LibreOffice_project/32efc3b7f3a71cfa6a7fa3f6c208333df48656cc</meta:generator>
    <meta:document-statistic meta:table-count="7" meta:image-count="0" meta:object-count="0" meta:page-count="11" meta:paragraph-count="146" meta:word-count="7734" meta:character-count="7925" meta:non-whitespace-character-count="7878"/>
    <meta:user-defined meta:name="AppVersion">16.0000</meta:user-defined>
    <meta:template xlink:type="simple" xlink:actuate="onRequest" xlink:title="Normal.dotm" xlink:href=""/>
  </office:meta>
</office:document-meta>
</file>