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【徵才】國立成功大學智慧半導體及永續製造學院半導體製程學位學程 誠徵專任教師-111年9月15日截止</text:span></text:p>
      <text:p text:style-name="P1"/>
      <text:p text:style-name="P2"><text:span text:style-name="T2">應徵職級：</text:span><text:span text:style-name="T3">教授、副教授、助理教授</text:span></text:p>
      <text:p text:style-name="P2"><text:span text:style-name="T2">報名截止：</text:span><text:span text:style-name="T3">民國111年9月15日止</text:span></text:p>
      <text:p text:style-name="P2"><text:span text:style-name="T2">預計起聘日期：</text:span><text:span text:style-name="T3">民國112年2月1日</text:span></text:p>
      <text:p text:style-name="P1"/>
      <text:p text:style-name="P2"><text:span text:style-name="T2">專業領域：</text:span></text:p>
      <text:p text:style-name="P2"><text:span text:style-name="T3">1. 下世代(化合物)半導體材料、元件與製程。</text:span></text:p>
      <text:p text:style-name="P2"><text:span text:style-name="T3">2. 光電元件、量子技術與元件。</text:span></text:p>
      <text:p text:style-name="P2"><text:span text:style-name="T3">3. 其他屬前瞻技術節點開發、低功耗智慧物聯網（AIoT）元件開發、記憶體元件等領域。</text:span></text:p>
      <text:p text:style-name="P1"/>
      <text:p text:style-name="P2"><text:span text:style-name="T2">應徵資料：</text:span><text:span text:style-name="T3">合乎上述條件，且具備優異學術發展潛力者，請備妥以下資料</text:span></text:p>
      <text:p text:style-name="P2"><text:span text:style-name="T3">1. 個人履歷乙份</text:span></text:p>
      <text:p text:style-name="P2"><text:span text:style-name="T3">2. 推薦函三份</text:span></text:p>
      <text:p text:style-name="P2"><text:span text:style-name="T3">3. 學位證書及學經歷證件影本</text:span></text:p>
      <text:p text:style-name="P2"><text:span text:style-name="T3">4. 代表著作三份</text:span></text:p>
      <text:p text:style-name="P2"><text:span text:style-name="T3">5. 可教授之課程及其內容大綱 (可以英文授課為優先)</text:span></text:p>
      <text:p text:style-name="P2"><text:span text:style-name="T3">6. 未來研究方向或研究計畫簡述</text:span></text:p>
      <text:p text:style-name="P2"><text:span text:style-name="T3">7. 其他有助審查資料</text:span></text:p>
      <text:p text:style-name="P2"><text:span text:style-name="T3"><text:s/></text:span></text:p>
      <text:p text:style-name="P2"><text:span text:style-name="T3">本學程採隨到隨審制，應徵者請將以上應徵資料寄送至電子郵件信箱(</text:span><text:a xlink:type="simple" xlink:href="mailto:q18091051@gs.ncku.edu.tw" text:style-name="Internet_20_link" text:visited-style-name="Visited_20_Internet_20_Link"><text:span text:style-name="T3">q18091051@gs.ncku.edu.tw</text:span></text:a><text:span text:style-name="T3">) 半導體製程學程陳姿妃助理 (信件主旨範例：應徵成功大學半導體製程學位學程專任教職-xxx博士)</text:span></text:p>
      <text:p text:style-name="P1"/>
      <text:p text:style-name="P2"><text:span text:style-name="T3">聯絡時間：周二~周四 10:00~12:00/14:00~17:00</text:span></text:p>
      <text:p text:style-name="P2"><text:span text:style-name="T3">聯絡電話：</text:span></text:p>
      <text:p text:style-name="P2"><text:soft-page-break/><text:span text:style-name="T3">1. (主要) 06-2757575 分機 62400-2206 陳姿妃小姐</text:span></text:p>
      <text:p text:style-name="P2"><text:span text:style-name="T3">2. 06-2757575 分機 35001 陳香圭小姐</text:span></text:p>
      <text:p text:style-name="P1"/>
      <text:p text:style-name="P2"><text:span text:style-name="T3">國立成功大學智慧半導體及永續製造學院網址：https://ais2m.ncku.edu.tw</text:span></text:p>
      <text:p text:style-name="P2"><text:span text:style-name="T3">註: 徵聘內容不定期異動，請以網站最新公告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N Liu</meta:initial-creator>
    <dc:creator>JN Liu</dc:creator>
    <meta:editing-cycles>4</meta:editing-cycles>
    <meta:creation-date>2022-09-01T03:43:00</meta:creation-date>
    <dc:date>2022-09-01T03:54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4" meta:word-count="439" meta:character-count="594" meta:non-whitespace-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