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2cm" table:align="center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683cm"/>
    </style:style>
    <style:style style:name="表格1.H" style:family="table-column">
      <style:table-column-properties style:column-width="2.596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42cm" fo:keep-together="always"/>
    </style:style>
    <style:style style:name="表格1.8" style:family="table-row">
      <style:table-row-properties style:min-row-height="1.115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2.261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weight="bold" style:font-weight-asian="bold" style:text-scale="90%"/>
    </style:style>
    <style:style style:name="P2" style:family="paragraph" style:parent-style-name="Standard">
      <style:paragraph-properties fo:margin-left="0.002cm" fo:margin-right="0cm" fo:line-height="0.423cm" fo:text-align="justify" style:justify-single-word="false" fo:text-indent="0.002cm" style:auto-text-indent="false"/>
      <style:text-properties fo:font-weight="bold" style:font-weight-asian="bold" style:text-scale="90%"/>
    </style:style>
    <style:style style:name="P3" style:family="paragraph" style:parent-style-name="Standard">
      <style:paragraph-properties fo:margin-left="0.002cm" fo:margin-right="0cm" fo:line-height="0.423cm" fo:text-align="center" style:justify-single-word="false" fo:text-indent="0.002cm" style:auto-text-indent="false"/>
      <style:text-properties fo:font-weight="bold" style:font-weight-asian="bold" style:text-scale="90%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fo:font-size="14pt" fo:font-weight="bold" style:font-size-asian="14pt" style:font-weight-asian="bold" style:text-scale="90%"/>
    </style:style>
    <style:style style:name="P5" style:family="paragraph" style:parent-style-name="Standard">
      <style:paragraph-properties fo:margin-left="0cm" fo:margin-right="0cm" fo:line-height="1.058cm" fo:text-align="justify" fo:text-align-last="justify" style:justify-single-word="false" fo:text-indent="0.21cm" style:auto-text-indent="false"/>
      <style:text-properties fo:font-size="14pt" fo:font-weight="bold" style:font-size-asian="14pt" style:font-weight-asian="bold" style:text-scale="90%"/>
    </style:style>
    <style:style style:name="P6" style:family="paragraph" style:parent-style-name="Standard">
      <style:paragraph-properties fo:margin-left="0.002cm" fo:margin-right="0cm" fo:line-height="0.423cm" fo:text-indent="0.002cm" style:auto-text-indent="false" style:snap-to-layout-grid="false"/>
      <style:text-properties fo:font-size="14pt" fo:font-weight="bold" style:font-size-asian="14pt" style:font-weight-asian="bold" style:text-scale="90%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line-height="1.058cm" fo:text-align="justify" fo:text-align-last="justify" style:justify-single-word="false" fo:text-indent="0.233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size-asian="14pt" style:font-weight-asian="bold" style:text-scale="80%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009cm" fo:margin-right="0cm" fo:line-height="0.706cm" fo:text-align="justify" style:justify-single-word="false" fo:text-indent="-0.055cm" style:auto-text-indent="false"/>
    </style:style>
    <style:style style:name="P13" style:family="paragraph" style:parent-style-name="Standard">
      <style:paragraph-properties fo:margin-left="-0.046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04cm" fo:margin-right="0cm" fo:line-height="0.706cm" fo:text-align="justify" style:justify-single-word="false" fo:text-indent="0.764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954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text-scale="90%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fo:color="#ff0000" loext:opacity="100%" fo:font-size="14pt" fo:font-weight="bold" style:font-size-asian="14pt" style:font-weight-asian="bold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fo:color="#ff0000" loext:opacity="100%" fo:font-size="10pt" fo:font-weight="bold" style:font-size-asian="10pt" style:font-weight-asian="bold"/>
    </style:style>
    <style:style style:name="P20" style:family="paragraph" style:parent-style-name="Standard">
      <style:paragraph-properties fo:break-before="page"/>
      <style:text-properties fo:color="#ff0000" loext:opacity="100%" fo:font-weight="bold" style:font-weight-asian="bold" style:font-weight-complex="bold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margin-left="0cm" fo:margin-right="0cm" fo:line-height="1.058cm" fo:text-indent="0.266cm" style:auto-text-indent="false" style:snap-to-layout-grid="false"/>
      <style:text-properties fo:font-size="16pt" fo:font-weight="bold" style:font-size-asian="16pt" style:font-weight-asian="bold" style:text-scale="90%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text-indent="0.266cm" style:auto-text-indent="false" style:snap-to-layout-grid="false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/>
      <style:text-properties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margin-left="0cm" fo:margin-right="0cm" fo:line-height="1.058cm" fo:text-align="center" style:justify-single-word="false" fo:text-indent="0.233cm" style:auto-text-indent="false"/>
    </style:style>
    <style:style style:name="P26" style:family="paragraph" style:parent-style-name="Standard">
      <style:paragraph-properties fo:margin-left="0.199cm" fo:margin-right="0cm" fo:line-height="1.05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.058cm" fo:text-align="center" style:justify-single-word="false" fo:text-indent="0.199cm" style:auto-text-indent="false"/>
      <style:text-properties fo:color="#1f497d" loext:opacity="100%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199cm" style:auto-text-indent="false"/>
    </style:style>
    <style:style style:name="P29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</style:style>
    <style:style style:name="P30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  <style:text-properties style:font-weight-complex="bold"/>
    </style:style>
    <style:style style:name="P32" style:family="paragraph" style:parent-style-name="Plain_20_Text">
      <style:paragraph-properties fo:line-height="0.776cm" fo:text-align="center" style:justify-single-word="false" style:vertical-align="auto"/>
      <style:text-properties style:font-name="標楷體" fo:font-size="18pt" fo:font-weight="bold" style:font-name-asian="標楷體" style:font-size-asian="18pt" style:font-weight-asian="bold"/>
    </style:style>
    <style:style style:name="P33" style:family="paragraph" style:parent-style-name="Plain_20_Text" style:master-page-name="Standard">
      <style:paragraph-properties fo:line-height="0.776cm" fo:text-align="center" style:justify-single-word="false" style:page-number="auto" style:vertical-align="auto"/>
    </style:style>
    <style:style style:name="P34" style:family="paragraph" style:parent-style-name="Standard">
      <style:paragraph-properties fo:margin-left="0.002cm" fo:margin-right="0cm" fo:line-height="0.423cm" fo:text-align="justify" style:justify-single-word="false" fo:text-indent="0.002cm" style:auto-text-indent="false"/>
      <style:text-properties fo:font-weight="bold" style:font-weight-asian="bold" style:text-scale="90%"/>
    </style:style>
    <style:style style:name="P35" style:family="paragraph" style:parent-style-name="Standard">
      <style:paragraph-properties fo:margin-left="0.002cm" fo:margin-right="0cm" fo:line-height="0.423cm" fo:text-align="center" style:justify-single-word="false" fo:text-indent="0.002cm" style:auto-text-indent="false"/>
      <style:text-properties fo:font-weight="bold" style:font-weight-asian="bold" style:text-scale="90%"/>
    </style:style>
    <style:style style:name="P36" style:family="paragraph" style:parent-style-name="Standard">
      <style:paragraph-properties fo:line-height="0.706cm" fo:text-align="justify" fo:text-align-last="justify" style:justify-single-word="false"/>
      <style:text-properties fo:color="#ff0000" loext:opacity="100%" fo:font-size="14pt" fo:font-weight="bold" style:font-size-asian="14pt" style:font-weight-asian="bold"/>
    </style:style>
    <style:style style:name="P37" style:family="paragraph" style:parent-style-name="Standard">
      <style:paragraph-properties fo:line-height="0.423cm" fo:text-align="justify" style:justify-single-word="false" style:line-break="normal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0cm" fo:line-height="0.635cm" fo:text-align="center" style:justify-single-word="false" fo:text-indent="-0.004cm" style:auto-text-indent="false"/>
      <style:text-properties officeooo:paragraph-rsid="0019e3ea"/>
    </style:style>
    <style:style style:name="P39" style:family="paragraph" style:parent-style-name="Standard">
      <style:paragraph-properties fo:orphans="2" fo:widows="2"/>
      <style:text-properties officeooo:paragraph-rsid="0019e3ea"/>
    </style:style>
    <style:style style:name="P40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  <style:text-properties officeooo:paragraph-rsid="001ab858"/>
    </style:style>
    <style:style style:name="P41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/>
    </style:style>
    <style:style style:name="P42" style:family="paragraph" style:parent-style-name="Standard">
      <style:paragraph-properties fo:margin-left="1.185cm" fo:margin-right="0cm" fo:line-height="0.529cm" fo:text-align="justify" style:justify-single-word="false" fo:text-indent="-0.339cm" style:auto-text-indent="false" style:writing-mode="lr-tb"/>
    </style:style>
    <style:style style:name="P43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/>
      <style:text-properties officeooo:paragraph-rsid="001dcd8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weight-complex="bold"/>
    </style:style>
    <style:style style:name="T4" style:family="text">
      <style:text-properties fo:color="#ffffff" loext:opacity="100%" style:font-name="標楷體" fo:font-size="18pt" fo:font-weight="bold" style:font-name-asian="標楷體" style:font-size-asian="18pt" style:font-weight-asian="bold" style:font-relief="engrave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name-complex="標楷體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color="#1f497d" loext:opacity="100%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fo:font-size="10pt" style:font-size-asian="10pt" style:font-name-complex="標楷體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name-complex="標楷體"/>
    </style:style>
    <style:style style:name="T14" style:family="text">
      <style:text-properties fo:font-size="10pt" fo:font-weight="bold" style:font-size-asian="10pt" style:font-weight-asian="bold" style:font-name-complex="標楷體" style:text-scale="90%"/>
    </style:style>
    <style:style style:name="T15" style:family="text">
      <style:text-properties fo:font-size="10pt" fo:font-weight="bold" style:font-size-asian="10pt" style:font-weight-asian="bold" style:text-scale="90%"/>
    </style:style>
    <style:style style:name="T16" style:family="text">
      <style:text-properties fo:color="#ff0000" loext:opacity="100%" fo:font-weight="bold" style:font-weight-asian="bold" style:text-scale="90%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T19" style:family="text">
      <style:text-properties fo:color="#ff0000" loext:opacity="100%" fo:font-size="10pt" fo:font-weight="bold" style:font-size-asian="10pt" style:font-weight-asian="bold"/>
    </style:style>
    <style:style style:name="T20" style:family="text">
      <style:text-properties fo:color="#ff0000" loext:opacity="100%" fo:font-size="10pt" fo:font-weight="bold" style:font-size-asian="10pt" style:font-weight-asian="bold" style:font-name-complex="標楷體"/>
    </style:style>
    <style:style style:name="T21" style:family="text">
      <style:text-properties fo:color="#ff0000" loext:opacity="100%" style:font-name="標楷體" fo:font-weight="bold" style:font-weight-asian="bold" style:font-weight-complex="bold"/>
    </style:style>
    <style:style style:name="T22" style:family="text">
      <style:text-properties fo:color="#ff0000" loext:opacity="100%" style:font-name="標楷體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（</text:span><text:span text:style-name="T4">　機關名稱 <text:s text:c="6"/></text:span><text:span text:style-name="T2">）</text:span></text:p>
      <text:p text:style-name="P32">辦理財產申報之公職人員異動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報人姓名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8">性 <text:s text:c="4"/>別</text:p>
          </table:table-cell>
          <table:covered-table-cell/>
          <table:covered-table-cell/>
          <table:table-cell table:style-name="表格1.G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27">不需填寫</text:p>
          </table:table-cell>
          <table:covered-table-cell/>
          <table:table-cell table:style-name="表格1.A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G1" table:number-columns-spanned="2" office:value-type="string">
            <text:p text:style-name="P25"><text:span text:style-name="T6"><text:s text:c="2"/></text:span><text:span text:style-name="T8">不需填寫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國籍</text:p>
          </table:table-cell>
          <table:table-cell table:style-name="表格1.A1" table:number-columns-spanned="2" office:value-type="string">
            <text:p text:style-name="P27">不需填寫</text:p>
          </table:table-cell>
          <table:covered-table-cell/>
          <table:table-cell table:style-name="表格1.A1" table:number-columns-spanned="3" office:value-type="string">
            <text:p text:style-name="P10">中華民國居留證號</text:p>
          </table:table-cell>
          <table:covered-table-cell/>
          <table:covered-table-cell/>
          <table:table-cell table:style-name="表格1.G1" table:number-columns-spanned="2" office:value-type="string">
            <text:p text:style-name="P27">不需填寫</text:p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7">服務單位及職稱</text:p>
          </table:table-cell>
          <table:table-cell table:style-name="表格1.A1" table:number-rows-spanned="2" table:number-columns-spanned="2" office:value-type="string">
            <text:p text:style-name="P26">1.<text:span text:style-name="T11"> </text:span></text:p>
          </table:table-cell>
          <table:covered-table-cell/>
          <table:table-cell table:style-name="表格1.A1" table:number-rows-spanned="2" table:number-columns-spanned="3" office:value-type="string">
            <text:p text:style-name="P38"><text:span text:style-name="T14">□</text:span><text:span text:style-name="T15">本職 □兼任 □代理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">異動原因： 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異動日期：年 月 日</text:p>
          </table:table-cell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26">2.</text:p>
          </table:table-cell>
          <table:covered-table-cell/>
          <table:table-cell table:style-name="表格1.A1" table:number-rows-spanned="2" table:number-columns-spanned="3" office:value-type="string">
            <text:p text:style-name="P16"><text:span text:style-name="T9">□</text:span>本職 □兼任 □代理</text:p>
          </table:table-cell>
          <table:covered-table-cell/>
          <table:covered-table-cell/>
          <table:table-cell table:style-name="表格1.G1" table:number-columns-spanned="2" office:value-type="string">
            <text:p text:style-name="P2">異動原因： 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異動日期： <text:s/>年 <text:s/>月 <text:s/>日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>任職期限</text:p>
          </table:table-cell>
          <table:table-cell table:style-name="表格1.G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通訊地址</text:p>
            <text:p text:style-name="P1">（含郵遞區號）</text:p>
          </table:table-cell>
          <table:table-cell table:style-name="表格1.B9" table:number-columns-spanned="7" office:value-type="string">
            <text:p text:style-name="P28">（ <text:s text:c="5"/>）<text:span text:style-name="T8">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戶籍地址</text:p>
            <text:p text:style-name="P1">（含郵遞區號）</text:p>
          </table:table-cell>
          <table:table-cell table:style-name="表格1.B9" table:number-columns-spanned="7" office:value-type="string">
            <text:p text:style-name="P28">（ <text:s text:c="5"/>）<text:span text:style-name="T8">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聯絡電話</text:p>
          </table:table-cell>
          <table:table-cell table:style-name="表格1.G1" table:number-columns-spanned="7" office:value-type="string">
            <text:p text:style-name="P12"><text:span text:style-name="T5">公：（） <text:s text:c="13"/>宅：（ <text:s text:c="2"/>）</text:span><text:span text:style-name="T8">不需填寫</text:span></text:p>
            <text:p text:style-name="P12"><text:span text:style-name="T5">行動電話：</text:span><text:span text:style-name="T8">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申報類別</text:p>
          </table:table-cell>
          <table:table-cell table:style-name="表格1.A1" table:number-columns-spanned="4" office:value-type="string">
            <text:p text:style-name="P13"><text:span text:style-name="T13">□</text:span><text:span text:style-name="T12">就（到）職申報 <text:s text:c="4"/>□卸（離）職申報</text:span></text:p>
            <text:p text:style-name="P13"><text:span text:style-name="T13">□</text:span><text:span text:style-name="T12">代理（兼任申報） <text:s text:c="2"/>□解除代理（兼任）申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申報方式</text:p>
          </table:table-cell>
          <table:covered-table-cell/>
          <table:table-cell table:style-name="表格1.G1" office:value-type="string">
            <text:p text:style-name="P17"><text:span text:style-name="T13">□</text:span><text:span text:style-name="T15">紙本申報 </text:span></text:p>
            <text:p text:style-name="P39"><text:span text:style-name="T14">□</text:span><text:span text:style-name="T15">網路申報</text:span></text:p>
          </table:table-cell>
        </table:table-row>
        <table:table-row table:style-name="表格1.13">
          <table:table-cell table:style-name="表格1.A1" office:value-type="string">
            <text:p text:style-name="P18">申報表之</text:p>
            <text:p text:style-name="P18">申報日</text:p>
          </table:table-cell>
          <table:table-cell table:style-name="表格1.A1" office:value-type="string">
            <text:p text:style-name="P14"><text:span text:style-name="T16">年 <text:s text:c="2"/>月 <text:s/>日</text:span></text:p>
          </table:table-cell>
          <table:table-cell table:style-name="表格1.A1" table:number-columns-spanned="2" office:value-type="string">
            <text:p text:style-name="P18">申報表之交件日</text:p>
          </table:table-cell>
          <table:covered-table-cell/>
          <table:table-cell table:style-name="表格1.G1" table:number-columns-spanned="4" office:value-type="string">
            <text:p text:style-name="P15"><text:span text:style-name="T1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公職人員財產申報網路後台管理系統維護</text:p>
          </table:table-cell>
          <table:table-cell table:style-name="表格1.G1" table:number-columns-spanned="7" office:value-type="string">
            <text:p text:style-name="P11"><text:span text:style-name="T20">□</text:span><text:span text:style-name="T19">A101 申報人基本資料維護 □B102 申報資料紙本上傳維護（含申報表基準日、上傳日、申報年度、申報類別、配偶及未成年子女資料鍵入及紙本掃瞄上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備註</text:p>
          </table:table-cell>
          <table:table-cell table:style-name="表格1.G1" table:number-columns-spanned="7" office:value-type="string">
            <text:p text:style-name="P37">（依公職人員財產申報法第3條第2項規定，調任他機關再任應申報財產之公職時應為就（到）職免卸（離）職者，請填寫於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7">聯絡單位及人員：<text:tab/> <text:s text:c="5"/>聯絡電話：</text:span></text:p>
      <text:p text:style-name="P24"/>
      <text:p text:style-name="P43"><text:span text:style-name="T23">註：1.本名冊適用每人一張，例如新、卸任之申報人，請分別填寫新任及卸任申報人之個別異動資料後，e-mail傳送本部政風處。</text:span></text:p>
      <text:p text:style-name="P40"><text:span text:style-name="T23">2.如有</text:span><text:span text:style-name="T24">超過兩個以上職務均須申報財產者</text:span><text:span text:style-name="T23">，若</text:span><text:span text:style-name="T24">受理申報機關均為同一機關</text:span><text:span text:style-name="T23">，請於本表「服務單位及職稱」欄分別填載，</text:span><text:span text:style-name="T24">並分別勾選符合申報之資格</text:span><text:span text:style-name="T23">；倘其中有</text:span><text:span text:style-name="T24">受理申報機關非為同一機關之職務，請併於備註敘明</text:span><text:span text:style-name="T23">服務單位、職稱、及受理申報機關。</text:span></text:p>
      <text:p text:style-name="P29"><text:soft-page-break/><text:span text:style-name="T23">3.異動原因：係指就（到）職、代理、兼任、卸（離）職、解除代理、解除兼任、復職及死亡，其中</text:span><text:span text:style-name="T24">卸（離）職係包括任期屆滿、退休（職）、辭職、資遣、免職、調職、停職及休職</text:span><text:span text:style-name="T23">等原因；</text:span><text:span text:style-name="T24">卸（離）職人員如轉任其他應申報財產之職務，受理申報機關非原受理申報機關時，請於備註敘明</text:span><text:span text:style-name="T23">服務單位、職稱及新受理申報機關。</text:span></text:p>
      <text:p text:style-name="P42"><text:span text:style-name="T3">4.</text:span><text:span text:style-name="T23">本法第</text:span><text:span text:style-name="T3">3</text:span><text:span text:style-name="T23">條第</text:span><text:span text:style-name="T3">2</text:span><text:span text:style-name="T23">項「公職人員於喪失前條所定應申報財產之身分起</text:span><text:span text:style-name="T21">2</text:span><text:span text:style-name="T17">個月內</text:span><text:span text:style-name="T23">，應將卸（離）職或解除代理</text:span><text:span text:style-name="T17">當日之財產情形</text:span><text:span text:style-name="T23">，向原受理財產申報機關（構）申報….」。</text:span></text:p>
      <text:p text:style-name="P42"><text:span text:style-name="T1">5. </text:span>請於本表異動名冊填寫完成後，於公職人員財產申報網路後台管理系統進行<text:span text:style-name="T1">A101 </text:span>申報人基本資料維護與<text:span text:style-name="T1">B101</text:span>申報資料明細查詢或<text:span text:style-name="T1">B102</text:span>申報資料紙本上傳維護。</text:p>
      <text:p text:style-name="P29"><text:span text:style-name="T17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　 機　 關　 名  稱　）</dc:title>
    <dc:subject/>
    <meta:keyword/>
    <meta:initial-creator>moejsmpc</meta:initial-creator>
    <meta:creation-date>2019-01-25T14:54:00</meta:creation-date>
    <dc:date>2023-10-03T10:07:57.241000000</dc:date>
    <meta:print-date>2021-04-13T11:34:00</meta:print-date>
    <meta:editing-cycles>13</meta:editing-cycles>
    <meta:editing-duration>PT38M7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52" meta:word-count="854" meta:character-count="975" meta:non-whitespace-character-count="884"/>
  </office:meta>
</office:document-meta>
</file>