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4cm" fo:margin-left="0.009cm" fo:margin-top="0cm" fo:margin-bottom="0cm" table:align="left" style:writing-mode="lr-tb"/>
    </style:style>
    <style:style style:name="表格1.A" style:family="table-column">
      <style:table-column-properties style:column-width="2.147cm"/>
    </style:style>
    <style:style style:name="表格1.B" style:family="table-column">
      <style:table-column-properties style:column-width="2.145cm"/>
    </style:style>
    <style:style style:name="表格1.C" style:family="table-column">
      <style:table-column-properties style:column-width="2.152cm"/>
    </style:style>
    <style:style style:name="表格1.D" style:family="table-column">
      <style:table-column-properties style:column-width="5.417cm"/>
    </style:style>
    <style:style style:name="表格1.E" style:family="table-column">
      <style:table-column-properties style:column-width="1.247cm"/>
    </style:style>
    <style:style style:name="表格1.F" style:family="table-column">
      <style:table-column-properties style:column-width="1.242cm"/>
    </style:style>
    <style:style style:name="表格1.H" style:family="table-column">
      <style:table-column-properties style:column-width="1.58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2.635cm" fo:keep-together="auto"/>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924cm" fo:keep-together="auto"/>
    </style:style>
    <style:style style:name="表格1.6" style:family="table-row">
      <style:table-row-properties style:min-row-height="1.977cm" fo:keep-together="auto"/>
    </style:style>
    <style:style style:name="表格1.10" style:family="table-row">
      <style:table-row-properties style:min-row-height="2.214cm" fo:keep-together="auto"/>
    </style:style>
    <style:style style:name="表格1.12" style:family="table-row">
      <style:table-row-properties style:min-row-height="1.727cm" fo:keep-together="auto"/>
    </style:style>
    <style:style style:name="表格1.28" style:family="table-row">
      <style:table-row-properties style:min-row-height="2.829cm" fo:keep-together="auto"/>
    </style:style>
    <style:style style:name="P1" style:family="paragraph" style:parent-style-name="Standard">
      <style:paragraph-properties fo:margin-top="0cm" fo:margin-bottom="0cm" style:contextual-spacing="false" fo:text-align="start" style:justify-single-word="false"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1pt" style:language-complex="ar" style:country-complex="SA" style:font-weight-complex="bold"/>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justify" fo:text-align-last="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9"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529cm" fo:text-align="start" style:justify-single-word="false" fo:orphans="0" fo:widows="0"/>
    </style:style>
    <style:style style:name="P11" style:family="paragraph" style:parent-style-name="內文1">
      <style:paragraph-properties fo:line-height="0.706cm" fo:text-align="center" style:justify-single-word="false"/>
    </style:style>
    <style:style style:name="P12" style:family="paragraph" style:parent-style-name="內文1">
      <style:paragraph-properties fo:margin-left="0.494cm" fo:margin-right="0cm" fo:margin-top="0cm" fo:margin-bottom="0cm" style:contextual-spacing="false" fo:line-height="0.706cm" fo:text-align="start" style:justify-single-word="false" fo:orphans="0" fo:widows="0" fo:text-indent="-0.494cm" style:auto-text-indent="false">
        <style:tab-stops>
          <style:tab-stop style:position="0cm"/>
        </style:tab-stops>
      </style:paragraph-properties>
    </style:style>
    <style:style style:name="P13" style:family="paragraph" style:parent-style-name="內文1">
      <style:paragraph-properties fo:margin-top="0cm" fo:margin-bottom="0cm" style:contextual-spacing="false" fo:line-height="0.564cm" fo:text-align="start" style:justify-single-word="false" fo:orphans="0" fo:widows="0"/>
    </style:style>
    <style:style style:name="P14" style:family="paragraph" style:parent-style-name="內文1">
      <style:paragraph-properties fo:margin-left="0.503cm" fo:margin-right="0cm" fo:margin-top="0cm" fo:margin-bottom="0cm" style:contextual-spacing="false" fo:line-height="0.564cm" fo:text-align="start" style:justify-single-word="false" fo:orphans="0" fo:widows="0" fo:text-indent="-0.499cm" style:auto-text-indent="false"/>
    </style:style>
    <style:style style:name="P15" style:family="paragraph" style:parent-style-name="內文1">
      <style:paragraph-properties fo:margin-top="0cm" fo:margin-bottom="0cm" style:contextual-spacing="false" fo:line-height="0.564cm" fo:text-align="start" style:justify-single-word="false" fo:orphans="0" fo:widows="0"/>
      <style:text-properties style:font-name="標楷體" fo:font-size="10pt" fo:language="en" fo:country="US" style:font-name-asian="標楷體1" style:font-size-asian="10pt" style:language-asian="zh" style:country-asian="TW" style:language-complex="ar" style:country-complex="SA" style:font-weight-complex="bold"/>
    </style:style>
    <style:style style:name="P16" style:family="paragraph" style:parent-style-name="內文1">
      <style:paragraph-properties fo:margin-top="0cm" fo:margin-bottom="0cm" style:contextual-spacing="false" fo:line-height="0.564cm" fo:text-align="justify" style:justify-single-word="false" fo:orphans="0" fo:widows="0"/>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17" style:family="paragraph" style:parent-style-name="內文1">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18" style:family="paragraph" style:parent-style-name="內文1">
      <style:paragraph-properties fo:margin-left="1.215cm" fo:margin-right="0cm" fo:margin-top="0cm" fo:margin-bottom="0cm" style:contextual-spacing="false" fo:line-height="0.564cm" fo:text-align="start" style:justify-single-word="false" fo:orphans="0" fo:widows="0" fo:text-indent="-1.173cm" style:auto-text-indent="false">
        <style:tab-stops>
          <style:tab-stop style:position="0.042cm"/>
        </style:tab-stops>
      </style:paragraph-properties>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19" style:family="paragraph" style:parent-style-name="內文1">
      <style:paragraph-properties fo:margin-left="1.215cm" fo:margin-right="0cm" fo:margin-top="0cm" fo:margin-bottom="0cm" style:contextual-spacing="false" fo:line-height="0.564cm" fo:text-align="start" style:justify-single-word="false" fo:orphans="0" fo:widows="0" fo:text-indent="-1.215cm" style:auto-text-indent="false">
        <style:tab-stops>
          <style:tab-stop style:position="0cm"/>
        </style:tab-stops>
      </style:paragraph-properties>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20" style:family="paragraph" style:parent-style-name="內文1">
      <style:paragraph-properties fo:margin-left="0.681cm" fo:margin-right="0cm" fo:margin-top="0cm" fo:margin-bottom="0cm" style:contextual-spacing="false" fo:line-height="0.564cm" fo:text-align="start" style:justify-single-word="false" fo:orphans="0" fo:widows="0" fo:text-indent="-0.681cm" style:auto-text-indent="false">
        <style:tab-stops>
          <style:tab-stop style:position="0cm"/>
        </style:tab-stops>
      </style:paragraph-properties>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21" style:family="paragraph" style:parent-style-name="內文1">
      <style:paragraph-properties fo:margin-left="0.81cm" fo:margin-right="0cm" fo:margin-top="0cm" fo:margin-bottom="0cm" style:contextual-spacing="false" fo:line-height="0.564cm" fo:text-align="start" style:justify-single-word="false" fo:orphans="0" fo:widows="0" fo:text-indent="0cm" style:auto-text-indent="false">
        <style:tab-stops>
          <style:tab-stop style:position="0cm"/>
        </style:tab-stops>
      </style:paragraph-properties>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22" style:family="paragraph" style:parent-style-name="內文1">
      <style:paragraph-properties fo:margin-left="1.215cm" fo:margin-right="0cm" fo:margin-top="0cm" fo:margin-bottom="0cm" style:contextual-spacing="false" fo:line-height="0.564cm" fo:text-align="start" style:justify-single-word="false" fo:orphans="0" fo:widows="0" fo:text-indent="-0.369cm" style:auto-text-indent="false">
        <style:tab-stops>
          <style:tab-stop style:position="0.847cm"/>
        </style:tab-stops>
      </style:paragraph-properties>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23" style:family="paragraph" style:parent-style-name="內文1">
      <style:paragraph-properties fo:margin-left="1.536cm" fo:margin-right="0cm" fo:margin-top="0cm" fo:margin-bottom="0cm" style:contextual-spacing="false" fo:line-height="0.564cm" fo:text-align="start" style:justify-single-word="false" fo:orphans="0" fo:widows="0" fo:text-indent="-0.635cm" style:auto-text-indent="false">
        <style:tab-stops>
          <style:tab-stop style:position="0.901cm"/>
        </style:tab-stops>
      </style:paragraph-properties>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24" style:family="paragraph" style:parent-style-name="內文1">
      <style:paragraph-properties fo:margin-top="0cm" fo:margin-bottom="0cm" style:contextual-spacing="false" fo:line-height="0.564cm" fo:text-align="start" style:justify-single-word="false" fo:orphans="0" fo:widows="0">
        <style:tab-stops>
          <style:tab-stop style:position="0cm"/>
        </style:tab-stops>
      </style:paragraph-properties>
      <style:text-properties style:font-name="標楷體" fo:language="en" fo:country="US" style:font-name-asian="標楷體1" style:language-asian="zh" style:country-asian="TW" style:language-complex="ar" style:country-complex="SA" style:font-weight-complex="bold"/>
    </style:style>
    <style:style style:name="P25" style:family="paragraph" style:parent-style-name="內文1">
      <style:paragraph-properties fo:margin-top="0cm" fo:margin-bottom="0cm" style:contextual-spacing="false" fo:line-height="0.564cm" fo:text-align="start" style:justify-single-word="false" fo:orphans="0" fo:widows="0"/>
      <style:text-properties style:font-name="標楷體" fo:language="en" fo:country="US" style:font-name-asian="標楷體1" style:language-asian="zh" style:country-asian="TW" style:language-complex="ar" style:country-complex="SA"/>
    </style:style>
    <style:style style:name="P26" style:family="paragraph" style:parent-style-name="內文1">
      <style:paragraph-properties fo:margin-top="0cm" fo:margin-bottom="0cm" style:contextual-spacing="false" fo:line-height="0.529cm" fo:text-align="start" style:justify-single-word="false" fo:orphans="0" fo:widows="0"/>
    </style:style>
    <style:style style:name="P27" style:family="paragraph" style:parent-style-name="內文1">
      <style:paragraph-properties fo:margin-top="0cm" fo:margin-bottom="0cm" style:contextual-spacing="false" fo:line-height="0.564cm" fo:text-align="start" style:justify-single-word="false" fo:orphans="0" fo:widows="0"/>
      <style:text-properties fo:color="#0000ff" loext:opacity="100%" fo:font-size="10pt" style:font-size-asian="10pt"/>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fo:language="en" fo:country="US" style:font-name-asian="標楷體1" style:font-size-asian="14pt" style:language-asian="zh" style:country-asian="TW" style:font-size-complex="14pt" style:language-complex="ar" style:country-complex="SA"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14pt" style:font-weight-complex="bold"/>
    </style:style>
    <style:style style:name="T6" style:family="text">
      <style:text-properties style:font-name="標楷體" style:font-name-asian="標楷體1" style:font-weight-complex="bold"/>
    </style:style>
    <style:style style:name="T7" style:family="text">
      <style:text-properties style:font-name="標楷體" fo:font-size="10pt" style:font-name-asian="標楷體1" style:font-size-asian="10pt" style:font-weight-complex="bold"/>
    </style:style>
    <style:style style:name="T8" style:family="text">
      <style:text-properties style:font-name="標楷體" fo:font-size="11pt" style:font-name-asian="標楷體1" style:font-size-asian="11pt" style:font-size-complex="11pt" style:font-weight-complex="bold"/>
    </style:style>
    <style:style style:name="T9" style:family="text">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T10" style:family="text">
      <style:text-properties fo:letter-spacing="-0.035cm" style:font-weight-complex="bold"/>
    </style:style>
    <style:style style:name="T11" style:family="text">
      <style:text-properties style:font-weight-complex="bold"/>
    </style:style>
    <style:style style:name="T12" style:family="text">
      <style:text-properties fo:color="#0000ff" loext:opacity="100%" style:font-name="標楷體" fo:font-size="10pt" style:font-name-asian="標楷體1" style:font-size-asian="10pt" style:font-weight-complex="bold"/>
    </style:style>
    <style:style style:name="T13" style:family="text">
      <style:text-properties fo:color="#0000ff" loext:opacity="100%" style:font-name="標楷體" fo:font-size="10pt" fo:language="en" fo:country="US" style:letter-kerning="true" style:font-name-asian="標楷體1" style:font-size-asian="10pt" style:language-asian="zh" style:country-asian="TW" style:font-name-complex="F" style:font-size-complex="11pt" style:language-complex="ar" style:country-complex="SA" style:font-weight-complex="bold"/>
    </style:style>
    <style:style style:name="T14" style:family="text">
      <style:text-properties fo:color="#0000ff" loext:opacity="100%" style:font-name="標楷體" fo:font-size="10pt" fo:language="en" fo:country="US" style:font-name-asian="標楷體1" style:font-size-asian="10pt" style:language-asian="zh" style:country-asian="TW" style:language-complex="ar" style:country-complex="SA" style:font-weight-complex="bold"/>
    </style:style>
    <style:style style:name="T15" style:family="text">
      <style:text-properties fo:color="#0000ff" loext:opacity="100%" style:font-name="標楷體" style:font-name-asian="標楷體1" style:font-weight-complex="bold"/>
    </style:style>
    <style:style style:name="T16" style:family="text">
      <style:text-properties fo:color="#0000ff" loext:opacity="100%" fo:font-size="10pt" fo:language="en" fo:country="US" style:font-size-asian="10pt" style:language-asian="zh" style:country-asian="TW" style:language-complex="ar" style:country-complex="SA"/>
    </style:style>
    <style:style style:name="T17" style:family="text">
      <style:text-properties fo:color="#0000ff" loext:opacity="100%"/>
    </style:style>
    <style:style style:name="T18" style:family="text">
      <style:text-properties fo:color="#ff0000" loext:opacity="100%" style:font-name="標楷體" fo:font-size="10pt" style:font-name-asian="標楷體1" style:font-size-asian="10pt" style:font-weight-complex="bold"/>
    </style:style>
    <style:style style:name="T19" style:family="text">
      <style:text-properties fo:color="#ff0000" loext:opacity="100%" style:font-name="標楷體" fo:font-size="10pt" fo:language="en" fo:country="US" style:letter-kerning="true" style:font-name-asian="標楷體1" style:font-size-asian="10pt" style:language-asian="zh" style:country-asian="TW" style:font-name-complex="F" style:font-size-complex="11pt" style:language-complex="ar" style:country-complex="SA" style:font-weight-complex="bold"/>
    </style:style>
    <style:style style:name="T20" style:family="text">
      <style:text-properties fo:color="#ff0000" loext:opacity="100%" style:font-name="標楷體" fo:font-size="10pt" fo:language="en" fo:country="US" style:font-name-asian="標楷體1" style:font-size-asian="10pt" style:language-asian="zh" style:country-asian="TW" style:language-complex="ar" style:country-complex="SA" style:font-weight-complex="bold"/>
    </style:style>
    <style:style style:name="T21" style:family="text">
      <style:text-properties fo:color="#ff0000" loext:opacity="100%" style:font-name="標楷體" fo:font-size="11pt" fo:language="en" fo:country="US" style:font-name-asian="標楷體1" style:font-size-asian="11pt" style:language-asian="zh" style:country-asian="TW" style:font-size-complex="11pt" style:language-complex="ar" style:country-complex="SA" style:font-weight-complex="bold"/>
    </style:style>
    <style:style style:name="T22" style:family="text">
      <style:text-properties fo:color="#ff0000" loext:opacity="100%" fo:font-size="10pt" style:font-size-asian="10pt" style:font-weight-complex="bold"/>
    </style:style>
    <style:style style:name="T23" style:family="text">
      <style:text-properties fo:color="#ff0000" loext:opacity="100%"/>
    </style:style>
    <style:style style:name="T24" style:family="text">
      <style:text-properties fo:color="#1f497d" loext:opacity="100%" style:font-name="標楷體" fo:font-size="10pt" fo:language="en" fo:country="US" style:letter-kerning="true" style:font-name-asian="標楷體1" style:font-size-asian="10pt" style:language-asian="zh" style:country-asian="TW" style:font-name-complex="F" style:font-size-complex="11pt" style:language-complex="ar" style:country-complex="SA" style:font-weight-complex="bold"/>
    </style:style>
    <style:style style:name="T25" style:family="text">
      <style:text-properties fo:color="#c0504d" loext:opacity="100%" style:font-name="標楷體" fo:font-size="10pt" fo:language="en" fo:country="US" style:font-name-asian="標楷體1" style:font-size-asian="10pt" style:language-asian="zh" style:country-asian="TW" style:language-complex="ar" style:country-complex="SA" style:font-weight-complex="bold"/>
    </style:style>
    <style:style style:name="T26" style:family="text">
      <style:text-properties fo:color="#c0504d" loext:opacity="100%" fo:font-size="11pt" style:font-size-asian="11pt" style:font-size-complex="11pt"/>
    </style:style>
    <style:style style:name="T27" style:family="text">
      <style:text-properties fo:color="#c0504d" loext:opacity="100%"/>
    </style:style>
    <style:style style:name="T28" style:family="text">
      <style:text-properties fo:color="#7030a0" loext:opacity="100%" fo:font-size="11pt" style:font-size-asian="11pt" style:font-size-complex="11pt"/>
    </style:style>
    <style:style style:name="T29" style:family="text">
      <style:text-properties fo:color="#000000" loext:opacity="100%" style:font-size-complex="12pt"/>
    </style:style>
    <style:style style:name="gr1" style:family="graphic" style:parent-style-name="Frame">
      <style:graphic-properties draw:stroke="solid" svg:stroke-width="0.106cm" svg:stroke-color="#ff0000" draw:stroke-linejoin="miter" draw:fill="solid" draw:fill-color="#ffffff" draw:textarea-vertical-align="top" draw:auto-grow-height="false" fo:min-height="1.018cm" fo:min-width="3.93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Rectangle 2" draw:style-name="gr1" draw:text-style-name="P28" svg:width="4.446cm" svg:height="1.271cm" svg:x="-0.64cm" svg:y="-1.203cm"><text:p text:style-name="P11"><text:span text:style-name="T1">形式審核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預設段落字型1"><text:span text:style-name="T2">【受理機關名稱】受理公職人員財產申報資料形式審核表</text:span></text:span></text:p>
      <text:p text:style-name="P3"><text:span text:style-name="預設段落字型1"><text:span text:style-name="T5">審核日期： </text:span></text:span><text:span text:style-name="預設段落字型1"><text:span text:style-name="T6">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office:value-type="string">
            <text:p text:style-name="P5"><text:span text:style-name="T10">申報人姓名</text:span></text:p>
          </table:table-cell>
          <table:table-cell table:style-name="表格1.A1" office:value-type="string">
            <text:p text:style-name="P5"/>
          </table:table-cell>
          <table:table-cell table:style-name="表格1.A1" office:value-type="string">
            <text:p text:style-name="P5"><text:span text:style-name="T11">服務單位</text:span></text:p>
          </table:table-cell>
          <table:table-cell table:style-name="表格1.A1" office:value-type="string">
            <text:p text:style-name="P5"/>
          </table:table-cell>
          <table:table-cell table:style-name="表格1.A1" office:value-type="string">
            <text:p text:style-name="P5"><text:span text:style-name="T11">職稱</text:span></text:p>
          </table:table-cell>
          <table:table-cell table:style-name="表格1.A1" office:value-type="string">
            <text:p text:style-name="P5"/>
          </table:table-cell>
          <table:table-cell table:style-name="表格1.A1" office:value-type="string">
            <text:p text:style-name="P5"><text:span text:style-name="T11">編號</text:span></text:p>
          </table:table-cell>
          <table:table-cell table:style-name="表格1.A1" office:value-type="string">
            <text:p text:style-name="P5"/>
          </table:table-cell>
        </table:table-row>
        <table:table-row table:style-name="表格1.1">
          <table:table-cell table:style-name="表格1.A1" table:number-columns-spanned="4" office:value-type="string">
            <text:p text:style-name="P6"><text:span text:style-name="T11">書面審核事項</text:span></text:p>
          </table:table-cell>
          <table:covered-table-cell/>
          <table:covered-table-cell/>
          <table:covered-table-cell/>
          <table:table-cell table:style-name="表格1.A1" table:number-columns-spanned="2" office:value-type="string">
            <text:p text:style-name="P6"><text:span text:style-name="T11">審核意見</text:span></text:p>
          </table:table-cell>
          <table:covered-table-cell/>
          <table:table-cell table:style-name="表格1.A1" table:number-columns-spanned="2" office:value-type="string">
            <text:p text:style-name="P6"><text:span text:style-name="T11">應補正事項</text:span></text:p>
          </table:table-cell>
          <table:covered-table-cell/>
        </table:table-row>
        <table:table-row table:style-name="表格1.1">
          <table:table-cell table:style-name="表格1.A1" table:number-columns-spanned="4" office:value-type="string">
            <text:p text:style-name="P5"><text:span text:style-name="T11">一、逐項財產申報內容</text:span></text:p>
          </table:table-cell>
          <table:covered-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row>
        <table:table-row table:style-name="表格1.4">
          <table:table-cell table:style-name="表格1.A1" table:number-columns-spanned="4" office:value-type="string">
            <text:p text:style-name="P16">（一）基本資料欄是否依規定填寫？</text:p>
            <text:p text:style-name="P10"><text:span text:style-name="預設段落字型1"><text:span text:style-name="T13">※注意：</text:span></text:span><text:span text:style-name="預設段落字型1"><text:span text:style-name="T19">1.申報日</text:span></text:span><text:span text:style-name="預設段落字型1"><text:span text:style-name="T24">是否為申報期間內日期</text:span></text:span><text:span text:style-name="預設段落字型1"><text:span text:style-name="T19">或卸（離）職、解除代理（兼任）當日日期，</text:span></text:span><text:span text:style-name="預設段落字型1"><text:span text:style-name="T13">與交件日同日者應向申報人再確認2.申報類別是否正確，戶籍地址、通訊地址及聯絡電話須填寫完全，尤其是卸（離）職或解除代理（兼任）申報，配偶及未滿18歲之未成年子女身份資料要填寫正確</text:span></text:span></text:p>
          </table:table-cell>
          <table:covered-table-cell/>
          <table:covered-table-cell/>
          <table:covered-table-cell/>
          <table:table-cell table:style-name="表格1.E4" table:number-columns-spanned="2" office:value-type="string">
            <text:p text:style-name="P7">□核符</text:p>
            <text:p text:style-name="P7">□不符</text:p>
            <text:p text:style-name="P7">□未申報</text:p>
          </table:table-cell>
          <table:covered-table-cell/>
          <table:table-cell table:style-name="表格1.A1" table:number-columns-spanned="2" office:value-type="string">
            <text:p text:style-name="P5"/>
          </table:table-cell>
          <table:covered-table-cell/>
        </table:table-row>
        <table:table-row table:style-name="表格1.5">
          <table:table-cell table:style-name="表格1.A1" table:number-columns-spanned="4" office:value-type="string">
            <text:p text:style-name="P17">（二）不動產之１.土地申報欄是否依規定填寫？</text:p>
            <text:p text:style-name="P4"><text:span text:style-name="T17">※注意：</text:span><text:span text:style-name="T23">1.申報日5年內取得者，是否填寫取得價額</text:span><text:span text:style-name="T17">2.房屋基地、繼承之土地與名下所有土地是否有申報3.總申報筆數是否填寫</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6">
          <table:table-cell table:style-name="表格1.A1" table:number-columns-spanned="4" office:value-type="string">
            <text:p text:style-name="P18">（二）不動產之２.建物（房屋及停車位）申報欄是否依規定填寫？</text:p>
            <text:p text:style-name="P13"><text:span text:style-name="預設段落字型1"><text:span text:style-name="T14">※注意：</text:span></text:span><text:span text:style-name="預設段落字型1"><text:span text:style-name="T20">1.申報日5年內取得者，是否填寫取得價額</text:span></text:span><text:span text:style-name="T14">2.建物及共同使用部份、繼承之房屋是否有申報3.總申報筆數是否填寫4.建物是否重複申報或漏報（已登記建物申報建號、未登記者，應填寫門牌號碼）</text:span></text:p>
          </table:table-cell>
          <table:covered-table-cell/>
          <table:covered-table-cell/>
          <table:covered-table-cell/>
          <table:table-cell table:style-name="表格1.E4" table:number-columns-spanned="2" office:value-type="string">
            <text:p text:style-name="P8">□核符</text:p>
            <text:p text:style-name="P8">□不符</text:p>
            <text:p text:style-name="P17">□未申報</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7">（三）船舶申報欄是否依規定填寫？</text:p>
            <text:p text:style-name="P1"><text:span text:style-name="預設段落字型1"><text:span text:style-name="T13">※注意：1.申報日5年內取得者，是否填寫取得價額2.總申報筆數是否填寫</text:span></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7">（四）汽車（含逾250C.C.機車）申報欄是否依規定填寫？</text:p>
            <text:p text:style-name="P1"><text:span text:style-name="預設段落字型1"><text:span text:style-name="T13">※注意：</text:span></text:span><text:span text:style-name="預設段落字型1"><text:span text:style-name="T19">1.申報日5年內取得者，是否填寫取得價額</text:span></text:span><text:span text:style-name="預設段落字型1"><text:span text:style-name="T13">2.總申報筆數是否填寫</text:span></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7">（五）航空器申報欄是否依規定填寫？</text:p>
            <text:p text:style-name="P13"><text:span text:style-name="預設段落字型1"><text:span text:style-name="T14">※注意：1.申報日5年內取得者，是否填寫取得價額2.總申報筆數是否填寫</text:span></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0">
          <table:table-cell table:style-name="表格1.A1" table:number-columns-spanned="4" office:value-type="string">
            <text:p text:style-name="P19">（六）現金（新臺幣、外幣之現金或旅行支票）申報欄是否依規定填寫？</text:p>
            <text:p text:style-name="P26"><text:span text:style-name="預設段落字型1"><text:span text:style-name="T14">※注意：1.金額應詳實申報，不能以概括整數申報2.外幣是否有填寫計算匯率及折合新臺幣金額3.總金額欄是否填寫4.總申報筆數是否填寫</text:span></text:span></text:p>
          </table:table-cell>
          <table:covered-table-cell/>
          <table:covered-table-cell/>
          <table:covered-table-cell/>
          <table:table-cell table:style-name="表格1.E4" table:number-columns-spanned="2" office:value-type="string">
            <text:p text:style-name="P7">□核符</text:p>
            <text:p text:style-name="P7">□不符</text:p>
            <text:p text:style-name="P9"><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7">（七）存款（新臺幣、外幣之存款）申報欄是否依規定填寫？</text:p>
            <text:p text:style-name="P13"><text:span text:style-name="預設段落字型1"><text:span text:style-name="T14">※注意：1.金額應詳實申報，不能以概括整數申報2.外幣是否有填寫計算匯率及折合新臺幣金額3.名下所有金融機構存款是否逐筆申報4.總金額欄是否填寫5.總申報筆數是否填寫</text:span></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2">
          <table:table-cell table:style-name="表格1.A1" table:number-columns-spanned="4" office:value-type="string">
            <text:p text:style-name="P20">（八）有價證券：之1.股票申報欄是否依規定填寫？</text:p>
            <text:p text:style-name="P13"><text:span text:style-name="預設段落字型1"><text:span text:style-name="T14">※注意：1.股數應詳實申報，不能以概括整數申報2.股票票面價額是否為10元3.股票總價額及有價證券總價額欄是否填寫4.總申報筆數是否填寫</text:span></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20">（八）有價證券之2.債券申報欄是否依規定填寫？</text:p>
            <text:p text:style-name="P13"><text:soft-page-break/><text:span text:style-name="預設段落字型1"><text:span text:style-name="T14">※注意：1.債券總價額欄是否填寫2.總申報筆數是否填寫</text:span></text:span></text:p>
            <text:p text:style-name="P27"><text:span text:style-name="預設段落字型1"><text:span text:style-name="T16"/></text:span></text:p>
            <text:p text:style-name="P27"><text:span text:style-name="預設段落字型1"><text:span text:style-name="T16"/></text:span></text:p>
            <text:p text:style-name="P17"/>
          </table:table-cell>
          <table:covered-table-cell/>
          <table:covered-table-cell/>
          <table:covered-table-cell/>
          <table:table-cell table:style-name="表格1.A1" table:number-columns-spanned="2" office:value-type="string">
            <text:p text:style-name="P8">□核符</text:p>
            <text:p text:style-name="P8"><text:soft-page-break/>□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6"><text:span text:style-name="T11">書面審核事項</text:span></text:p>
          </table:table-cell>
          <table:covered-table-cell/>
          <table:covered-table-cell/>
          <table:covered-table-cell/>
          <table:table-cell table:style-name="表格1.A1" table:number-columns-spanned="2" office:value-type="string">
            <text:p text:style-name="P6"><text:span text:style-name="T11">審核意見</text:span></text:p>
          </table:table-cell>
          <table:covered-table-cell/>
          <table:table-cell table:style-name="表格1.A1" table:number-columns-spanned="2" office:value-type="string">
            <text:p text:style-name="P6"><text:span text:style-name="T11">應補正事項</text:span></text:p>
          </table:table-cell>
          <table:covered-table-cell/>
        </table:table-row>
        <table:table-row table:style-name="表格1.1">
          <table:table-cell table:style-name="表格1.A1" table:number-columns-spanned="4" office:value-type="string">
            <text:p text:style-name="P20">（八）有價證券之3.基金申報欄是否依規定填寫？</text:p>
            <text:p text:style-name="P13"><text:span text:style-name="預設段落字型1"><text:span text:style-name="T14">※注意：1.單位數應詳實申報，不能以概括整數申報2.基金是否有填寫單位淨值且若屬外幣者有填寫計算匯率及折合新臺幣金額3.ETF是否填報於此欄位 4.基金總價額欄是否填寫5.總申報筆數是否填寫</text:span></text:span></text:p>
          </table:table-cell>
          <table:covered-table-cell/>
          <table:covered-table-cell/>
          <table:covered-table-cell/>
          <table:table-cell table:style-name="表格1.E4" table:number-columns-spanned="2" office:value-type="string">
            <text:p text:style-name="P7">□核符</text:p>
            <text:p text:style-name="P7">□不符</text:p>
            <text:p text:style-name="P9"><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20">（八）有價證券之4.其他有價證券申報欄是否依規定填寫？</text:p>
            <text:p text:style-name="P13"><text:span text:style-name="預設段落字型1"><text:span text:style-name="T14">※注意：1.其他有價證券總價額欄是否填寫2.總申報筆數是否填寫</text:span></text:span></text:p>
            <text:p text:style-name="P24"><text:span text:style-name="T26">申報人本人、配偶及未成年子女名下「各別」之各類有價證券總額累計達新臺幣一百萬元者，即應由申報人逐筆申報。</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9">（九）珠寶、古董、字畫及其他具有相當價值之財產</text:p>
            <text:p text:style-name="P22">1.珠寶、古董、字畫及其他具有相當價值之財產申報欄是否依規定填寫？</text:p>
            <text:p text:style-name="P13"><text:span text:style-name="預設段落字型1"><text:span text:style-name="T14">※注意：1.總價額欄是否填寫2.總申報筆數是否填寫</text:span></text:span><text:span text:style-name="預設段落字型1"><text:span text:style-name="T25">3</text:span></text:span><text:span text:style-name="預設段落字型1"><text:span text:style-name="T14">.</text:span></text:span><text:span text:style-name="預設段落字型1"><text:span text:style-name="T25">每項 (件) 價額達新臺幣二十萬元者，即應申報</text:span></text:span></text:p>
          </table:table-cell>
          <table:covered-table-cell/>
          <table:covered-table-cell/>
          <table:covered-table-cell/>
          <table:table-cell table:style-name="表格1.E4" table:number-columns-spanned="2" office:value-type="string">
            <text:p text:style-name="P7">□核符</text:p>
            <text:p text:style-name="P7">□不符</text:p>
            <text:p text:style-name="P9"><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9">（九）珠寶、古董、字畫及其他具有相當價值之財產</text:p>
            <text:p text:style-name="P23">2.保險申報欄是否依規定填寫？</text:p>
            <text:p text:style-name="P25"><text:span text:style-name="T22">※注意：1.</text:span><text:span text:style-name="T28">是否使用112年9月1日起新修改之申報表</text:span><text:span text:style-name="T22">2.提醒凡「儲蓄型壽險」、「投資型壽險」及「年金型保險」之保險均應申報3.以要保人為主4.保險名稱要填寫完整；相同保險名稱之保單亦需逐筆填寫5.總申報筆數是否填寫。.</text:span></text:p>
          </table:table-cell>
          <table:covered-table-cell/>
          <table:covered-table-cell/>
          <table:covered-table-cell/>
          <table:table-cell table:style-name="表格1.E4" table:number-columns-spanned="2" office:value-type="string">
            <text:p text:style-name="P7">□核符</text:p>
            <text:p text:style-name="P7">□不符</text:p>
            <text:p text:style-name="P9"><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9">（九）珠寶、古董、字畫及其他具有相當價值之財產</text:p>
            <text:p text:style-name="P21"><text:span text:style-name="T29">3.虛擬資產</text:span>是否依規定填寫？</text:p>
            <text:p text:style-name="P13"><text:span text:style-name="預設段落字型1"><text:span text:style-name="T14">※注意：1.總價額欄是否填寫2.單位數（顆/件）、存放機構（錢包廠商）、帳戶名稱、取得（投資）原因新臺幣或折合新臺幣交易價額、</text:span></text:span></text:p>
            <text:p text:style-name="P13"><text:span text:style-name="預設段落字型1"><text:span text:style-name="T14">總申報筆數是否填寫</text:span></text:span><text:span text:style-name="T21">3.「新臺幣或折合新臺幣交易價額」指該虛擬資產於申報日之當日平均交易價格。4.申報人、其配偶及未成年子女分別所有各類虛擬資產合計，於申報日新臺幣或折合新臺幣交易價額二十萬元以上者，即應將各類虛擬資產申報，但該類虛擬資產交易價額在一千元以下者，無須申報。</text:span></text:p>
          </table:table-cell>
          <table:covered-table-cell/>
          <table:covered-table-cell/>
          <table:covered-table-cell/>
          <table:table-cell table:style-name="表格1.E4" table:number-columns-spanned="2" office:value-type="string">
            <text:p text:style-name="P7">□核符</text:p>
            <text:p text:style-name="P7">□不符</text:p>
            <text:p text:style-name="P9"><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20">（十）債權財產申報欄是否依規定填寫？</text:p>
            <text:p text:style-name="P13"><text:span text:style-name="預設段落字型1"><text:span text:style-name="T14">※注意：1.總金額欄是否填寫2.總申報筆數是否填寫3.「債權」之申報金額，應以「申報日」當日之債權餘額為準，須扣除債務人已清償部分，非以原始借貸數額申報</text:span></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20">（十一）債務財產申報欄是否依規定填寫？</text:p>
            <text:p text:style-name="P13"><text:span text:style-name="預設段落字型1"><text:span text:style-name="T14">※注意：1.餘額應詳實申報不能以概括整數申報</text:span></text:span><text:span text:style-name="預設段落字型1"><text:span text:style-name="T25">2.不能填報原始貸款金額</text:span></text:span><text:span text:style-name="預設段落字型1"><text:span text:style-name="T14"> 3.保單借款及融資餘額均需填報</text:span></text:span><text:bookmark text:name="_GoBack"/><text:span text:style-name="預設段落字型1"><text:span text:style-name="T14">4.總金額欄是否填寫5.總申報筆數是否填</text:span></text:span><text:soft-page-break/><text:span text:style-name="預設段落字型1"><text:span text:style-name="T14">寫</text:span></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20">（十二）事業投資財產申報欄是否依規定填寫？</text:p>
            <text:p text:style-name="P13"><text:span text:style-name="預設段落字型1"><text:span text:style-name="T14">※注意：1.總金額欄是否填寫2.總申報筆數是否填寫</text:span></text:span></text:p>
            <text:p text:style-name="P15"><text:span text:style-name="T27">3.「事業投資」指對於未發行股票或其他有價證券之各種公司、合夥、獨資等事業之投資，包括儲蓄互助社之社員股金。</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申報</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7">（十三）備註欄是否依規定填寫？</text:p>
            <text:p text:style-name="P15"><text:span text:style-name="T27">1申報人於申報財產時，對申報表各欄應填寫之事項有需補充說明者，如某項財產之取得時間及原因，係他人借用申報人本人、配偶、未成年子女名義購置或存放之財產等，應於「備註欄」內按填寫事項之先後順序逐一說明。2申報人確有無法申報配偶或未成年子女財產之正當理由者，應於備註欄中敘明其理由，並於受理申報機關（構）進行實質審核時，提出具體事證供審核</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填寫</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20">二、申報人簽章、交件日(紙本申報)</text:p>
            <text:p text:style-name="P13"><text:span text:style-name="預設段落字型1"><text:span text:style-name="T14">※注意：1.紙本申報是否親筆簽名或蓋私章2.交件日是否確為實際送件日期3.有無逾期申報</text:span></text:span></text:p>
          </table:table-cell>
          <table:covered-table-cell/>
          <table:covered-table-cell/>
          <table:covered-table-cell/>
          <table:table-cell table:style-name="表格1.A1" table:number-columns-spanned="2" office:value-type="string">
            <text:p text:style-name="P8">□核符</text:p>
            <text:p text:style-name="P8">□不符</text:p>
            <text:p text:style-name="P5"><text:span text:style-name="T11">□未填寫</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7">三、紙本申報表各欄填寫增、刪、塗改處是否蓋章及填寫或字跡是否清楚？</text:p>
          </table:table-cell>
          <table:covered-table-cell/>
          <table:covered-table-cell/>
          <table:covered-table-cell/>
          <table:table-cell table:style-name="表格1.A1" table:number-columns-spanned="2" office:value-type="string">
            <text:p text:style-name="P8">□核符</text:p>
            <text:p text:style-name="P5"><text:span text:style-name="T11">□不符</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20">四、其他</text:p>
            <text:p text:style-name="P13"><text:span text:style-name="預設段落字型1"><text:span text:style-name="T14">※注意：1.若基本資料有寫配偶，則各項財產部分有無填寫配偶財產2.填載財產是否逐一列明，並無填寫「共若干筆」、「共若干元」等情形</text:span></text:span></text:p>
            <text:p text:style-name="P17"/>
          </table:table-cell>
          <table:covered-table-cell/>
          <table:covered-table-cell/>
          <table:covered-table-cell/>
          <table:table-cell table:style-name="表格1.E4" table:number-columns-spanned="2" office:value-type="string">
            <text:p text:style-name="P7">□核符</text:p>
            <text:p text:style-name="P9"><text:span text:style-name="T11">□不符</text:span></text:p>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4" office:value-type="string">
            <text:p text:style-name="P17">擬 <text:s text:c="48"/>辦</text:p>
          </table:table-cell>
          <table:covered-table-cell/>
          <table:covered-table-cell/>
          <table:covered-table-cell/>
          <table:table-cell table:style-name="表格1.A1" table:number-columns-spanned="4" office:value-type="string">
            <text:p text:style-name="P6">備註</text:p>
          </table:table-cell>
          <table:covered-table-cell/>
          <table:covered-table-cell/>
          <table:covered-table-cell/>
        </table:table-row>
        <table:table-row table:style-name="表格1.28">
          <table:table-cell table:style-name="表格1.A1" table:number-columns-spanned="4" office:value-type="string">
            <text:p text:style-name="P12"><text:span text:style-name="預設段落字型1"><text:span text:style-name="T3">□</text:span></text:span><text:span text:style-name="預設段落字型1"><text:span text:style-name="T9">本申報表書面審核事項，經逐項審核結果，申報人均依規定填寫。</text:span></text:span></text:p>
            <text:p text:style-name="P14"><text:span text:style-name="預設段落字型1"><text:span text:style-name="T3">□</text:span></text:span><text:span text:style-name="預設段落字型1"><text:span text:style-name="T9">本申報表書面審核事項，經逐項審核結果，未符規定，擬通知申報人就應補正事項限期補正。</text:span></text:span></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內文1"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預設段落字型1"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林美芳</dc:creator>
    <meta:editing-cycles>39</meta:editing-cycles>
    <meta:print-date>2021-04-13T03:31:00</meta:print-date>
    <meta:creation-date>2023-07-19T08:11:00</meta:creation-date>
    <dc:date>2023-09-27T06:07:00</dc:date>
    <meta:editing-duration>PT4H48M</meta:editing-duration>
    <meta:generator>MODA_ODF_Application_Tools/3.5.5.5.1$Windows_X86_64 LibreOffice_project/2400664dc58dcb0ebf6fa60ed771977be6c7395f</meta:generator>
    <meta:document-statistic meta:table-count="1" meta:image-count="0" meta:object-count="0" meta:page-count="3" meta:paragraph-count="131" meta:word-count="2497" meta:character-count="2638" meta:non-whitespace-character-count="2582"/>
    <meta:user-defined meta:name="AppVersion">16.0000</meta:user-defined>
    <meta:template xlink:type="simple" xlink:actuate="onRequest" xlink:title="Normal.dotm" xlink:href=""/>
  </office:meta>
</office:document-meta>
</file>