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000000" style:font-name="標楷體" fo:font-size="15pt" style:letter-kerning="false" style:font-name-asian="標楷體1" style:font-size-asian="15pt" style:font-name-complex="DFKaiShu-SB-Estd-BF" style:font-size-complex="15pt"/>
    </style:style>
    <style:style style:name="T4" style:family="text">
      <style:text-properties fo:color="#000000" style:font-name="標楷體" fo:font-size="15pt" style:letter-kerning="false" style:font-name-asian="標楷體1" style:font-size-asian="15pt" style:font-name-complex="Times New Roman1" style:font-size-complex="15pt"/>
    </style:style>
    <style:style style:name="T5" style:family="text">
      <style:text-properties style:font-name="標楷體" fo:font-size="15pt" style:letter-kerning="false" style:font-name-asian="標楷體1" style:font-size-asian="15pt" style:font-name-complex="DFKaiShu-SB-Estd-BF" style:font-size-complex="15pt"/>
    </style:style>
    <style:style style:name="T6" style:family="text">
      <style:text-properties style:font-name="標楷體" fo:font-size="15pt" style:letter-kerning="false" style:font-name-asian="標楷體1" style:font-size-asian="15pt" style:font-name-complex="Times New Roman1" style:font-size-complex="15pt"/>
    </style:style>
    <style:style style:name="T7" style:family="text">
      <style:text-properties style:font-name="標楷體" style:letter-kerning="false" style:font-name-asian="標楷體1" style:font-name-complex="Times New Roman1"/>
    </style:style>
    <style:style style:name="T8" style:family="text">
      <style:text-properties style:font-name="標楷體" style:letter-kerning="false" style:font-name-asian="標楷體1" style:font-name-complex="DFKaiShu-SB-Estd-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教育部「</text:span><text:span text:style-name="T2">106 </text:span><text:span text:style-name="T1">年度國外大學醫學、牙醫學系畢業生學歷甄試」</text:span></text:p>
      <text:p text:style-name="P1"><text:span text:style-name="T1">試務組公告</text:span></text:p>
      <text:p text:style-name="Standard"><text:span text:style-name="T3">主旨：<text:tab/>公告 </text:span><text:span text:style-name="T4">106 </text:span><text:span text:style-name="T3">年度國外大學醫學、牙醫學系畢業生學歷甄試之報名及考試<text:tab/><text:tab/>事項。</text:span></text:p>
      <text:p text:style-name="Standard"><text:span text:style-name="T3">說明：</text:span></text:p>
      <text:p text:style-name="Standard"><text:span text:style-name="T3">一、<text:tab/>依教育部 </text:span><text:span text:style-name="T4">106 </text:span><text:span text:style-name="T3">年度國外大學醫學、牙醫學系畢業生學歷甄試委員會<text:tab/><text:tab/><text:tab/>第一次會議決議事項辦理。</text:span></text:p>
      <text:p text:style-name="Standard"><text:span text:style-name="T3">二、<text:tab/>本項甄試訂於 </text:span><text:span text:style-name="T4">105 </text:span><text:span text:style-name="T3">年 </text:span><text:span text:style-name="T4">11 </text:span><text:span text:style-name="T3">月 9</text:span><text:span text:style-name="T4"> </text:span><text:span text:style-name="T3">日至 11日在國立陽明大學受理<text:tab/><text:tab/><text:tab/><text:tab/>報名，</text:span><text:span text:style-name="T4">105 </text:span><text:span text:style-name="T3">年 </text:span><text:span text:style-name="T4">12 </text:span><text:span text:style-name="T3">月 </text:span><text:span text:style-name="T4">17</text:span><text:span text:style-name="T3">、18</text:span><text:span text:style-name="T4"> </text:span><text:span text:style-name="T3">日舉行第一階段考試。</text:span></text:p>
      <text:p text:style-name="Standard"><text:span text:style-name="T3">三、 <text:tab/>報考人應於報名期限前繳驗（交）簡章內規定之各項證明文件，證<text:tab/><text:tab/><text:tab/>明文件不齊全者，恕不予受理報名。</text:span></text:p>
      <text:p text:style-name="Standard"><text:span text:style-name="T3">四、 <text:tab/></text:span><text:span text:style-name="T5">應試簡章（含報名表等相關表件）請自行至國立陽明大學教務處綜<text:tab/><text:tab/><text:tab/>合業務組網頁<text:tab/></text:span><text:span text:style-name="T7">(http://adm.web.ym.edu.tw/files/11-1196-94.php?Lang=zh-tw)</text:span></text:p>
      <text:p text:style-name="Standard"><text:span text:style-name="T6"><text:tab/><text:tab/></text:span><text:span text:style-name="T5">之【國外醫牙學歷甄試】免費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wUser</meta:initial-creator>
    <dc:creator>張詩欣</dc:creator>
    <meta:editing-cycles>10</meta:editing-cycles>
    <meta:print-date>2015-10-16T07:19:00</meta:print-date>
    <meta:creation-date>2015-07-30T01:43:00</meta:creation-date>
    <dc:date>2016-10-01T09:09:00</dc:date>
    <meta:editing-duration>PT1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258" meta:character-count="372" meta:non-whitespace-character-count="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