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11.6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2.771cm" fo:keep-together="auto"/>
    </style:style>
    <style:style style:name="表格1.4" style:family="table-row">
      <style:table-row-properties style:min-row-height="2.93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loext:padding="0cm" loext:border="0.51pt solid #00000a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急件</text:span></text:p>
      <text:p text:style-name="P2"><text:span text:style-name="T1">「公務人員退休撫卹基金運作意見調查問卷初稿」</text:span></text:p>
      <text:p text:style-name="P2"><text:span text:style-name="T1">意見調查</text:span></text:p>
      <text:p text:style-name="P4"/>
      <text:p text:style-name="P1"><text:span text:style-name="T3"><text:s text:c="3"/>案係公務人員退撫基金監理委員會為整合各機關意見辦理第10次「公務人員退休撫卹基金運作意見調查」，編製問卷初稿，依調查對象區分如下：</text:span></text:p>
      <text:p text:style-name="P8"><text:span text:style-name="T3">一、機關用表：以實際至金融機構繳費之人員及承辦基金提撥業務人員為調查對象。</text:span></text:p>
      <text:p text:style-name="P8"><text:span text:style-name="T3">二、個人用表：以參加基金之人員為調查對象，並依身分別區分為公務人員及教育人員。</text:span></text:p>
      <text:p text:style-name="P1"><text:span text:style-name="T3"><text:s text:c="4"/>敬請至本部人事處首頁佈告欄下載並填列下表，就該初稿提供相關意見，於</text:span><text:span text:style-name="T4">本</text:span><text:span text:style-name="T5">(104)年1月28日(三)下班前</text:span><text:span text:style-name="T6">免備文以電子郵件傳復word檔至grlin@mail.moe.gov.tw</text:span><text:span text:style-name="T3">(回信主旨請以「(機關(構)/學校名稱)-退撫基金意見調查初稿意見」)，謝謝您的合作。</text:span></text:p>
      <text:p text:style-name="P1"><text:span text:style-name="T3">如有疑問請洽本部承辦人 林桂如(02-77365946)</text:span></text:p>
      <text:p text:style-name="P5"/>
      <text:p text:style-name="P5"/>
      <text:p text:style-name="P2"><text:span text:style-name="T3">「公務人員退休撫卹基金運作意見調查問卷初稿」意見調查表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columns-spanned="2" office:value-type="string">
            <text:p text:style-name="P1"><text:span text:style-name="T3">機關(構)/學校名稱：</text:span></text:p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□無意見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"><text:span text:style-name="T3">如有相關意見，請依右列表別描述</text:span></text:p>
            <text:p text:style-name="P5"/>
            <text:p text:style-name="P5"/>
            <text:p text:style-name="P5"/>
            <text:p text:style-name="P5"/>
          </table:table-cell>
          <table:table-cell table:style-name="表格1.A1" office:value-type="string">
            <text:p text:style-name="P7"><text:span text:style-name="T3">□機關用表：</text:span></text:p>
            <text:p text:style-name="P5"/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7"><text:span text:style-name="T3">□個人用表：</text:span></text:p>
            <text:p text:style-name="P5"/>
            <text:p text:style-name="P5"/>
          </table:table-cell>
        </table:table-row>
      </table:table>
      <text:p text:style-name="P5"/>
      <text:p text:style-name="P1"><text:span text:style-name="T3">承辦人:_______________ <text:s text:c="10"/></text:span><text:bookmark text:name="_GoBack"/><text:span text:style-name="T3">連絡電話:_____________</text:span></text:p>
      <text:p text:style-name="P5"/>
      <text:p text:style-name="P6"/>
      <text:p text:style-name="P3"><text:span text:style-name="T3">教育部人事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3</meta:editing-cycles>
    <meta:print-date>2015-01-27T02:13:00</meta:print-date>
    <meta:creation-date>2015-01-27T01:24:00</meta:creation-date>
    <dc:date>2015-01-27T02:23:00</dc:date>
    <meta:editing-duration>PT5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366" meta:character-count="458" meta:non-whitespace-character-count="4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