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2.771cm" style:rel-column-width="10787*"/>
    </style:style>
    <style:style style:name="表格1.B" style:family="table-column">
      <style:table-column-properties style:column-width="3.851cm" style:rel-column-width="14994*"/>
    </style:style>
    <style:style style:name="表格1.C" style:family="table-column">
      <style:table-column-properties style:column-width="10.209cm" style:rel-column-width="39754*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475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976cm" fo:keep-together="auto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background-color="#a6a6a6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style:vertical-align="middle" fo:background-color="#a6a6a6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3.209cm" fo:keep-together="auto"/>
    </style:style>
    <style:style style:name="表格1.A5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0.725cm" fo:keep-together="auto"/>
    </style:style>
    <style:style style:name="表格1.B6" style:family="table-cell">
      <style:table-cell-properties style:vertical-align="middle" fo:background-color="#a6a6a6" fo:padding-left="0.076cm" fo:padding-right="0.049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8" style:family="table-row">
      <style:table-row-properties style:min-row-height="0.986cm" fo:keep-together="auto"/>
    </style:style>
    <style:style style:name="表格1.9" style:family="table-row">
      <style:table-row-properties style:min-row-height="3.725cm" fo:keep-together="auto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10" style:family="table-row">
      <style:table-row-properties style:min-row-height="1.455cm" fo:keep-together="auto"/>
    </style:style>
    <style:style style:name="表格1.11" style:family="table-row">
      <style:table-row-properties style:min-row-height="0.977cm" fo:keep-together="auto"/>
    </style:style>
    <style:style style:name="表格1.A11" style:family="table-cell">
      <style:table-cell-properties style:vertical-align="middle" fo:background-color="#a6a6a6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1" style:family="table-cell">
      <style:table-cell-properties style:vertical-align="middle" fo:background-color="#a6a6a6" fo:padding-left="0.076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0.564cm" style:snap-to-layout-grid="false">
        <style:tab-stops>
          <style:tab-stop style:position="0.635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line-height="0.706cm" fo:text-align="justify" style:justify-single-word="false" fo:text-indent="0.988cm" style:auto-text-indent="false" style:page-number="auto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99cm" style:auto-text-indent="false" style:snap-to-layout-grid="false"/>
    </style:style>
    <style:style style:name="P6" style:family="paragraph" style:parent-style-name="Standard">
      <style:paragraph-properties fo:margin-left="1.702cm" fo:margin-right="0cm" fo:line-height="0.564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cm" fo:margin-right="0cm" fo:line-height="0.564cm" fo:text-indent="2.117cm" style:auto-text-indent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1.723cm" fo:margin-right="0cm" fo:line-height="0.564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1.972cm" fo:margin-right="0cm" fo:line-height="0.564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262626" style:font-name="標楷體"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b05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5"><text:span text:style-name="T1">附件</text:span></text:p>
      <text:p text:style-name="P1"><text:span text:style-name="T3">103年度全國大專校院性別平等教育委員會座談會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B1" office:value-type="string">
            <text:p text:style-name="P2"><text:span text:style-name="T4">主題</text:span></text:p>
          </table:table-cell>
          <table:table-cell table:style-name="表格1.C1" office:value-type="string">
            <text:p text:style-name="P2"><text:span text:style-name="T4">主講人/主持人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09:00-09:10</text:span></text:p>
            <text:p text:style-name="P2"><text:span text:style-name="T4">(10分鐘)</text:span></text:p>
          </table:table-cell>
          <table:table-cell table:style-name="表格1.B2" office:value-type="string">
            <text:p text:style-name="P3"><text:span text:style-name="T4">開幕式</text:span></text:p>
          </table:table-cell>
          <table:table-cell table:style-name="表格1.C2" office:value-type="string">
            <text:p text:style-name="P3"><text:span text:style-name="T4">劉仲成司長 (教育部學生事務及特殊教育司)</text:span></text:p>
            <text:p text:style-name="P3"><text:span text:style-name="T4">林品章校長 (台南應用科技大學)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09:10-10:40</text:span></text:p>
            <text:p text:style-name="P2"><text:span text:style-name="T4">(90分鐘)</text:span></text:p>
          </table:table-cell>
          <table:table-cell table:style-name="表格1.B2" office:value-type="string">
            <text:p text:style-name="P3"><text:span text:style-name="T4">性別主流化政策</text:span></text:p>
            <text:p text:style-name="P3"><text:span text:style-name="T4">與國際發展趨勢</text:span></text:p>
          </table:table-cell>
          <table:table-cell table:style-name="表格1.C2" office:value-type="string">
            <text:p text:style-name="P3"><text:span text:style-name="T2">主持人：侯瑞琳主任秘書 (台南應用科技大學)</text:span></text:p>
            <text:p text:style-name="P3"><text:span text:style-name="T2">主講人：游美惠教授</text:span></text:p>
            <text:p text:style-name="P6"><text:span text:style-name="T2">(高雄師範大學性別教育研究所)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4">10:40-10:55</text:span></text:p>
          </table:table-cell>
          <table:table-cell table:style-name="表格1.B4" table:number-columns-spanned="2" office:value-type="string">
            <text:p text:style-name="P3"><text:span text:style-name="T4"><text:s text:c="19"/>休 <text:s text:c="3"/>息 (15分鐘)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"><text:span text:style-name="T4">10:55-12:15</text:span></text:p>
            <text:p text:style-name="P2"><text:span text:style-name="T4">(70分鐘)</text:span></text:p>
          </table:table-cell>
          <table:table-cell table:style-name="表格1.B5" office:value-type="string">
            <text:p text:style-name="P3"><text:span text:style-name="T4">案例分享與經驗交流</text:span></text:p>
            <text:p text:style-name="P3"><text:span text:style-name="T4">(感情問題與性騷擾事件)</text:span></text:p>
          </table:table-cell>
          <table:table-cell table:style-name="表格1.C5" office:value-type="string">
            <text:p text:style-name="P3"><text:span text:style-name="T2">主持人：鄭亦君學務長(台南應用科技大學)</text:span></text:p>
            <text:p text:style-name="P3"><text:span text:style-name="T2">分享人１：江承曉教授</text:span></text:p>
            <text:p text:style-name="P3"><text:span text:style-name="T2"><text:s text:c="10"/>(嘉南藥理大學社會工作系)</text:span></text:p>
            <text:p text:style-name="P3"><text:span text:style-name="T2">分享人２：徐玉梅老師</text:span></text:p>
            <text:p text:style-name="P7"><text:span text:style-name="T2">(台南應用科技大學性平會委員)</text:span></text:p>
          </table:table-cell>
        </table:table-row>
        <table:table-row table:style-name="表格1.6">
          <table:table-cell table:style-name="表格1.A4" office:value-type="string">
            <text:p text:style-name="P2"><text:span text:style-name="T4">12:15-13:30</text:span></text:p>
          </table:table-cell>
          <table:table-cell table:style-name="表格1.B6" table:number-columns-spanned="2" office:value-type="string">
            <text:p text:style-name="P3"><text:span text:style-name="T4"><text:s text:c="19"/>午 <text:s text:c="3"/>餐 (75分鐘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13:30-15:00</text:span></text:p>
            <text:p text:style-name="P2"><text:span text:style-name="T4">(90分鐘)</text:span></text:p>
          </table:table-cell>
          <table:table-cell table:style-name="表格1.B7" office:value-type="string">
            <text:p text:style-name="P3"><text:span text:style-name="T4">校園性侵害性騷擾或性霸凌事件之類型與特性—</text:span></text:p>
            <text:p text:style-name="P3"><text:span text:style-name="T4">以大專院校案例為核心</text:span></text:p>
          </table:table-cell>
          <table:table-cell table:style-name="表格1.C7" office:value-type="string">
            <text:p text:style-name="P3"><text:span text:style-name="T2">主持人：翁家瑞副校長(台南應用科技大學)</text:span></text:p>
            <text:p text:style-name="P3"><text:span text:style-name="T2">主講人：吳志光教授兼系主任(輔仁大學法律系)</text:span></text:p>
          </table:table-cell>
        </table:table-row>
        <table:table-row table:style-name="表格1.8">
          <table:table-cell table:style-name="表格1.A4" office:value-type="string">
            <text:p text:style-name="P2"><text:span text:style-name="T4">15:00-15:15</text:span></text:p>
          </table:table-cell>
          <table:table-cell table:style-name="表格1.B6" table:number-columns-spanned="2" office:value-type="string">
            <text:p text:style-name="P3"><text:span text:style-name="T4"><text:s text:c="19"/>休 <text:s text:c="4"/>息(15分鐘)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"><text:span text:style-name="T4">15:15-16:25</text:span></text:p>
            <text:p text:style-name="P2"><text:span text:style-name="T4">(70分鐘)</text:span></text:p>
          </table:table-cell>
          <table:table-cell table:style-name="表格1.B2" office:value-type="string">
            <text:p text:style-name="P3"><text:span text:style-name="T4">案例分享與經驗交流</text:span></text:p>
            <text:p text:style-name="P3"><text:span text:style-name="T4">(兩小無猜條款與成年兒少事件)</text:span></text:p>
          </table:table-cell>
          <table:table-cell table:style-name="表格1.C9" office:value-type="string">
            <text:p text:style-name="P3"><text:span text:style-name="T2">主持人：吳志光教授兼系主任</text:span></text:p>
            <text:p text:style-name="P8"><text:span text:style-name="T2">(輔仁大學法律系)</text:span></text:p>
            <text:p text:style-name="P3"><text:span text:style-name="T2">分享人1：江承曉教授</text:span></text:p>
            <text:p text:style-name="P9"><text:span text:style-name="T2">(嘉南藥理大學社會工作系)</text:span></text:p>
            <text:p text:style-name="P3"><text:span text:style-name="T2">分享人2：顏銘志教師</text:span></text:p>
            <text:p text:style-name="P9"><text:span text:style-name="T2">(台南市崇明國民中學)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4">16:25-17:00</text:span></text:p>
            <text:p text:style-name="P2"><text:span text:style-name="T4">(35分鐘)</text:span></text:p>
          </table:table-cell>
          <table:table-cell table:style-name="表格1.B2" office:value-type="string">
            <text:p text:style-name="P3"><text:span text:style-name="T4">綜合座談</text:span></text:p>
          </table:table-cell>
          <table:table-cell table:style-name="表格1.C2" office:value-type="string">
            <text:p text:style-name="P3"><text:span text:style-name="T4">劉仲成司長(教育部學生事務及特殊教育司)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4">17:00</text:span></text:p>
          </table:table-cell>
          <table:table-cell table:style-name="表格1.B11" table:number-columns-spanned="2" office:value-type="string">
            <text:p text:style-name="P3"><text:span text:style-name="T4"><text:s text:c="19"/>賦 <text:s text:c="4"/>歸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" style:family="paragraph" style:parent-style-name="Standard" style:default-outline-level="">
      <style:paragraph-properties fo:margin-top="0.318cm" fo:margin-bottom="0.318cm" loext:contextual-spacing="false" style:line-height-at-least="0cm"/>
      <style:text-properties style:font-name-asian="標楷體1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Book Antiqua" fo:font-family="'Book Antiqua'" style:font-family-generic="roman" style:font-pitch="variable" fo:font-size="8pt" style:font-size-asian="8pt" style:font-name-complex="Book Antiqua1" style:font-family-complex="'Book Antiqua'" style:font-family-generic-complex="system" style:font-pitch-complex="variable" style:font-size-complex="8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color="#00000a"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擴大招收海外華裔學生回國升學，教育部於第668次部務會報審議通過「僑生回國就學及輔導辦法」之修正，本次修正重點包括：放寬華裔學生每年在臺停留期限、僑生申請回國就學管道多元化、開放大學校院得自行招收僑生、本國學生未招足之名額，得以僑生名額補足、及放寬僑生畢業後在臺實習者得延長僑生身分等規定</dc:title>
    <meta:initial-creator>moejsmpc</meta:initial-creator>
    <dc:creator>鄭諺澧</dc:creator>
    <meta:editing-cycles>2</meta:editing-cycles>
    <meta:print-date>2011-05-05T08:30:00</meta:print-date>
    <meta:creation-date>2020-09-28T08:37:00</meta:creation-date>
    <dc:date>2020-09-28T08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4" meta:word-count="462" meta:character-count="686" meta:non-whitespace-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