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 svg:font-family="sө"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494cm" fo:margin-top="0cm" fo:margin-bottom="0cm" table:align="center" style:writing-mode="lr-tb"/>
    </style:style>
    <style:style style:name="表格1.A" style:family="table-column">
      <style:table-column-properties style:column-width="1.461cm"/>
    </style:style>
    <style:style style:name="表格1.B" style:family="table-column">
      <style:table-column-properties style:column-width="2.281cm"/>
    </style:style>
    <style:style style:name="表格1.C" style:family="table-column">
      <style:table-column-properties style:column-width="13.753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justify" style:justify-single-word="false" fo:orphans="0" fo:widows="0"/>
    </style:style>
    <style:style style:name="P3" style:family="paragraph" style:parent-style-name="Standard" style:list-style-name="WWNum30">
      <style:paragraph-properties fo:text-align="justify" style:justify-single-word="false" fo:orphans="0" fo:widows="0"/>
    </style:style>
    <style:style style:name="P4" style:family="paragraph" style:parent-style-name="Standard">
      <style:paragraph-properties fo:orphans="0" fo:widows="0"/>
    </style:style>
    <style:style style:name="P5" style:family="paragraph" style:parent-style-name="Standard">
      <style:paragraph-properties fo:margin-left="0cm" fo:margin-right="-0.381cm" fo:line-height="150%" fo:text-align="center" style:justify-single-word="false" fo:text-indent="0cm" style:auto-text-indent="false" style:snap-to-layout-grid="false">
        <style:tab-stops>
          <style:tab-stop style:position="11.511cm"/>
        </style:tab-stops>
      </style:paragraph-properties>
    </style:style>
    <style:style style:name="P6" style:family="paragraph" style:parent-style-name="Standard">
      <style:paragraph-properties fo:margin-left="0cm" fo:margin-right="-0.381cm" fo:line-height="0.67cm" fo:text-align="justify" style:justify-single-word="false" fo:text-indent="0cm" style:auto-text-indent="false" style:snap-to-layout-grid="false">
        <style:tab-stops>
          <style:tab-stop style:position="11.511cm"/>
        </style:tab-stops>
      </style:paragraph-properties>
    </style:style>
    <style:style style:name="P7" style:family="paragraph" style:parent-style-name="Standard">
      <style:paragraph-properties fo:margin-left="0cm" fo:margin-right="-0.381cm" fo:margin-top="0cm" fo:margin-bottom="0.318cm" loext:contextual-spacing="false" fo:line-height="0.882cm" fo:text-align="justify" style:justify-single-word="false" fo:text-indent="0cm" style:auto-text-indent="false" style:snap-to-layout-grid="false">
        <style:tab-stops>
          <style:tab-stop style:position="11.511cm"/>
        </style:tab-stops>
      </style:paragraph-properties>
    </style:style>
    <style:style style:name="P8" style:family="paragraph" style:parent-style-name="Standard" style:master-page-name="Standard">
      <style:paragraph-properties fo:margin-left="0cm" fo:margin-right="-0.381cm" fo:line-height="150%" fo:text-align="center" style:justify-single-word="false" fo:text-indent="0cm" style:auto-text-indent="false" style:page-number="auto" style:snap-to-layout-grid="false">
        <style:tab-stops>
          <style:tab-stop style:position="11.511cm"/>
        </style:tab-stops>
      </style:paragraph-properties>
      <style:text-properties fo:color="#000000" style:font-name="標楷體" fo:font-size="16pt" fo:font-weight="bold" style:font-name-asian="標楷體1" style:font-size-asian="16pt" style:font-weight-asian="bold" style:font-size-complex="18pt"/>
    </style:style>
    <style:style style:name="P9" style:family="paragraph" style:parent-style-name="Standard">
      <style:paragraph-properties fo:margin-left="0cm" fo:margin-right="0cm" fo:text-align="justify" style:justify-single-word="false" fo:orphans="0" fo:widows="0" fo:text-indent="0.847cm" style:auto-text-indent="false"/>
    </style:style>
    <style:style style:name="P10" style:family="paragraph" style:parent-style-name="Standard">
      <style:paragraph-properties style:line-height-at-least="0.423cm" fo:text-align="center" style:justify-single-word="false" fo:padding="0cm" fo:border="none" style:snap-to-layout-grid="false"/>
    </style:style>
    <style:style style:name="P11" style:family="paragraph" style:parent-style-name="Footer">
      <style:paragraph-properties fo:padding="0cm" fo:border="none"/>
    </style:style>
    <style:style style:name="P12" style:family="paragraph" style:parent-style-name="List_20_Paragraph" style:list-style-name="WWNum29">
      <style:paragraph-properties fo:text-align="justify" style:justify-single-word="false" fo:orphans="0" fo:widows="0"/>
    </style:style>
    <style:style style:name="P13" style:family="paragraph" style:parent-style-name="List_20_Paragraph" style:list-style-name="WWNum26">
      <style:paragraph-properties fo:margin-left="0cm" fo:margin-right="0cm" fo:text-align="justify" style:justify-single-word="false" fo:orphans="0" fo:widows="0" fo:text-indent="-0.85cm" style:auto-text-indent="false"/>
    </style:style>
    <style:style style:name="P14" style:family="paragraph" style:parent-style-name="Plain_20_Text">
      <style:paragraph-properties fo:margin-top="0.494cm" fo:margin-bottom="0.635cm" loext:contextual-spacing="false" fo:orphans="0" fo:widows="0" style:snap-to-layout-grid="false"/>
    </style:style>
    <style:style style:name="T1" style:family="text">
      <style:text-properties fo:color="#000000" style:font-name="標楷體" fo:font-size="16pt" fo:font-weight="bold" style:font-name-asian="標楷體1" style:font-size-asian="16pt" style:font-weight-asian="bold" style:font-size-complex="18pt"/>
    </style:style>
    <style:style style:name="T2" style:family="text">
      <style:text-properties fo:color="#000000" style:font-name="標楷體" fo:font-size="16pt" fo:font-weight="bold" style:font-name-asian="標楷體1" style:font-size-asian="16pt" style:font-weight-asian="bold" style:font-size-complex="18pt" style:font-weight-complex="bold"/>
    </style:style>
    <style:style style:name="T3" style:family="text">
      <style:text-properties fo:color="#000000" style:font-name="標楷體" fo:font-size="14pt" fo:font-weight="bold" style:font-name-asian="標楷體1" style:font-size-asian="14pt" style:font-weight-asian="bold" style:font-size-complex="14pt" style:font-weight-complex="bold"/>
    </style:style>
    <style:style style:name="T4" style:family="text">
      <style:text-properties fo:color="#000000" style:font-name="標楷體" style:font-name-asian="標楷體1" style:font-weight-complex="bold"/>
    </style:style>
    <style:style style:name="T5" style:family="text">
      <style:text-properties style:font-name="標楷體" style:font-name-asian="標楷體1"/>
    </style:style>
    <style:style style:name="T6" style:family="text">
      <style:text-properties style:font-name="標楷體" style:font-name-asian="標楷體1" style:font-weight-complex="bold"/>
    </style:style>
    <style:style style:name="T7" style:family="text">
      <style:text-properties style:font-name="標楷體" style:letter-kerning="false" style:font-name-asian="標楷體1"/>
    </style:style>
    <style:style style:name="T8" style:family="text">
      <style:text-properties style:font-name="標楷體" style:letter-kerning="false" style:font-name-asian="標楷體1" style:font-name-complex="新細明體"/>
    </style:style>
    <style:style style:name="T9" style:family="text">
      <style:text-properties style:font-name="標楷體" style:letter-kerning="false" style:font-name-asian="標楷體1" style:font-name-complex="Arial1"/>
    </style:style>
    <style:style style:name="T10" style:family="text">
      <style:text-properties style:font-name="標楷體" style:letter-kerning="false" style:font-name-asian="標楷體1" style:font-name-complex="標楷體1"/>
    </style:style>
    <style:style style:name="T11" style:family="text">
      <style:text-properties style:font-name="標楷體" fo:font-weight="bold" style:font-name-asian="標楷體1" style:font-weight-asian="bold"/>
    </style:style>
    <style:style style:name="T12" style:family="text">
      <style:text-properties style:font-name="標楷體" fo:background-color="#d8d8d8" loext:char-shading-value="38" style:font-name-asian="標楷體1"/>
    </style:style>
    <style:style style:name="T13"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start text:name="OLE_LINK2"/></text:p>
      <text:p text:style-name="P5"><text:span text:style-name="T1">「102年度公立大專校院辦理學生事務與輔導工作特色主題計畫」</text:span></text:p>
      <text:p text:style-name="P5"><text:span text:style-name="T2">執行情形概要表</text:span></text:p>
      <text:p text:style-name="P7"><text:span text:style-name="T3">壹：計畫基本資料</text:span></text:p>
      <text:p text:style-name="P6"><text:span text:style-name="T4">學校名稱：國立臺北藝術大學</text:span></text:p>
      <text:p text:style-name="P6"><text:span text:style-name="T4">計畫名稱：開心玩藝術、一起做服務III</text:span></text:p>
      <text:p text:style-name="P6"><text:span text:style-name="T4">主題類別：學生社團發展與服務學習</text:span></text:p>
      <text:p text:style-name="P6"><text:span text:style-name="T4">填表人/電話：吳季蓉/02-28961000#1325 <text:s text:c="6"/></text:span></text:p>
      <text:p text:style-name="P6"><text:span text:style-name="T4">執行期程：102年1月1日至11月30日</text:span></text:p>
      <text:p text:style-name="P7"><text:span text:style-name="T3">貳：計畫執行情形說明</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span text:style-name="T5">項次</text:span></text:p>
          </table:table-cell>
          <table:table-cell table:style-name="表格1.A1" office:value-type="string">
            <text:p text:style-name="P1"><text:span text:style-name="T5">項 目</text:span></text:p>
          </table:table-cell>
          <table:table-cell table:style-name="表格1.A1" office:value-type="string">
            <text:p text:style-name="P1"><text:span text:style-name="T5">說 <text:s text:c="2"/>明</text:span></text:p>
          </table:table-cell>
        </table:table-row>
        <table:table-row table:style-name="表格1.1">
          <table:table-cell table:style-name="表格1.A1" office:value-type="string">
            <text:p text:style-name="P1"><text:span text:style-name="T5">一</text:span></text:p>
          </table:table-cell>
          <table:table-cell table:style-name="表格1.A1" office:value-type="string">
            <text:p text:style-name="P4"><text:span text:style-name="T5">辦理目的</text:span></text:p>
          </table:table-cell>
          <table:table-cell table:style-name="表格1.A1" office:value-type="string">
            <text:p text:style-name="P9"><text:span text:style-name="T5"><text:s text:c="3"/>規劃、輔導社團及各系學會由「藝術分享服務」持續進階至「藝術深耕」，期待學生在藝術專業養成過程中，也能夠「了解自我，接受自我」，更能夠走入人群，「了解他人，接受他人」。透過阿凡達、愛校新勢力及藝術蒲公英三個服務學習計畫， 第三年計畫更加入生輔組協助積極輔導宿舍自治會志工服務，</text:span><text:span text:style-name="T8">藉由經驗傳承引導新生融入學校文化及社交生活環境中；</text:span><text:span text:style-name="T5">服務校內住宿生，關懷校外賃居安全，建立優良租屋訊息，協助解決校外租屋困難，讓學生不僅服務他人更可於同儕之間互助合作，並協助外籍交換生在臺生活，自主營造出安校樂學的環境。</text:span></text:p>
            <text:p text:style-name="P9"><text:span text:style-name="T5">在第三年計畫著重於藝術連結與社會公民，結合非營利單位及社區資源，一起共享藝術創造歷程，激勵學生發揮人文精神，培養公民素養及責任。因此，在本校培育藝術人生涯歷程中，學生本身具有藝術內涵，帶著這份藝術特質進入助人培訓課程，深入連結藝術助人關係，持續「阿凡達計畫」子計畫，針對志工實際出隊所遇到困難的需求，安排系列培訓課程，運用藝術人的敏感去接觸公共議題。而「愛校新勢力」子計畫，，於第三年持續維持已達全校師生對於學校之向心力。「藝術蒲公英」子計畫，使社團學生執行藝術服務學習活動時展現傾聽、接納等尊重態度，更能夠貼近人群，達到</text:span><text:span text:style-name="T9">「藝術專業服務融入社會生活議題」為</text:span><text:span text:style-name="T5">目標。用自身的專業藝術服務助人與態度落實在自己的生活及社區周遭，學習溝通、養成生命正向態度、啟發學生藝術生涯學習。以接觸不同的族群、多樣的文化、使學生得以至鄰近醫院、偏遠的國小或弱勢單位服務學習、分享藝術，</text:span><text:span text:style-name="T9">讓藝術充滿生活</text:span><text:span text:style-name="T5">，將「藝術」與「助人」作結合為本校重點特色。</text:span></text:p>
          </table:table-cell>
        </table:table-row>
        <table:table-row table:style-name="表格1.1">
          <table:table-cell table:style-name="表格1.A1" office:value-type="string">
            <text:p text:style-name="P1"><text:span text:style-name="T5">二</text:span></text:p>
          </table:table-cell>
          <table:table-cell table:style-name="表格1.A1" office:value-type="string">
            <text:p text:style-name="P4"><text:span text:style-name="T5">參與人員</text:span></text:p>
          </table:table-cell>
          <table:table-cell table:style-name="表格1.A1" office:value-type="string">
            <text:list xml:id="list7924286299068631916" text:style-name="WWNum26">
              <text:list-item>
                <text:p text:style-name="P13"><text:span text:style-name="T10"><text:s text:c="6"/>動員學務處轄下各組，進行跨組跨領域之活動，</text:span><text:span text:style-name="T7">積極推動</text:span><text:span text:style-name="T6">學生社團發展與服務學習；且鼓勵</text:span><text:span text:style-name="T7">校園志工單位培訓各領域志工課程，並由課</text:span><text:soft-page-break/><text:span text:style-name="T7">外活動指導組</text:span><text:span text:style-name="T6">輔導</text:span><text:span text:style-name="T7">學生活動中心聯合全校各系所學會及社團執行服務學習方案。</text:span></text:p>
              </text:list-item>
            </text:list>
          </table:table-cell>
        </table:table-row>
        <table:table-row table:style-name="表格1.1">
          <table:table-cell table:style-name="表格1.A1" office:value-type="string">
            <text:p text:style-name="P1"><text:span text:style-name="T5">三</text:span></text:p>
          </table:table-cell>
          <table:table-cell table:style-name="表格1.A1" office:value-type="string">
            <text:p text:style-name="P4"><text:span text:style-name="T5">特色與重點</text:span></text:p>
          </table:table-cell>
          <table:table-cell table:style-name="表格1.A1" office:value-type="string">
            <text:p text:style-name="P2"><text:span text:style-name="T11"><text:s text:c="3"/></text:span><text:span text:style-name="T5"><text:s/>北藝大學生特質較為「感性」，以關係看待生命，關懷者與被關懷者維持互動、互惠的關係，關懷者以關懷的心付出愛，協助被關懷者自我成長，從盡義務的道德關懷獲得喜悅；而被關懷者對此做出積極的回應，構成彼此生命的完整與圓滿。</text:span></text:p>
            <text:list xml:id="list963578017256324594" text:style-name="WWNum30">
              <text:list-item>
                <text:p text:style-name="P3"><text:span text:style-name="T5">阿凡達-藝術助人系列培訓課程：辦理系列培訓課程，提供本校學生幹部公民素養及團體合作之相關訓練並針對社團有關藝術陪伴所需之助人技巧、兒童發展與創傷反應等概念與應用。並實際走出校園，提供有需要的地區相關之藝術助人與陪伴服務，並以實務中遇到之案例與狀況，隨時進行專業討論與督導。</text:span></text:p>
              </text:list-item>
              <text:list-item>
                <text:p text:style-name="P3"><text:span text:style-name="T5">愛校新勢力：鼓勵社團於校園中主動擔任志工角色，協助建立友善校園，透過參與校園公共事務，使學生將藝術課程理論與專業技能結合。</text:span></text:p>
              </text:list-item>
              <text:list-item>
                <text:p text:style-name="P3"><text:span text:style-name="T5">藝術蒲公英：希望藉由藝術服務分享，讓藝術種子散佈深耕在生活中，讓新寶島土地上的我們感受藝術，並學習感恩充滿在生活中。運用服務學習分享會，邀請受服務單位及校外社團一同參與分享，北藝人的服務學習收穫。</text:span></text:p>
              </text:list-item>
            </text:list>
          </table:table-cell>
        </table:table-row>
        <table:table-row table:style-name="表格1.1">
          <table:table-cell table:style-name="表格1.A1" office:value-type="string">
            <text:p text:style-name="P1"><text:span text:style-name="T5">四</text:span></text:p>
          </table:table-cell>
          <table:table-cell table:style-name="表格1.A1" office:value-type="string">
            <text:p text:style-name="P4"><text:span text:style-name="T5">預期效益</text:span></text:p>
          </table:table-cell>
          <table:table-cell table:style-name="表格1.A1" office:value-type="string">
            <text:list xml:id="list1106367490103270761" text:style-name="WWNum29">
              <text:list-item>
                <text:p text:style-name="P12"><text:span text:style-name="T8">學習善用不同藝術媒材，</text:span><text:span text:style-name="T9">透過結合心理輔導與藝術療癒深耕表演藝術領域。</text:span><text:span text:style-name="T5">期望</text:span><text:span text:style-name="T8">學習善用不同藝術媒材與創作方式，讓</text:span><text:span text:style-name="T5">學生可運用不同的文字、動畫、影像、聲音、色彩、形式或動作媒材傳達藝術創造，且重視美感、獨立及富原創性。</text:span></text:p>
              </text:list-item>
              <text:list-item>
                <text:p text:style-name="P12"><text:span text:style-name="T8">期望在藝術方面結合本校同學的專才，來運用藝術創作的能量來幫助他人，深根至鄰近社區國小、醫院、社福等機構，並透過心理、藝術治療等跨領域的課程培訓，累積學生們在助人服務領域中的知能及正向的生命態度，期許未來能提供社區弱勢服務對象更細緻的藝術助人服務。</text:span></text:p>
              </text:list-item>
            </text:list>
          </table:table-cell>
        </table:table-row>
        <table:table-row table:style-name="表格1.1">
          <table:table-cell table:style-name="表格1.A1" office:value-type="string">
            <text:p text:style-name="P1"><text:span text:style-name="T5">五</text:span></text:p>
          </table:table-cell>
          <table:table-cell table:style-name="表格1.A1" office:value-type="string">
            <text:p text:style-name="P4"><text:span text:style-name="T5">推行計畫後所產生具體影響之小故事1則</text:span></text:p>
          </table:table-cell>
          <table:table-cell table:style-name="表格1.A1" office:value-type="string">
            <text:p text:style-name="P14"><text:span text:style-name="T12">天主教善牧基金會培立中心兒童週末歡樂營--傳統音學系林郁婷</text:span><text:span text:style-name="T5"><text:tab/></text:span></text:p>
            <text:p text:style-name="P14"><text:span text:style-name="T5">這次服務學習總共有6週，每週的體悟都不一樣，這些對於我的人生歷練都是值得的。第一次接觸小朋友的那天，我們為了要跟所有小朋友拉近距離，而分成兩組其中一組先列隊跟我們握手，這時候你能很清楚的看到孩子的個性，與世隔絕的會直接坐在椅子上冷眼旁觀，你千呼萬喚他都不會撇你一眼，只是因為他不喜歡上課他想要玩玩具。再來，進入正課時，小朋友的內心很極端，他們想興奮有奇特的＂東西＂可以＂玩＂，而不是想要學，當然在一開始可以燃起他們的好奇心我就讓們就鬆了一口氣，這樣一來就不用再花心思引起他們注意了。接著，是教會他們一鑼、二鑼、三鑼，原以為這是項艱辛的路程，出乎意料的，他們學得很快！這次的教學對象是弱勢團體的兒童，因為沒有經歷過他們的成長環境，所以很難想像到底他們是怎麼一路過來的，但是經過這段教學</text:span><text:soft-page-break/><text:span text:style-name="T5">時間，我發現事在人為，他們每個都有不得了的潛能，只可惜，我們只合作6週，否則我想用服務學習的方式持續下去，對我們也對他們的成長過程，可以帶來更多不一樣的東西！這次服務學習我也體悟到了－教學相長，這奇妙的東西；在和小朋友進退應對的同時，必須同時也要拿捏自己的用詞、態度、表情、各方面都必須面面俱到，我相信如果沒有這次服務學習，我不會對小孩子印象這麼深刻，而且也顛覆我對現在小孩的觀念。麻雀雖小五臟俱全，這句話很有道理的反應在這些小朋友身上，小朋友雖然歷練比我們都要來的少，但他們卻有比我們豐富的想法、比我們靈敏的頭腦，小朋友雖然甚麼都沒有，卻也甚麼都有，我會為他們祈禱，讓他們這群聰明的小孩子們，能順順利利長大，不要誤入歧途。我相信，今天這裡二十幾位小朋友，在整個大環境中，只是冰山一角而已，所以，我們大家的銳氣不能因此就煙消雲散，是必要好好統整一番，再想出更周到的方式，付出的同時，我們也得到無價的寶貴經驗，沒有上過事前課程也無妨，這會讓我們用第三者的角度來看待他們，而不是被教育過的我們，用那套制式化的東西帶給孩子們。孩子突如其來的失控，我們必須盡可能用盡最大的包容心，但我想這是行不通的，假若哪天孩子也大了，那我們最大的耐心、包容心，大不了的呢？事必也要想辦法，讓這些孩子改變，用他們感興趣的音樂。最後，「子曰：人而不仁，如禮何。人而不仁，如樂和。」</text:span></text:p>
          </table:table-cell>
        </table:table-row>
      </table:table>
      <text:p text:style-name="P10"><text:bookmark-end text:name="OLE_LINK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 svg:font-family="sө"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20pt" style:font-name-asian="標楷體1" style:font-family-asian="標楷體" style:font-family-generic-asian="system" style:font-pitch-asian="variable" style:font-size-asian="20pt" style:font-name-complex="Arial1" style:font-family-complex="Arial" style:font-family-generic-complex="system" style:font-pitch-complex="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default-outline-level="" style:class="text">
      <style:paragraph-properties fo:margin-left="0cm" fo:margin-right="0cm" fo:text-indent="0.847cm" style:auto-text-indent="false"/>
      <style:text-properties style:font-size-complex="10pt"/>
    </style:style>
    <style:style style:name="Body_20_Text_20_2" style:display-name="Body Text 2" style:family="paragraph" style:parent-style-name="Standard">
      <style:text-properties fo:color="#000000" fo:font-size="22pt" fo:background-color="#ffffff" style:font-name-asian="標楷體1" style:font-family-asian="標楷體" style:font-family-generic-asian="system" style:font-pitch-asian="variable" style:font-size-asian="2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text-properties style:font-name="Arial" fo:font-family="Arial" style:font-family-generic="roman" style:font-pitch="variable" fo:font-size="14pt" fo:background-color="#ffffff" style:font-name-asian="標楷體1" style:font-family-asian="標楷體" style:font-family-generic-asian="system" style:font-pitch-asian="variable" style:font-size-asian="14pt" style:font-name-complex="Arial1" style:font-family-complex="Arial" style:font-family-generic-complex="system" style:font-pitch-complex="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Plain_20_Text" style:display-name="Plain Text"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HTML_20_Typewriter" style:display-name="HTML Typewriter"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border_5f_thin1" style:display-name="border_thin1" style:family="text">
      <style:text-properties fo:color="#333333" style:font-name="sө" fo:font-family="sө" style:font-family-generic="roman" style:font-pitch="variable" fo:font-size="11pt" fo:letter-spacing="normal" fo:font-style="normal" style:font-size-asian="11pt" style:font-style-asian="normal" style:font-size-complex="11pt" style:font-style-complex="normal" loext:padding="0cm" loext:border="none"/>
    </style:style>
    <style:style style:name="本文縮排_20_字元" style:display-name="本文縮排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style391" style:family="text">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style1841" style:family="text">
      <style:text-properties fo:color="#000099"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style2241" style:family="text">
      <style:text-properties fo:color="#000000"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頁首_20_字元" style:display-name="頁首 字元" style:family="text">
      <style:text-properties style:letter-kerning="true"/>
    </style:style>
    <style:style style:name="清單段落_20_字元" style:display-name="清單段落 字元" style:family="text">
      <style:text-properties fo:font-size="12pt" style:letter-kerning="true" style:font-size-asian="12pt" style:font-size-complex="12pt"/>
    </style:style>
    <style:style style:name="純文字_20_字元" style:display-name="純文字 字元" style:family="text">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ListLabel_20_1" style:display-name="ListLabel 1" style:family="text">
      <style:text-properties fo:font-style="normal" fo:font-weight="normal" style:font-style-asian="normal" style:font-weight-asian="normal"/>
    </style:style>
    <style:style style:name="ListLabel_20_2" style:display-name="ListLabel 2" style:family="text">
      <style:text-properties fo:font-style="normal" fo:font-weight="normal" style:font-style-asian="normal" style:font-weight-asian="normal"/>
    </style:style>
    <style:style style:name="ListLabel_20_3" style:display-name="ListLabel 3" style:family="text">
      <style:text-properties fo:font-size="14pt" style:font-size-asian="14pt" style:font-size-complex="14pt"/>
    </style:style>
    <style:style style:name="ListLabel_20_4" style:display-name="ListLabel 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asian="標楷體1" style:font-family-asian="標楷體"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fo:color="#00000a"/>
    </style:style>
    <style:style style:name="ListLabel_20_7" style:display-name="ListLabel 7" style:family="text">
      <style:text-properties fo:font-size="12pt" style:font-size-asian="12pt" style:font-size-complex="12pt"/>
    </style:style>
    <style:style style:name="ListLabel_20_8" style:display-name="ListLabel 8" style:family="text">
      <style:text-properties fo:font-weight="bold" style:font-weight-asian="bold"/>
    </style:style>
    <style:style style:name="ListLabel_20_9" style:display-name="ListLabel 9" style:family="text">
      <style:text-properties fo:color="#000000" style:font-name-asian="新細明體" style:font-family-asian="新細明體" style:font-family-generic-asian="system" style:font-pitch-asian="variable" style:font-name-complex="Arial1" style:font-family-complex="Arial"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 style:num-prefix="（" style:num-suffix="）" style:num-format="一, 二, 三, ...">
        <style:list-level-properties text:list-level-position-and-space-mode="label-alignment">
          <style:list-level-label-alignment text:label-followed-by="listtab" text:list-tab-stop-position="4.895cm" fo:text-indent="-1.508cm" fo:margin-left="4.89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3" text:style-name="ListLabel_20_5" style:num-suffix="＊" text:bullet-char="＊">
        <style:list-level-properties text:list-level-position-and-space-mode="label-alignment">
          <style:list-level-label-alignment text:label-followed-by="listtab" text:list-tab-stop-position="1.482cm" fo:text-indent="-0.635cm" fo:margin-left="1.482cm"/>
        </style:list-level-properties>
        <style:text-properties fo:font-family="標楷體" style:font-style-name="Regular" style:font-family-generic="script" style:font-pitch="fixed"/>
      </text:list-level-style-bullet>
      <text:list-level-style-number text:level="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6" style:num-prefix="（" style:num-suffix="）" style:num-format="一, 二, 三, ..." text:start-value="2">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323cm" fo:text-indent="-0.847cm" fo:margin-left="1.32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17cm" fo:text-indent="-0.847cm" fo:margin-left="2.1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016cm" fo:text-indent="-0.847cm" fo:margin-left="3.01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863cm" fo:text-indent="-0.847cm" fo:margin-left="3.86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71cm" fo:text-indent="-0.847cm" fo:margin-left="4.71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556cm" fo:text-indent="-0.847cm" fo:margin-left="5.55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403cm" fo:text-indent="-0.847cm" fo:margin-left="6.40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25cm" fo:text-indent="-0.847cm" fo:margin-left="7.2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096cm" fo:text-indent="-0.847cm" fo:margin-left="8.09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323cm" fo:text-indent="-0.847cm" fo:margin-left="1.32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17cm" fo:text-indent="-0.847cm" fo:margin-left="2.1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016cm" fo:text-indent="-0.847cm" fo:margin-left="3.01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863cm" fo:text-indent="-0.847cm" fo:margin-left="3.86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71cm" fo:text-indent="-0.847cm" fo:margin-left="4.71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556cm" fo:text-indent="-0.847cm" fo:margin-left="5.55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403cm" fo:text-indent="-0.847cm" fo:margin-left="6.40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25cm" fo:text-indent="-0.847cm" fo:margin-left="7.2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096cm" fo:text-indent="-0.847cm" fo:margin-left="8.09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799cm" fo:text-indent="-0.847cm" fo:margin-left="1.799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646cm" fo:text-indent="-0.847cm" fo:margin-left="2.64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493cm" fo:text-indent="-0.847cm" fo:margin-left="3.49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339cm" fo:text-indent="-0.847cm" fo:margin-left="4.339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186cm" fo:text-indent="-0.847cm" fo:margin-left="5.186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033cm" fo:text-indent="-0.847cm" fo:margin-left="6.03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879cm" fo:text-indent="-0.847cm" fo:margin-left="6.87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726cm" fo:text-indent="-0.847cm" fo:margin-left="7.72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573cm" fo:text-indent="-0.847cm" fo:margin-left="8.57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cm" fo:min-width="0.041cm"><text:p text:style-name="MP1"><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獎勵學生事務及輔導工作（友善校園）優秀人員與績優團體評選要點草案</dc:title>
    <meta:initial-creator>moejsmpc</meta:initial-creator>
    <dc:creator>moejsmpc</dc:creator>
    <meta:editing-cycles>17</meta:editing-cycles>
    <meta:print-date>2014-11-05T02:46:00</meta:print-date>
    <meta:creation-date>2014-11-04T07:48:00</meta:creation-date>
    <dc:date>2014-11-23T02:12:00</dc:date>
    <meta:editing-duration>PT2H34M</meta:editing-duration>
    <meta:generator>LibreOffice/5.1.2.2$Windows_x86 LibreOffice_project/d3bf12ecb743fc0d20e0be0c58ca359301eb705f</meta:generator>
    <meta:document-statistic meta:table-count="1" meta:image-count="0" meta:object-count="0" meta:page-count="3" meta:paragraph-count="34" meta:word-count="2501" meta:character-count="2558" meta:non-whitespace-character-count="2532"/>
    <meta:user-defined meta:name="AppVersion">15.0000</meta:user-defined>
    <meta:user-defined meta:name="Company">教育部</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