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O...." svg:font-family="標楷體O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draw:frame draw:z-index="0" draw:id="id0" draw:style-name="a0" draw:name="Object 1" text:anchor-type="as-char" svg:x="0in" svg:y="0in" svg:width="5.57569in" svg:height="3.9340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（社會及教師組第一名 鄭宇翔）</text:p>
      <text:p text:style-name="P4">設計理念-</text:p>
      <text:p text:style-name="內文"><draw:frame draw:id="id1" draw:style-name="a1" draw:name="圖片 21" text:anchor-type="as-char" svg:x="0in" svg:y="0in" svg:width="5.58472in" svg:height="4.71667in" style:rel-width="scale" style:rel-height="scale"><draw:image xlink:href="media/image1.png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O...." svg:font-family="標楷體O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4B97AD" style:text-underline-type="single" style:text-underline-style="solid" style:text-underline-width="auto" style:text-underline-mode="continuous"/>
    </style:style>
    <style:style style:name="mfont-txtcont1" style:display-name="mfont-txtcont1" style:family="text">
      <style:text-properties style:font-name="細明體" style:font-name-asian="細明體" style:font-name-complex="Times New Roman" fo:color="#333333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subject/>
    <meta:initial-creator>國立臺灣師範大學</meta:initial-creator>
    <dc:creator>Administrator</dc:creator>
    <meta:creation-date>2016-01-31T03:49:00Z</meta:creation-date>
    <dc:date>2016-01-31T03:49:00Z</dc:date>
    <meta:print-date>2014-11-2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