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特明體" svg:font-family="全真特明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特明體1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44cm" fo:margin-left="-0.191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70ad47" fo:padding-left="0.191cm" fo:padding-right="0.191cm" fo:padding-top="0cm" fo:padding-bottom="0cm" fo:border-left="none" fo:border-right="none" fo:border-top="1pt solid #9bbb59" fo:border-bottom="1pt solid #9bbb59">
        <style:background-image/>
      </style:table-cell-properties>
    </style:style>
    <style:style style:name="表格1.A2" style:family="table-cell">
      <style:table-cell-properties fo:background-color="#e6eed5" fo:padding-left="0.191cm" fo:padding-right="0.191cm" fo:padding-top="0cm" fo:padding-bottom="0cm" fo:border="none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#e6eed5" fo:padding-left="0.191cm" fo:padding-right="0.191cm" fo:padding-top="0cm" fo:padding-bottom="0cm" fo:border-left="none" fo:border-right="none" fo:border-top="none" fo:border-bottom="1pt solid #9bbb59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25%"/>
    </style:style>
    <style:style style:name="P4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orphans="2" fo:widows="2" fo:text-indent="0.949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998cm" style:auto-text-indent="false"/>
    </style:style>
    <style:style style:name="P8" style:family="paragraph" style:parent-style-name="Standard">
      <style:paragraph-properties fo:line-height="125%" fo:break-before="page"/>
    </style:style>
    <style:style style:name="P9" style:family="paragraph" style:parent-style-name="Standard">
      <style:paragraph-properties fo:margin-top="0.318cm" fo:margin-bottom="0cm" loext:contextual-spacing="false" fo:line-height="0.67cm"/>
    </style:style>
    <style:style style:name="P10" style:family="paragraph" style:parent-style-name="Standard">
      <style:paragraph-properties fo:margin-top="0.318cm" fo:margin-bottom="0cm" loext:contextual-spacing="false" fo:line-height="0.776cm"/>
    </style:style>
    <style:style style:name="P11" style:family="paragraph" style:parent-style-name="Standard">
      <style:paragraph-properties fo:margin-left="0cm" fo:margin-right="0cm" fo:line-height="0.847cm" fo:orphans="2" fo:widows="2" fo:text-indent="0.813cm" style:auto-text-indent="false" fo:padding="0cm" fo:border="none" style:snap-to-layout-grid="false"/>
    </style:style>
    <style:style style:name="P12" style:family="paragraph" style:parent-style-name="Standard" style:master-page-name="Standard">
      <style:paragraph-properties fo:line-height="0.847cm" fo:text-align="justify" style:justify-single-word="false" style:page-number="auto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新細明體" fo:font-size="14pt" style:font-size-asian="14pt"/>
    </style:style>
    <style:style style:name="T4" style:family="text">
      <style:text-properties fo:color="#000000" style:font-name="全真特明體" fo:font-size="18pt" style:font-name-asian="全真特明體1" style:font-size-asian="18pt" style:font-size-complex="18pt"/>
    </style:style>
    <style:style style:name="T5" style:family="text">
      <style:text-properties fo:color="#000000" style:font-name="全真特明體" fo:font-size="18pt" fo:font-weight="bold" style:font-name-asian="全真特明體1" style:font-size-asian="18pt" style:font-weight-asian="bold" style:font-size-complex="18pt" style:font-weight-complex="bold"/>
    </style:style>
    <style:style style:name="T6" style:family="text">
      <style:text-properties fo:color="#000000" style:font-name="Arial Unicode MS" fo:font-size="18pt" style:font-name-asian="Arial Unicode MS1" style:font-size-asian="18pt" style:font-name-complex="Arial Unicode MS1" style:font-size-complex="18pt"/>
    </style:style>
    <style:style style:name="T7" style:family="text">
      <style:text-properties fo:color="#000000" style:font-name="細明體" fo:font-size="18pt" fo:font-weight="bold" style:font-name-asian="細明體1" style:font-size-asian="18pt" style:font-weight-asian="bold" style:font-name-complex="細明體1" style:font-size-complex="18pt" style:font-weight-complex="bold"/>
    </style:style>
    <style:style style:name="T8" style:family="text">
      <style:text-properties fo:color="#000000" style:font-name="細明體" fo:font-size="18pt" style:font-name-asian="細明體1" style:font-size-asian="18pt" style:font-name-complex="細明體1" style:font-size-complex="18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cc" style:font-name="全真特明體" fo:font-size="24pt" style:font-name-asian="全真特明體1" style:font-size-asian="24pt" style:font-size-complex="24pt"/>
    </style:style>
    <style:style style:name="T11" style:family="text">
      <style:text-properties style:font-name="全真特明體" fo:font-size="18pt" style:font-name-asian="全真特明體1" style:font-size-asian="18pt" style:font-size-complex="18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style:font-name="新細明體" fo:font-size="18pt" fo:font-weight="bold" style:font-size-asian="18pt" style:font-weight-asian="bold" style:font-size-complex="18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日月潭的樂齡明珠－南投縣樂齡學習示範中心</text:span></text:p>
      <text:p text:style-name="P6"><text:span text:style-name="T2">民國97年在日月潭依達邵老人集會所成立了「南投縣魚池鄉樂齡學習資源中心(後改為南投縣魚池鄉樂齡學習中心)」逐步發展，為促進社區老人關懷及教育活動，魚池鄉樂齡學習中心組成「樂齡關懷日服務團隊」，每月至各社區辦理相關活動，促進與當地長者互動交流，並藉此增進情誼，其中年紀最大者為83歲，提供高齡者自主學習的學習。</text:span></text:p>
      <text:p text:style-name="P6"><text:span text:style-name="T2">102年全國樂齡學習中心推動「一樂齡、一鄉鎮、一特色」，該中心結合魚池鄉特產三寶：香菇、蘭花及紅茶之產業文化，開設「香蘭對話~找茶尋樂」之鄉鎮特色課程，協助高齡者經由學習所獲得之栽培技術，增加高齡者之經濟收入。103年南投縣魚池鄉歷經多年爭取，南投縣樂齡學習示範中心各項活動均積極參與，104年7月18日中心參加由衛生福利部辦理的「南投縣銀髮族健康活力秀」活動，並且獲得冠軍，表演團體由示範中心的「五行健康操班」及「藝術舞蹈班」共同演出，隊員中有3位明年將滿90歲，最年輕為67歲，全隊平均年齡高達78歲，透過南投縣樂齡學習示範中心的表演，將高齡者健康、活力及幸福的舞蹈與大家分享。</text:span></text:p>
      <text:p text:style-name="P7"><text:span text:style-name="T2">而示範中心因位於風光明媚的日月潭邊，大陸的老人教育相關團體</text:span><text:span text:style-name="T3">，</text:span><text:span text:style-name="T2">如</text:span><text:span text:style-name="T9">杭州市委老幹部局、江蘇省老人文化大學等相關單位都</text:span><text:span text:style-name="T2">會前往該中心參訪，因此該中心也培訓樂齡</text:span><text:span text:style-name="T9">志工進行導覽解說，與參訪團體建立良好溝通管道，並且將臺灣的樂齡學習經驗成功行銷。</text:span><text:span text:style-name="T2"> </text:span></text:p>
      <text:p text:style-name="P6"><text:span text:style-name="T2">示範中心連東祥主任表示，目前示範中心由陳錦倫鄉長擔任主任委員，共有12所分班，分散於魚池鄉中，讓高齡者學習不用翻山越嶺，中心所辦理之學習與教育課程，提升老年生活品質，讓晚年生活更精彩。</text:span></text:p>
      <text:p text:style-name="P8"><text:s/><text:span text:style-name="T10">104年度南投縣樂齡學習示範中心揭牌儀式</text:span></text:p>
      <text:p text:style-name="P2"><text:span text:style-name="T4">時間</text:span><text:span text:style-name="T6">：</text:span><text:span text:style-name="T4">104年10月27日(星期二)上午10時</text:span></text:p>
      <text:p text:style-name="P2"><text:span text:style-name="T4">地點</text:span><text:span text:style-name="T6">：魚池鄉身心障礙含銀髮族休閒會館(南投縣魚池鄉魚池村魚池街354巷2號)</text:span></text:p>
      <text:p text:style-name="P3"><text:span text:style-name="T4">活動程序表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7"><text:s text:c="3"/></text:span><text:span text:style-name="T5">時</text:span><text:span text:style-name="T7"> <text:s text:c="3"/></text:span><text:span text:style-name="T5">間</text:span></text:p>
          </table:table-cell>
          <table:table-cell table:style-name="表格1.A1" office:value-type="string">
            <text:p text:style-name="P9"><text:span text:style-name="T7"><text:s text:c="5"/></text:span><text:span text:style-name="T5">活</text:span><text:span text:style-name="T7"> </text:span><text:span text:style-name="T5">動</text:span><text:span text:style-name="T7"> </text:span><text:span text:style-name="T5">內</text:span><text:span text:style-name="T7"> </text:span><text:span text:style-name="T5">容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09：00～09：50</text:span></text:p>
          </table:table-cell>
          <table:table-cell table:style-name="表格1.A2" office:value-type="string">
            <text:p text:style-name="P10"><text:span text:style-name="T4">報</text:span><text:span text:style-name="T8"> <text:s text:c="3"/></text:span><text:span text:style-name="T4">到</text:span></text:p>
          </table:table-cell>
        </table:table-row>
        <table:table-row table:style-name="表格1.1">
          <table:table-cell table:style-name="表格1.A3" office:value-type="string">
            <text:p text:style-name="P10"><text:span text:style-name="T5">10：00～10：10</text:span></text:p>
          </table:table-cell>
          <table:table-cell table:style-name="表格1.A3" office:value-type="string">
            <text:p text:style-name="P10"><text:span text:style-name="T4">迎賓舞曲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10：10～10：15</text:span></text:p>
          </table:table-cell>
          <table:table-cell table:style-name="表格1.A2" office:value-type="string">
            <text:p text:style-name="P10"><text:span text:style-name="T4">介紹長官來賓</text:span></text:p>
          </table:table-cell>
        </table:table-row>
        <table:table-row table:style-name="表格1.1">
          <table:table-cell table:style-name="表格1.A3" office:value-type="string">
            <text:p text:style-name="P10"><text:span text:style-name="T5">10：15～10：30</text:span></text:p>
          </table:table-cell>
          <table:table-cell table:style-name="表格1.A3" office:value-type="string">
            <text:p text:style-name="P10"><text:span text:style-name="T4">揭牌儀式、長官來賓致詞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10：30～10：35</text:span></text:p>
          </table:table-cell>
          <table:table-cell table:style-name="表格1.A2" office:value-type="string">
            <text:p text:style-name="P10"><text:span text:style-name="T4">各項表揚</text:span></text:p>
          </table:table-cell>
        </table:table-row>
        <table:table-row table:style-name="表格1.1">
          <table:table-cell table:style-name="表格1.A3" office:value-type="string">
            <text:p text:style-name="P10"><text:span text:style-name="T5">10：35～10：45</text:span></text:p>
          </table:table-cell>
          <table:table-cell table:style-name="表格1.A3" office:value-type="string">
            <text:p text:style-name="P10"><text:span text:style-name="T4">樂齡學習行動劇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10：45～11：00</text:span></text:p>
          </table:table-cell>
          <table:table-cell table:style-name="表格1.A2" office:value-type="string">
            <text:p text:style-name="P10"><text:span text:style-name="T11">生命故事分享、</text:span><text:span text:style-name="T4">樂齡經營、教學分享</text:span></text:p>
          </table:table-cell>
        </table:table-row>
        <table:table-row table:style-name="表格1.1">
          <table:table-cell table:style-name="表格1.A3" office:value-type="string">
            <text:p text:style-name="P10"><text:span text:style-name="T5">11：00～11：10</text:span></text:p>
          </table:table-cell>
          <table:table-cell table:style-name="表格1.A3" office:value-type="string">
            <text:p text:style-name="P10"><text:span text:style-name="T4">南投縣樂齡學習回顧與展望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10：35～13：30</text:span></text:p>
          </table:table-cell>
          <table:table-cell table:style-name="表格1.A2" office:value-type="string">
            <text:p text:style-name="P10"><text:span text:style-name="T4">展攤/特色呈現</text:span></text:p>
          </table:table-cell>
        </table:table-row>
        <table:table-row table:style-name="表格1.1">
          <table:table-cell table:style-name="表格1.A3" office:value-type="string">
            <text:p text:style-name="P10"><text:span text:style-name="T5">12：00～13：30</text:span></text:p>
          </table:table-cell>
          <table:table-cell table:style-name="表格1.A3" office:value-type="string">
            <text:p text:style-name="P10"><text:span text:style-name="T4">餐敘聯誼</text:span></text:p>
          </table:table-cell>
        </table:table-row>
        <table:table-row table:style-name="表格1.1">
          <table:table-cell table:style-name="表格1.A12" office:value-type="string">
            <text:p text:style-name="P10"><text:span text:style-name="T5">13：30</text:span></text:p>
          </table:table-cell>
          <table:table-cell table:style-name="表格1.A12" office:value-type="string">
            <text:p text:style-name="P10"><text:span text:style-name="T4">活動圓滿結束～樂齡起飛</text:span></text:p>
          </table:table-cell>
        </table:table-row>
      </table:table>
      <text:p text:style-name="P4"/>
      <text:p text:style-name="P5"><text:span text:style-name="T12">聯絡人</text:span><text:span text:style-name="T13">：連</text:span><text:span text:style-name="T12">東祥主任</text:span><text:span text:style-name="T13">，</text:span><text:span text:style-name="T12">連絡電話</text:span><text:span text:style-name="T13">：</text:span><text:span text:style-name="T12">0932959656</text:span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特明體" svg:font-family="全真特明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特明體1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88cm" fo:margin-right="0cm" fo:text-indent="-0.688cm" style:auto-text-indent="false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Block_20_Text" style:display-name="Block Text" style:family="paragraph" style:parent-style-name="Standard" style:default-outline-level="">
      <style:paragraph-properties fo:margin-left="-0.002cm" fo:margin-right="-0.637cm" fo:line-height="125%" fo:text-align="justify" style:justify-single-word="false" fo:text-indent="-0.10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yle31" style:family="text">
      <style:text-properties fo:color="#000033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鄭諺澧</dc:creator>
    <meta:editing-cycles>2</meta:editing-cycles>
    <meta:print-date>2015-10-26T04:49:00</meta:print-date>
    <meta:creation-date>2020-10-08T02:23:00</meta:creation-date>
    <dc:date>2020-10-08T02:2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5" meta:word-count="916" meta:character-count="1010" meta:non-whitespace-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