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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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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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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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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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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055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 fo:line-height="0.3055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《附件》</text:p>
      <text:p text:style-name="內文"><text:span text:style-name="T3">亮點分享主題說明</text:span></text:p>
      <text:p text:style-name="P4">1. 信扶方案-微型創業分享</text:p>
      <text:p text:style-name="P5"><text:span text:style-name="T6">主講人</text:span><text:span text:style-name="T7">：中國信託慈善基金會 李婉如主任</text:span></text:p>
      <text:p text:style-name="P8"><text:span text:style-name="T9">主題說明</text:span><text:span text:style-name="T10">：</text:span><text:span text:style-name="T11">將信扶小舖定位為協助信扶專案的創業行銷平臺，讓眾多經濟弱勢創業者有一個平臺</text:span><text:span text:style-name="T12">可以協助每個小商家進行集合的行銷活動。</text:span></text:p>
      <text:p text:style-name="P13"/>
      <text:p text:style-name="P14">2. 無私的自私</text:p>
      <text:p text:style-name="P15"><text:span text:style-name="T16">主講人</text:span><text:span text:style-name="T17">：南投親愛國小 王子建老師</text:span></text:p>
      <text:p text:style-name="P18"><text:span text:style-name="T19">主題說明</text:span><text:span text:style-name="T20">：一對愛音樂的夫妻，一把小提琴，讓南投縣仁愛鄉親愛國小和音樂產生「愛琴」，開啟偏鄉學童對音樂的夢想，「親愛愛樂」成為國內首支原住民弦樂團。</text:span></text:p>
      <text:p text:style-name="P21"/>
      <text:p text:style-name="P22"/>
      <text:p text:style-name="P23">3. 送科學到偏鄉</text:p>
      <text:p text:style-name="P24"><text:span text:style-name="T25">主講人</text:span><text:span text:style-name="T26">：遠哲科學教育基金會</text:span><text:span text:style-name="T27"><text:s/></text:span><text:span text:style-name="T28">曾憲政董事長</text:span></text:p>
      <text:p text:style-name="P29"><text:span text:style-name="T30">主題說明</text:span><text:span text:style-name="T31">：有感於臺灣的偏鄉學校，存在的教學資源匱乏等問題，遠哲基金會建立起一個平</text:span><text:span text:style-name="T32">臺</text:span><text:span text:style-name="T33">，藉由個人或企業的捐款贊助，為偏鄉學子規劃科學體驗課程。</text:span></text:p>
      <text:p text:style-name="P34"/>
      <text:p text:style-name="P35">4. 夢想起飛計畫</text:p>
      <text:p text:style-name="P36"><text:span text:style-name="T37">主講人</text:span><text:span text:style-name="T38">：元大文教基金會 楊荊蓀執行長</text:span></text:p>
      <text:p text:style-name="P39"><text:span text:style-name="T40">主題說明</text:span><text:span text:style-name="T41">：元大文教基金會積極參與各項文化、教育及社會公益活動，並與輔仁大學共同開啟</text:span><text:span text:style-name="T42">了「夢想起飛」計畫，在課業學</text:span><text:span text:style-name="T43">業成就</text:span><text:span text:style-name="T44">、延伸關懷觸角、課業</text:span><text:span text:style-name="T45">外學習資源提供、成就感培養、升學基礎及同儕陪伴等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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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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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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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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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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陳香微</meta:initial-creator>
    <dc:creator>hamastar</dc:creator>
    <meta:creation-date>2015-12-14T04:03:00Z</meta:creation-date>
    <dc:date>2015-12-14T04:03:00Z</dc:date>
    <meta:print-date>2014-06-27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