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1.0590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60288" draw:style-name="a1" draw:name="圖片 1" text:anchor-type="paragraph" svg:x="0.41042in" svg:y="0.66042in" svg:width="2.86944in" svg:height="1.95139in" style:rel-width="scale" style:rel-height="scale"><draw:image xlink:href="media/image1.png" xlink:type="simple" xlink:show="embed" xlink:actuate="onLoad"/><svg:title/><svg:desc/></draw:frame></text:span><text:span text:style-name="T6"><draw:g draw:z-index="251659264" draw:name="群組 8" draw:id="id3" draw:style-name="a5" text:anchor-type="paragraph"><svg:title/><svg:desc/><draw:frame draw:id="id0" draw:style-name="a2" draw:name="圖片 4" svg:x="3.35267in" svg:y="0.66042in" svg:width="2.84759in" svg:height="1.95681in" style:rel-width="scale" style:rel-height="scale"><draw:image xlink:href="media/image2.jpeg" xlink:type="simple" xlink:show="embed" xlink:actuate="onLoad"/><svg:title/><svg:desc>C:\Users\Lemel_6177\Dropbox\6月新聞稿照片\DSC01236.JPG</svg:desc></draw:frame><draw:frame draw:id="id1" draw:style-name="a3" draw:name="圖片 6" svg:x="3.35267in" svg:y="2.685in" svg:width="2.86608in" svg:height="1.97375in" style:rel-width="scale" style:rel-height="scale"><draw:image xlink:href="media/image3.jpeg" xlink:type="simple" xlink:show="embed" xlink:actuate="onLoad"/><svg:title/><svg:desc>C:\Users\Lemel_6177\Dropbox\6月新聞稿照片\DSC01336.JPG</svg:desc></draw:frame><draw:frame draw:id="id2" draw:style-name="a4" draw:name="圖片 7" svg:x="0.34792in" svg:y="2.69347in" svg:width="2.87532in" svg:height="1.98223in" style:rel-width="scale" style:rel-height="scale"><draw:image xlink:href="media/image4.jpeg" xlink:type="simple" xlink:show="embed" xlink:actuate="onLoad"/><svg:title/><svg:desc>C:\Users\Lemel_6177\Dropbox\6月新聞稿照片\DSC01358.JPG</svg:desc></draw:frame></draw:g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4:07:00Z</meta:creation-date>
    <dc:date>2016-01-31T04:07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