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798in" fo:margin-bottom="0.0798in" fo:line-height="150%" fo:margin-left="0.0402in" fo:margin-right="0.0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1.6402in" style:use-optimal-column-width="false"/>
    </style:style>
    <style:style style:name="TableColumn20" style:family="table-column">
      <style:table-column-properties style:column-width="1.9979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6.989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top="0.0694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94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5673in"/>
    </style:style>
    <style:style style:name="TableColumn116" style:family="table-column">
      <style:table-column-properties style:column-width="5.3159in"/>
    </style:style>
    <style:style style:name="Table114" style:family="table">
      <style:table-properties style:width="5.883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Row190" style:family="table-row">
      <style:table-row-properties style:min-row-height="0.284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09" style:parent-style-name="內文" style:family="paragraph">
      <style:paragraph-properties fo:margin-top="0.0694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教育部新聞稿】</text:p>
      <text:p text:style-name="P2"><text:span text:style-name="T3">104年臺灣閱讀節　</text:span><text:span text:style-name="T4">字戀．卷戀－愛讀狂想曲</text:span></text:p>
      <text:p text:style-name="P5"><text:span text:style-name="T6">新聞稿附件</text:span></text:p>
      <text:p text:style-name="P7">一、閱讀節宣傳短片</text:p>
      <text:p text:style-name="P8">(閱讀佳句篇https://www.youtube.com/watch?v=05hOf0odpgA<text:s/>)</text:p>
      <text:p text:style-name="P9">(狂想旅程篇https://www.youtube.com/watch?v=96wrsYlj0Kk<text:s/>)</text:p>
      <text:p text:style-name="P10">二、國家圖書館系列活動</text:p>
      <text:p text:style-name="P11">(一)藝術與文學的饗宴：自104年11月7日至105年1月30日止，聘請學者專家帶領大家來閱讀西方藝術與文學之精華，<text:s/></text:p>
      <text:p text:style-name="P12">(二)與國家圖書館相見歡：12月12日舉辦小小館員體驗營、奇妙故事屋及創意做小書等寓教於樂之精彩節目。</text:p>
      <text:p text:style-name="P13">三、各地合辦機構今年之閱讀節慶活動多元豐富，包括：</text:p>
      <text:p text:style-name="P14">(一)國立臺灣圖書館及國立公共資訊圖書館自12月1日起分別推出「閱讀四重奏」、「聽閱讀‧品生活‧讀創意」之優質社教活動，點燃各地民眾使用圖書館資源之熱情。</text:p>
      <text:p text:style-name="P15">(二)國家圖書館自11月14日至12月26日結合各地公共圖書館，共同辦理閱讀美好文學巡迴講座，邀請知名作家及大學教授直接與社區民眾對話，鼓勵大家接觸各種形式的文學美學，培養每天讀書之良好習慣。</text:p>
      <text:p text:style-name="P16"><text:s text:c="5"/>閱讀美好文學講座舉辦單位及講題資訊一覽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、時間</text:p>
          </table:table-cell>
          <table:table-cell table:style-name="TableCell25">
            <text:p text:style-name="P26">講題</text:p>
          </table:table-cell>
          <table:table-cell table:style-name="TableCell27">
            <text:p text:style-name="P28">主講人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04.11.14(六)</text:p>
            <text:p text:style-name="P34">10:00-12:00</text:p>
          </table:table-cell>
          <table:table-cell table:style-name="TableCell35">
            <text:p text:style-name="P36">耽溺的起始：我印象最深的讀詩經驗</text:p>
          </table:table-cell>
          <table:table-cell table:style-name="TableCell37">
            <text:p text:style-name="P38">羅智成(詩人、經濟文化合作策進會董事、國立臺灣師範大學國文系兼任副教授)</text:p>
          </table:table-cell>
          <table:table-cell table:style-name="TableCell39">
            <text:p text:style-name="P40">高雄市立圖書館高雄文學館二樓文學講座室(高雄市前金區民生二路39號)</text:p>
          </table:table-cell>
        </table:table-row>
        <table:table-row table:style-name="TableRow41">
          <table:table-cell table:style-name="TableCell42">
            <text:p text:style-name="P43">104.11.14(六)</text:p>
            <text:p text:style-name="P44">14:00-16:00</text:p>
          </table:table-cell>
          <table:table-cell table:style-name="TableCell45">
            <text:p text:style-name="P46">好山好水好臺灣：我的地誌詩書寫與朗誦</text:p>
          </table:table-cell>
          <table:table-cell table:style-name="TableCell47">
            <text:p text:style-name="P48">向陽(國立臺北教育大學臺灣文化研究所教授兼圖書館館長)</text:p>
          </table:table-cell>
          <table:table-cell table:style-name="TableCell49">
            <text:p text:style-name="P50">臺中市南屯區圖書館(408臺中市南屯區大墩12街361號)</text:p>
          </table:table-cell>
        </table:table-row>
        <table:table-row table:style-name="TableRow51">
          <table:table-cell table:style-name="TableCell52">
            <text:p text:style-name="P53">104.11.26(四)</text:p>
            <text:p text:style-name="P54">14:00-16:00</text:p>
          </table:table-cell>
          <table:table-cell table:style-name="TableCell55">
            <text:p text:style-name="P56">好山好水好臺灣：我的地誌詩書寫與朗誦</text:p>
          </table:table-cell>
          <table:table-cell table:style-name="TableCell57">
            <text:p text:style-name="P58">向陽(國立臺北教育大學臺灣文化研究所教授兼圖書館館長)</text:p>
          </table:table-cell>
          <table:table-cell table:style-name="TableCell59">
            <text:p text:style-name="P60">桃園市文化局5樓視聽室(桃園市桃園區縣府路21號)</text:p>
          </table:table-cell>
        </table:table-row>
        <table:table-row table:style-name="TableRow61">
          <table:table-cell table:style-name="TableCell62">
            <text:p text:style-name="P63">104.11.28(六)</text:p>
            <text:p text:style-name="P64">15:00-17:00</text:p>
          </table:table-cell>
          <table:table-cell table:style-name="TableCell65">
            <text:p text:style-name="P66">文字的魔術師──談韓愈古文之美</text:p>
          </table:table-cell>
          <table:table-cell table:style-name="TableCell67">
            <text:p text:style-name="P68">何寄澎(國立臺灣大學中國文學系兼任教授)</text:p>
          </table:table-cell>
          <table:table-cell table:style-name="TableCell69">
            <text:p text:style-name="P70">臺東縣政府文化處藝文中心演講廳(臺東市南京路25號)</text:p>
          </table:table-cell>
        </table:table-row>
        <table:table-row table:style-name="TableRow71">
          <table:table-cell table:style-name="TableCell72">
            <text:p text:style-name="P73">104.11.29 (日)</text:p>
            <text:p text:style-name="P74">14:00-16:00</text:p>
          </table:table-cell>
          <table:table-cell table:style-name="TableCell75">
            <text:p text:style-name="P76">讀詩，讀文，讀人生</text:p>
          </table:table-cell>
          <table:table-cell table:style-name="TableCell77">
            <text:p text:style-name="P78">陳義芝(國立臺灣師範大學國文系教授)</text:p>
          </table:table-cell>
          <table:table-cell table:style-name="TableCell79">
            <text:p text:style-name="P80">基隆文化中心2樓第二會議室(基隆市信一路181號)</text:p>
          </table:table-cell>
        </table:table-row>
        <table:table-row table:style-name="TableRow81">
          <table:table-cell table:style-name="TableCell82">
            <text:p text:style-name="P83">104.12.5(六)</text:p>
            <text:soft-page-break/>
            <text:p text:style-name="P84">10:00-12:00</text:p>
          </table:table-cell>
          <table:table-cell table:style-name="TableCell85">
            <text:p text:style-name="P86">美與殉美：詩與我的文<text:soft-page-break/>學生涯</text:p>
          </table:table-cell>
          <table:table-cell table:style-name="TableCell87">
            <text:p text:style-name="P88">陳芳明(國立政治大學臺灣<text:soft-page-break/>文學研究所講座教授)</text:p>
          </table:table-cell>
          <table:table-cell table:style-name="TableCell89">
            <text:p text:style-name="P90">花蓮縣文化局圖書館1樓文化<text:soft-page-break/>電影院(花蓮市文復路6號)</text:p>
          </table:table-cell>
        </table:table-row>
        <text:soft-page-break/>
        <table:table-row table:style-name="TableRow91">
          <table:table-cell table:style-name="TableCell92">
            <text:p text:style-name="P93">104.12.12(六)</text:p>
            <text:p text:style-name="P94">14:00-16:00</text:p>
          </table:table-cell>
          <table:table-cell table:style-name="TableCell95">
            <text:p text:style-name="P96">好山好水好臺灣：我的地誌詩書寫與朗誦</text:p>
          </table:table-cell>
          <table:table-cell table:style-name="TableCell97">
            <text:p text:style-name="P98">向陽(國立臺北教育大學臺灣文化研究所教授兼圖書館館長)</text:p>
          </table:table-cell>
          <table:table-cell table:style-name="TableCell99">
            <text:p text:style-name="P100">臺南市立圖書館3樓多功能室(臺南市北區公園北路3號)</text:p>
          </table:table-cell>
        </table:table-row>
        <table:table-row table:style-name="TableRow101">
          <table:table-cell table:style-name="TableCell102">
            <text:p text:style-name="P103">104.12.26(六)</text:p>
            <text:p text:style-name="P104">14:00-16:00</text:p>
          </table:table-cell>
          <table:table-cell table:style-name="TableCell105">
            <text:p text:style-name="P106">幽默冷眼看人生的熱心人：林語堂的文學成就</text:p>
          </table:table-cell>
          <table:table-cell table:style-name="TableCell107">
            <text:p text:style-name="P108">須文蔚(東華大學華文文學系教授兼系主任兼研發長)</text:p>
          </table:table-cell>
          <table:table-cell table:style-name="TableCell109">
            <text:p text:style-name="P110">新北市立圖書館總館1樓活動推廣區(22060新北市板橋區貴興路139號)</text:p>
          </table:table-cell>
        </table:table-row>
      </table:table>
      <text:p text:style-name="P111">(三)全國各級圖書館提供之多樣化慶祝閱讀節活動，詳見各地圖書館網站及臺灣閱讀官網。</text:p>
      <text:p text:style-name="P112">四、世新大學第6屆為愛朗讀活動：世新大學為響應臺灣閱讀節，特於12月2日舉辦為愛朗讀之朗讀接力，號召全民一起共聲朗讀，散播書香能量，讓彼此的生命更具意義，活動網址：http://cc.shu.edu.tw/~gd</text:p>
      <text:p text:style-name="P113">五、104年12月5日臺灣閱讀節嘉年華會精彩節目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<text:span text:style-name="T122">活動項目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臺灣閱讀節嘉年華會暨圖書館評鑑及書香社區認證表揚典禮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露天書牆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與作家有約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閱讀踩街、幸福跨界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<text:span text:style-name="T148">書香傳愛心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閱讀推手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書香五重奏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Yes,愛讀！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新北悅讀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文學猜謎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多元文化萬花筒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臺南愛閱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span text:style-name="T189">一起桃市圖</text:span>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“源”來在這裡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<text:span text:style-name="T200">藝想世界愛閱讀</text:span>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喜閱福中 幸福旅行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BOOKS 義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閱讀新視野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書香滿寶島</text:p>
          </table:table-cell>
        </table:table-row>
        <table:table-row table:style-name="TableRow221">
          <table:table-cell table:style-name="TableCell222">
            <text:p text:style-name="P223">20</text:p>
          </table:table-cell>
          <table:table-cell table:style-name="TableCell224">
            <text:p text:style-name="P225">我最愛閱讀</text:p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>
            <text:p text:style-name="P230">魔法故事愛閱家</text:p>
          </table:table-cell>
        </table:table-row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國家寶藏尋寶記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<text:span text:style-name="T241">親子桌遊擂</text:span><text:span text:style-name="T242">臺</text:span><text:span text:style-name="T243">賽</text:span>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趣讀電子書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>幸會臺灣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愛讀狂想畫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歡樂‧夢想‧希望</text:p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讀讀書拉拉花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讀讀留戀</text:p>
          </table:table-cell>
        </table:table-row>
        <table:table-row table:style-name="TableRow274">
          <table:table-cell table:style-name="TableCell275">
            <text:p text:style-name="P276">30</text:p>
          </table:table-cell>
          <table:table-cell table:style-name="TableCell277">
            <text:p text:style-name="P278">閱讀快拍</text:p>
          </table:table-cell>
        </table:table-row>
        <table:table-row table:style-name="TableRow279">
          <table:table-cell table:style-name="TableCell280">
            <text:p text:style-name="P281">31</text:p>
          </table:table-cell>
          <table:table-cell table:style-name="TableCell282">
            <text:p text:style-name="P283">悅讀童年好滋味</text:p>
          </table:table-cell>
        </table:table-row>
        <table:table-row table:style-name="TableRow284">
          <table:table-cell table:style-name="TableCell285">
            <text:p text:style-name="P286">32</text:p>
          </table:table-cell>
          <table:table-cell table:style-name="TableCell287">
            <text:p text:style-name="P288">閱讀茶香</text:p>
          </table:table-cell>
        </table:table-row>
        <table:table-row table:style-name="TableRow289">
          <table:table-cell table:style-name="TableCell290">
            <text:p text:style-name="P291">33</text:p>
          </table:table-cell>
          <table:table-cell table:style-name="TableCell292">
            <text:p text:style-name="P293">啡常幸福</text:p>
          </table:table-cell>
        </table:table-row>
        <table:table-row table:style-name="TableRow294">
          <table:table-cell table:style-name="TableCell295">
            <text:p text:style-name="P296">34</text:p>
          </table:table-cell>
          <table:table-cell table:style-name="TableCell297">
            <text:p text:style-name="P298">冬日曬書</text:p>
          </table:table-cell>
        </table:table-row>
        <table:table-row table:style-name="TableRow299">
          <table:table-cell table:style-name="TableCell300">
            <text:p text:style-name="P301">35</text:p>
          </table:table-cell>
          <table:table-cell table:style-name="TableCell302">
            <text:p text:style-name="P303">棒球嘉子園GO</text:p>
          </table:table-cell>
        </table:table-row>
        <table:table-row table:style-name="TableRow304">
          <table:table-cell table:style-name="TableCell305">
            <text:p text:style-name="P306">36</text:p>
          </table:table-cell>
          <table:table-cell table:style-name="TableCell307">
            <text:p text:style-name="P308">發現Book能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建中</meta:initial-creator>
    <dc:creator>hamastar</dc:creator>
    <meta:creation-date>2015-11-23T06:19:00Z</meta:creation-date>
    <dc:date>2015-11-23T06:19:00Z</dc:date>
    <meta:print-date>2015-11-11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