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left="-0.009cm" fo:margin-top="0cm" fo:margin-bottom="0cm" table:align="left" style:writing-mode="lr-tb"/>
    </style:style>
    <style:style style:name="表格1.A" style:family="table-column">
      <style:table-column-properties style:column-width="2.962cm"/>
    </style:style>
    <style:style style:name="表格1.B" style:family="table-column">
      <style:table-column-properties style:column-width="9.42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173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953cm" fo:keep-together="auto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847cm" fo:text-align="justify" style:justify-single-word="false" style:snap-to-layout-grid="false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fo:line-height="0.847cm">
        <style:tab-stops>
          <style:tab-stop style:position="4.789cm"/>
        </style:tab-stops>
      </style:paragraph-properties>
    </style:style>
    <style:style style:name="P4" style:family="paragraph" style:parent-style-name="Standard">
      <style:paragraph-properties fo:line-height="0.811cm" style:snap-to-layout-grid="false">
        <style:tab-stops>
          <style:tab-stop style:position="1.482cm"/>
        </style:tab-stops>
      </style:paragraph-properties>
    </style:style>
    <style:style style:name="P5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1" style:font-size-asian="14pt"/>
    </style:style>
    <style:style style:name="P6" style:family="paragraph" style:parent-style-name="Standard">
      <style:paragraph-properties fo:margin-left="2.33cm" fo:margin-right="0cm" fo:line-height="0.776cm" fo:text-align="justify" style:justify-single-word="false" fo:text-indent="-1.483cm" style:auto-text-indent="false"/>
    </style:style>
    <style:style style:name="P7" style:family="paragraph" style:parent-style-name="Standard">
      <style:paragraph-properties fo:margin-left="2.247cm" fo:margin-right="0cm" fo:line-height="0.776cm" fo:text-align="justify" style:justify-single-word="false" fo:orphans="2" fo:widows="2" fo:text-indent="-0.977cm" style:auto-text-indent="false"/>
    </style:style>
    <style:style style:name="P8" style:family="paragraph" style:parent-style-name="Standard">
      <style:paragraph-properties fo:margin-left="2.258cm" fo:margin-right="0cm" fo:line-height="0.776cm" fo:text-align="justify" style:justify-single-word="false" fo:orphans="2" fo:widows="2" fo:text-indent="-0.988cm" style:auto-text-indent="false"/>
    </style:style>
    <style:style style:name="P9" style:family="paragraph" style:parent-style-name="Standard">
      <style:paragraph-properties fo:line-height="0.776cm" fo:text-align="justify" style:justify-single-word="false" fo:padding="0cm" fo:border="none"/>
    </style:style>
    <style:style style:name="P10" style:family="paragraph" style:parent-style-name="Footer">
      <style:paragraph-properties fo:padding="0cm" fo:border="none"/>
    </style:style>
    <style:style style:name="P11" style:family="paragraph" style:parent-style-name="主旨">
      <style:paragraph-properties fo:line-height="0.917cm" fo:text-align="center" style:justify-single-word="false"/>
    </style:style>
    <style:style style:name="P12" style:family="paragraph" style:parent-style-name="主旨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18pt" fo:font-weight="bold" style:font-size-asian="18pt" style:font-weight-asian="bold"/>
    </style:style>
    <style:style style:name="T2" style:family="text">
      <style:text-properties style:font-name="標楷體" fo:font-size="18pt" fo:font-weight="bold" style:font-size-asian="18pt" style:font-weight-asian="bold" style:font-size-complex="18pt"/>
    </style:style>
    <style:style style:name="T3" style:family="text">
      <style:text-properties style:font-name="標楷體" fo:font-size="18pt" fo:font-weight="bold" style:letter-kerning="true" style:font-size-asian="18pt" style:font-weight-asian="bold" style:font-size-complex="18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6pt" style:font-weight-complex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fo:color="#ff0000" style:font-name="標楷體" fo:font-size="14pt" fo:font-weight="bold" style:font-name-asian="標楷體1" style:font-size-asian="14pt" style:font-weight-asian="bold" style:font-size-complex="16pt" style:font-weight-complex="bold"/>
    </style:style>
    <style:style style:name="T7" style:family="text">
      <style:text-properties fo:color="#000000" style:font-name="標楷體" fo:font-size="14pt" style:font-name-asian="標楷體1" style:font-size-asian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2">研商「</text:span><text:span text:style-name="T1">公立學校教職員退休資遣撫卹條例第40條及同條例施行細則第102條規定之執行事宜</text:span><text:span text:style-name="T2">」</text:span></text:p>
      <text:p text:style-name="P11"><text:span text:style-name="T2">會議紀錄<text:line-break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會議時間</text:span></text:p>
          </table:table-cell>
          <table:table-cell table:style-name="表格1.A1" table:number-columns-spanned="3" office:value-type="string">
            <text:p text:style-name="P1"><text:span text:style-name="T4">中華民國108年1月18日(星期五)上午9時30分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會議地點</text:span></text:p>
          </table:table-cell>
          <table:table-cell table:style-name="表格1.A1" table:number-columns-spanned="3" office:value-type="string">
            <text:p text:style-name="P1"><text:span text:style-name="T4">本部5樓大禮堂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4">會議主持人</text:span></text:p>
          </table:table-cell>
          <table:table-cell table:style-name="表格1.A1" office:value-type="string">
            <text:p text:style-name="P1"><text:span text:style-name="T4">陳處長焜元</text:span></text:p>
          </table:table-cell>
          <table:table-cell table:style-name="表格1.A1" office:value-type="string">
            <text:p text:style-name="P1"><text:span text:style-name="T4">記錄</text:span></text:p>
          </table:table-cell>
          <table:table-cell table:style-name="表格1.A1" office:value-type="string">
            <text:p text:style-name="P1"><text:span text:style-name="T4">廖郁柔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4">出席人員</text:span></text:p>
          </table:table-cell>
          <table:table-cell table:style-name="表格1.B4" table:number-columns-spanned="3" office:value-type="string">
            <text:p text:style-name="P3"><text:span text:style-name="T4">如會議簽到單</text:span></text:p>
          </table:table-cell>
          <table:covered-table-cell/>
          <table:covered-table-cell/>
        </table:table-row>
      </table:table>
      <text:p text:style-name="P4"><text:span text:style-name="T5">壹、主席</text:span><text:span text:style-name="T7">致詞：（略）</text:span></text:p>
      <text:p text:style-name="P4"><text:span text:style-name="T7">貳、報告事項：</text:span></text:p>
      <text:p text:style-name="P6"><text:span text:style-name="T9">案由：</text:span><text:span text:style-name="T5">關於107年度各主管機關所屬機關(構)學校退休教職員調降退休所得節省經費挹注退撫基金之辦理方式、作業期程及應配合事項一案，提請備查。</text:span></text:p>
      <text:p text:style-name="P6"><text:span text:style-name="T9">決議：</text:span></text:p>
      <text:p text:style-name="P7"><text:span text:style-name="T10">ㄧ、為使挹注金額正確，請各主管機關務必督促所屬機關(構)學校(以下簡稱發放機關)於本(108)年1月20日(星期日)晚上12時前，就107年7月1日以後退休生效之案件，於教育人員退休撫卹管理系統(以下簡稱教育退撫系統) 內「節省經費資料填報」一欄，確實填寫「適用身分」、「學術研究費(專業加給)」、「主管加給選擇方案」及「退休教育人員在職最後三年主管加給計算表」等欄位(按：原「退休教育人員最後在職同薪級人員現職待遇計算表」之原則填寫)。</text:span></text:p>
      <text:p text:style-name="P7"><text:soft-page-break/><text:span text:style-name="T10">二、本部另函請臺灣銀行股份有限公司(以下簡稱臺銀)協助提供發放機關所屬退休教職員，於臺銀及其所屬國內各分支機構實際儲存之優惠存款金額。</text:span></text:p>
      <text:p text:style-name="P7"><text:span text:style-name="T10">三、請各發放機關應於全國公教人員退休撫卹整合平臺(以下簡稱退撫平臺)內，確認領受定期退休給與人員之實際發放情形，如有停發事由，請確實執行退休停發註記，俾利正確計算應挹注金額。</text:span></text:p>
      <text:p text:style-name="P7"><text:span text:style-name="T10">四、行政院人事行政總處(以下簡稱人事總處)協助產製之「(機關名稱)○○年度退休教職員調降退休所得節省經費人員清冊」及「(機關名稱)○○年度退休教職員調降退休所得節省經費人員清冊(新增人員)」等2表件，預計於本年1月23日(星期三)提供各發放機關校對；嗣於同年月25日提供「(機關名稱)○○年度退休教職員調降退休所得節省經費表」(以下簡稱節省經費表)及「(機關名稱)○○年度退休教職員調降退休所得節省經費異動清冊」等2表件供上開機關運用，至於，上開4項表件確定版本之下載，於108年1月29日(星期二)提供。</text:span></text:p>
      <text:p text:style-name="P7"><text:span text:style-name="T10">五、請上開各主管機關節省經費表於本年2月12日(星期二)下班前彙送本部，俾憑辦理審核作業。</text:span></text:p>
      <text:p text:style-name="P8"><text:span text:style-name="T10">六、有關人事總處與會代表建議，本部於彙整各主管機關報送之節省經費表後，應先請財主單位確認挹注金額，再函陳行政院之意見，限</text:span><text:soft-page-break/><text:span text:style-name="T10">於本年度時程緊迫，除非有特殊必要，原則不再召開會議確認，而以正式函陳行政院審議時，併同副知財政部及行政院主計總處。</text:span></text:p>
      <text:p text:style-name="P8"><text:span text:style-name="T10">七、基於公教一致原則，</text:span><text:span text:style-name="T5">有關應挹注金額之撥付，配合銓敘部107年12月21日研商「公務人員退休資遣撫卹法第40條及同法施行細則第102條規定之執行事宜」會議決議辦理。</text:span></text:p>
      <text:p text:style-name="P8"><text:span text:style-name="T10">八、</text:span><text:span text:style-name="T5">中央研究院、衛生福利部、文化部及國立故宮博物院等機構非屬退撫條例規定適(準)用對象之聘任人員退休所得節省經費之報送，</text:span><text:span text:style-name="T10">107年度</text:span><text:span text:style-name="T5">先由本部協助彙送陳報行政院，往後挹注經費之報送事宜，仍配合行政院、考試院會同作業之意見，另行討論。</text:span></text:p>
      <text:p text:style-name="P8"><text:span text:style-name="T5">九、法務部代表會所提，該部所屬矯正署所屬少年輔育院聘任導師、訓導員及技師之退休，係比照公立學校教職員退休資遣撫卹條例規定辦理，惟該等人員之退撫新制實施前退撫經費係由銓敘部核支，並編列於公務人員退休撫卹給付科目項下支應，該等人員退休所得節省經費是否應循銓敘部之報送程序辦理疑義，請承辦科會後洽法務部及銓敘部確認後循程序辦理(按：法務部代表於會後電告本部，經洽銓敘部確認，前開人員退撫基金係提撥至公務人員退撫基金，退撫新制實施前之退撫經費亦係由銓敘部核支，爰渠等退休所得節省經費將報送至銓敘部；至該部所屬矯正學校校長及教師之退休所得節省經費，則仍循本部所定程序辦理) 。</text:span></text:p>
      <text:p text:style-name="P8"><text:span text:style-name="T5">十、餘洽悉。</text:span></text:p>
      <text:p text:style-name="P5"><text:soft-page-break/></text:p>
      <text:p text:style-name="P9"><text:span text:style-name="T7">肆、散會（上午11時30分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主旨" style:family="paragraph" style:parent-style-name="Standard" style:default-outline-level="">
      <style:paragraph-properties fo:line-height="0.882cm" fo:text-align="justify" style:justify-single-word="false" fo:orphans="2" fo:widows="2" style:snap-to-layout-grid="false"/>
      <style:text-properties fo:font-size="16pt" style:letter-kerning="false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819cm" fo:text-indent="-1.27cm" fo:margin-left="2.8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69cm" fo:text-indent="-0.847cm" fo:margin-left="9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85cm" fo:text-indent="-1.27cm" fo:margin-left="2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74cm" fo:text-indent="-0.847cm" fo:margin-left="3.2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cm" fo:text-indent="-0.847cm" fo:margin-left="4.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67cm" fo:text-indent="-0.847cm" fo:margin-left="4.9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14cm" fo:text-indent="-0.847cm" fo:margin-left="5.8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cm" fo:text-indent="-0.847cm" fo:margin-left="6.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7cm" fo:text-indent="-0.847cm" fo:margin-left="7.5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54cm" fo:text-indent="-0.847cm" fo:margin-left="8.3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cm" fo:text-indent="-0.847cm" fo:margin-left="9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2.607cm" fo:text-indent="-1.2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cm" fo:min-width="0.041cm"><text:p text:style-name="MP1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「重建大學校院教師待遇彈性化制度」會議紀錄</dc:title>
    <meta:initial-creator>moejsmpc</meta:initial-creator>
    <dc:creator>廖郁柔</dc:creator>
    <meta:editing-cycles>2</meta:editing-cycles>
    <meta:print-date>2019-01-21T05:53:00</meta:print-date>
    <meta:creation-date>2019-09-02T11:04:00</meta:creation-date>
    <dc:date>2019-09-02T11:0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28" meta:word-count="1446" meta:character-count="1491" meta:non-whitespace-character-count="1488"/>
    <meta:user-defined meta:name="AppVersion">15.00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