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503cm" fo:margin-left="-0.452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8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83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.917cm" fo:margin-right="0cm" fo:orphans="2" fo:widows="2" fo:text-indent="-0.917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text-align="justify" style:justify-single-word="false" fo:orphans="2" fo:widows="2" fo:background-color="#ffffff"/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Definition_20_Term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Definition_20_Term">
      <style:paragraph-properties fo:text-align="justify" style:justify-single-word="false"/>
    </style:style>
    <style:style style:name="P8" style:family="paragraph" style:parent-style-name="Text_20_body">
      <style:paragraph-properties fo:margin-left="2.214cm" fo:margin-right="0cm" fo:text-align="justify" style:justify-single-word="false" fo:orphans="2" fo:widows="2" fo:text-indent="-1.261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 style:master-page-name="MP0">
      <loext:graphic-properties draw:fill="solid" draw:fill-color="#ffffff" draw:opacity="100%"/>
      <style:paragraph-properties fo:margin-top="0.318cm" fo:margin-bottom="0cm" style:contextual-spacing="false" fo:text-align="center" style:justify-single-word="false" fo:orphans="2" fo:widows="2" style:page-number="auto" fo:break-before="page" fo:background-color="#ffffff"/>
    </style:style>
    <style:style style:name="P11" style:family="paragraph" style:parent-style-name="Text_20_body" style:list-style-name="L1">
      <style:paragraph-properties fo:margin-left="0.951cm" fo:margin-right="0.081cm" fo:line-height="0.635cm" fo:text-align="justify" style:justify-single-word="false" fo:orphans="2" fo:widows="2" fo:text-indent="-0.95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2" style:family="paragraph" style:parent-style-name="Text_20_body" style:list-style-name="L2">
      <style:paragraph-properties fo:margin-left="1.7cm" fo:margin-right="0.081cm" fo:line-height="0.706cm" fo:text-align="justify" style:justify-single-word="false" fo:orphans="2" fo:widows="2" fo:text-indent="-1.50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Text_20_body" style:list-style-name="L1">
      <style:paragraph-properties fo:margin-left="0.951cm" fo:margin-right="0.081cm" fo:text-align="justify" style:justify-single-word="false" fo:orphans="2" fo:widows="2" fo:text-indent="-0.95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4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Text_20_body" style:list-style-name="L9">
      <style:paragraph-properties fo:margin-left="1.944cm" fo:margin-right="0cm" fo:text-align="justify" style:justify-single-word="false" fo:text-indent="-0.991cm" style:auto-text-indent="false" style:punctuation-wrap="simpl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6" style:family="paragraph" style:parent-style-name="Text_20_body" style:list-style-name="L6">
      <style:text-properties fo:color="#000000" loext:opacity="100%" fo:font-size="13pt" style:font-name-asian="標楷體" style:font-size-asian="13pt" style:font-size-complex="13pt"/>
    </style:style>
    <style:style style:name="P17" style:family="paragraph" style:parent-style-name="Text_20_body" style:list-style-name="L6">
      <style:text-properties fo:color="#000000" loext:opacity="100%" fo:font-size="13pt" style:letter-kerning="false" style:font-name-asian="標楷體" style:font-size-asian="13pt" style:font-size-complex="13pt"/>
    </style:style>
    <style:style style:name="P18" style:family="paragraph" style:parent-style-name="Text_20_body" style:list-style-name="L3">
      <style:paragraph-properties fo:margin-left="1.452cm" fo:margin-right="0.081cm" fo:text-align="justify" style:justify-single-word="false" fo:orphans="2" fo:widows="2" fo:text-indent="-1.452cm" style:auto-text-indent="false">
        <style:tab-stops/>
      </style:paragraph-properties>
    </style:style>
    <style:style style:name="P19" style:family="paragraph" style:parent-style-name="Text_20_body" style:list-style-name="L5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-0.25cm"/>
        </style:tab-stops>
      </style:paragraph-properties>
    </style:style>
    <style:style style:name="P20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43cm"/>
        </style:tab-stops>
      </style:paragraph-properties>
    </style:style>
    <style:style style:name="P21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5cm"/>
        </style:tab-stops>
      </style:paragraph-properties>
    </style:style>
    <style:style style:name="P22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L4">
      <style:paragraph-properties fo:margin-left="0.963cm" fo:margin-right="0cm" fo:text-align="justify" style:justify-single-word="false" fo:text-indent="-0.963cm" style:auto-text-indent="false">
        <style:tab-stops/>
      </style:paragraph-properties>
    </style:style>
    <style:style style:name="P24" style:family="paragraph" style:parent-style-name="Text_20_body" style:list-style-name="L4">
      <style:paragraph-properties fo:margin-left="0.963cm" fo:margin-right="0cm" fo:orphans="2" fo:widows="2" fo:text-indent="-0.963cm" style:auto-text-indent="false">
        <style:tab-stops/>
      </style:paragraph-properties>
      <style:text-properties style:font-name="標楷體" style:letter-kerning="false" style:font-name-asian="標楷體"/>
    </style:style>
    <style:style style:name="P25" style:family="paragraph" style:parent-style-name="Text_20_body" style:list-style-name="L6"/>
    <style:style style:name="P26" style:family="paragraph" style:parent-style-name="Text_20_body" style:list-style-name="L5">
      <style:paragraph-properties fo:margin-left="0.951cm" fo:margin-right="0cm" fo:text-indent="-0.951cm" style:auto-text-indent="false">
        <style:tab-stops/>
      </style:paragraph-properties>
    </style:style>
    <style:style style:name="P27" style:family="paragraph" style:parent-style-name="內文_20__28_Web_29_" style:list-style-name="L7">
      <style:paragraph-properties fo:margin-left="1.45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8" style:family="paragraph" style:parent-style-name="內文_20__28_Web_29_" style:list-style-name="L8">
      <style:paragraph-properties fo:margin-left="1.453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9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30" style:family="paragraph" style:parent-style-name="內文_20__28_Web_29_" style:list-style-name="L6">
      <style:paragraph-properties fo:margin-top="0cm" fo:margin-bottom="0cm" style:contextual-spacing="false" fo:text-align="justify" style:justify-single-word="false" style:punctuation-wrap="simple">
        <style:tab-stops>
          <style:tab-stop style:position="-0.743cm"/>
        </style:tab-stops>
      </style:paragraph-properties>
    </style:style>
    <style:style style:name="P31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3pt"/>
    </style:style>
    <style:style style:name="T3" style:family="text">
      <style:text-properties fo:color="#000000" loext:opacity="100%" fo:font-size="8pt" style:font-name-asian="標楷體" style:font-size-asian="8pt" style:font-size-complex="8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標楷體" fo:font-size="13pt" fo:background-color="#000000" loext:char-shading-value="0" style:font-name-asian="標楷體" style:font-size-asian="13pt" style:font-size-complex="13pt"/>
    </style:style>
    <style:style style:name="T6" style:family="text">
      <style:text-properties fo:color="#000000" loext:opacity="100%" fo:font-size="13pt" style:font-name-asian="標楷體" style:font-size-asian="13pt" style:font-size-complex="13pt"/>
    </style:style>
    <style:style style:name="T7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8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0" style:family="text">
      <style:text-properties fo:color="#000000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11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12" style:family="text">
      <style:text-properties fo:color="#000000" loext:opacity="100%" style:letter-kerning="false"/>
    </style:style>
    <style:style style:name="T13" style:family="text">
      <style:text-properties style:font-name="標楷體" style:letter-kerning="false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教育部資訊及科技教育司臨時人員職缺甄選公告(外補)</text:span></text:span><text:span text:style-name="預設段落字型"><text:span text:style-name="T3"> 112.09.07第4次公告版-系統科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7"><text:span text:style-name="預設段落字型"><text:span text:style-name="T4">專案工程師(一)</text:span></text:span></text:p>
          </table:table-cell>
        </table:table-row>
        <table:table-row table:style-name="表格1.1"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7"><text:span text:style-name="預設段落字型"><text:span text:style-name="T6">1名</text:span></text:span><text:span text:style-name="預設段落字型"><text:span text:style-name="T4">（不符遴用需求</text:span></text:span><text:span text:style-name="預設段落字型"><text:span text:style-name="T6">，得予從缺</text:span></text:span><text:span text:style-name="預設段落字型"><text:span text:style-name="T4">）</text:span></text:span>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7"><text:span text:style-name="預設段落字型"><text:span text:style-name="T4">不拘</text:span></text:span></text:p>
          </table:table-cell>
        </table:table-row>
        <table:table-row table:style-name="表格1.1">
          <table:table-cell table:style-name="表格1.A1" office:value-type="string">
            <text:p text:style-name="P2">公告有效期間</text:p>
          </table:table-cell>
          <table:table-cell table:style-name="表格1.A1" office:value-type="string">
            <text:p text:style-name="P7"><text:span text:style-name="預設段落字型"><text:span text:style-name="T4">112年09月07日至112年09月21日</text:span></text:span></text:p>
          </table:table-cell>
        </table:table-row>
        <table:table-row table:style-name="表格1.1">
          <table:table-cell table:style-name="表格1.A1" office:value-type="string">
            <text:p text:style-name="P2">官等類別</text:p>
          </table:table-cell>
          <table:table-cell table:style-name="表格1.A1" office:value-type="string">
            <text:p text:style-name="P7"><text:span text:style-name="預設段落字型"><text:span text:style-name="T4">□簡任 <text:s text:c="2"/>□薦任 <text:s text:c="2"/>□委任 <text:s text:c="2"/></text:span></text:span><text:span text:style-name="預設段落字型"><text:span text:style-name="T5">□</text:span></text:span><text:span text:style-name="預設段落字型"><text:span text:style-name="T4">其他 <text:s text:c="2"/></text:span></text:span></text:p>
          </table:table-cell>
        </table:table-row>
        <table:table-row table:style-name="表格1.1">
          <table:table-cell table:style-name="表格1.A1" office:value-type="string">
            <text:p text:style-name="P2">特殊條件</text:p>
          </table:table-cell>
          <table:table-cell table:style-name="表格1.A1" office:value-type="string">
            <text:p text:style-name="P6">歡迎身心障礙者參加甄選之職務：■是 □否</text:p>
            <text:p text:style-name="P6">歡迎原住民族參加甄選之職務：■是 □否</text:p>
            <text:p text:style-name="P6">原住民族地區之職缺：□是 ■否</text:p>
          </table:table-cell>
        </table:table-row>
        <table:table-row table:style-name="表格1.7">
          <table:table-cell table:style-name="表格1.A1" office:value-type="string">
            <text:p text:style-name="P2">資格條件</text:p>
            <text:p text:style-name="P3"/>
          </table:table-cell>
          <table:table-cell table:style-name="表格1.B7" office:value-type="string">
            <text:list xml:id="list1182895388" text:style-name="L1">
              <text:list-item>
                <text:p text:style-name="P11">具備下列資格條件之一，且非本部現職臨時人員者：</text:p>
              </text:list-item>
            </text:list>
            <text:list xml:id="list2540821239" text:style-name="L2">
              <text:list-item>
                <text:p text:style-name="P12">公立或立案之私立大學研究院、所，或符合教育部採認規定之國外大學研究院、所畢業，得有碩士以上學位證書者。具資訊或資安專業證照、參與系統開發維護經驗、.Net C#程式設計、MS-SQL資料庫維護經驗等相關專長者尤佳</text:p>
              </text:list-item>
              <text:list-item>
                <text:p text:style-name="P12">公立或立案之私立獨立學院以上學校，或符合教育部採認規定之國外獨立學院以上學校各所系科畢業，得有學士學位證書，並具有與擬任工作性質相近之工作經驗4年以上者。具資訊或資安專業證照、參與系統開發維護經驗、.Net C#程式設計、MS-SQL資料庫維護經驗等相關專長者尤佳。</text:p>
              </text:list-item>
            </text:list>
            <text:list xml:id="list102134446355803" text:continue-list="list1182895388" text:style-name="L1">
              <text:list-item>
                <text:p text:style-name="P13">無下列情事者：</text:p>
              </text:list-item>
            </text:list>
            <text:list xml:id="list2686991755" text:style-name="L3">
              <text:list-item>
                <text:p text:style-name="P18"><text:span text:style-name="預設段落字型"><text:span text:style-name="T4">未具或喪失中華民國國籍。</text:span></text:span></text:p>
              </text:list-item>
              <text:list-item>
                <text:p text:style-name="P18"><text:span text:style-name="預設段落字型"><text:span text:style-name="T4">動員戡亂時期終止後，曾犯內亂罪、外患罪，經有罪判決確定或通緝有案尚未結案。</text:span></text:span></text:p>
              </text:list-item>
              <text:list-item>
                <text:p text:style-name="P18"><text:soft-page-break/><text:span text:style-name="預設段落字型"><text:span text:style-name="T4">曾服公務有貪污行為，經有罪判決確定或通緝有案尚未結案。</text:span></text:span></text:p>
              </text:list-item>
              <text:list-item>
                <text:p text:style-name="P18"><text:span text:style-name="預設段落字型"><text:span text:style-name="T4">犯前二款以外之罪，判處有期徒刑以上之刑確定，尚未執行或執行未畢。但受緩刑宣告者，不在此限。</text:span></text:span></text:p>
              </text:list-item>
              <text:list-item>
                <text:p text:style-name="P18"><text:span text:style-name="預設段落字型"><text:span text:style-name="T4">受監護或輔助宣告，尚未撤銷。</text:span></text:span></text:p>
              </text:list-item>
              <text:list-item>
                <text:p text:style-name="P18"><text:span text:style-name="預設段落字型"><text:span text:style-name="T4">大陸來臺人士未在臺設有戶籍滿10年。</text:span></text:span></text:p>
              </text:list-item>
              <text:list-item>
                <text:p text:style-name="P18"><text:span text:style-name="預設段落字型"><text:span text:style-name="T4">本部部長之配偶及三親等以內血親、姻親。</text:span></text:span></text:p>
              </text:list-item>
              <text:list-item>
                <text:p text:style-name="P18"><text:span text:style-name="預設段落字型"><text:span text:style-name="T6">本部資訊及科技教育司各級主管長官之配偶及三親等以內血親、姻親</text:span></text:span><text:span text:style-name="預設段落字型"><text:span text:style-name="T4">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">工作項目</text:p>
            <text:p text:style-name="P2"/>
          </table:table-cell>
          <table:table-cell table:style-name="表格1.B8" office:value-type="string">
            <text:list xml:id="list2904462846" text:style-name="L4">
              <text:list-item>
                <text:p text:style-name="P24">程式開發及維護。</text:p>
              </text:list-item>
              <text:list-item>
                <text:p text:style-name="P24">資訊系統維運相關事宜。</text:p>
              </text:list-item>
              <text:list-item>
                <text:p text:style-name="P23"><text:span text:style-name="預設段落字型"><text:span text:style-name="T13">其他臨時交辦事項。</text:span>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<text:span text:style-name="預設段落字型"><text:span text:style-name="T6">工作地址</text:span></text:span></text:p>
          </table:table-cell>
          <table:table-cell table:style-name="表格1.A1" office:value-type="string">
            <text:p text:style-name="P4">教育部資訊及科技教育司（臺北市大安區和平東路2段106號12-13樓）</text:p>
          </table:table-cell>
        </table:table-row>
        <table:table-row table:style-name="表格1.9">
          <table:table-cell table:style-name="表格1.A1" office:value-type="string">
            <text:p text:style-name="P2">聯絡方式</text:p>
            <text:p text:style-name="P2"/>
          </table:table-cell>
          <table:table-cell table:style-name="表格1.B10" office:value-type="string">
            <text:list xml:id="list3088240446" text:style-name="L5">
              <text:list-item>
                <text:p text:style-name="P19"><text:span text:style-name="預設段落字型"><text:span text:style-name="T6">報名方</text:span></text:span><text:span text:style-name="預設段落字型"><text:span text:style-name="T7">式：</text:span></text:span></text:p>
              </text:list-item>
            </text:list>
            <text:list xml:id="list3913100317" text:style-name="L6">
              <text:list-item>
                <text:p text:style-name="P16">請至下列網址： https://depart.moe.edu.tw/ED2700/News.aspx?n=A1E30194B1C3ACDF&amp;sms=15F99BDCA5F9F595 (教育部資訊及科技教育司網頁/電子布告欄/)下載並填妥「教育部資訊及科技教育司臨時人員應徵履歷表」。</text:p>
              </text:list-item>
              <text:list-item>
                <text:p text:style-name="P25"><text:span text:style-name="預設段落字型"><text:span text:style-name="T8">112年09月21日(星期四)前</text:span></text:span><text:span text:style-name="預設段落字型"><text:span text:style-name="T6">，請以「姓名-應徵系統科專案工程師(一)」為標題，</text:span></text:span><text:span text:style-name="預設段落字型"><text:span text:style-name="T8">傳送下列2份電子檔資料至教育部資科司專案工程師(一)徵才電子信箱：eng1@mail.moe.gov.tw，電子檔資料應與紙本報名資料相符</text:span></text:span><text:span text:style-name="預設段落字型"><text:span text:style-name="T6">。</text:span></text:span></text:p>
              </text:list-item>
            </text:list>
            <text:list xml:id="list3173252380" text:style-name="L7">
              <text:list-item>
                <text:p text:style-name="P27"><text:span text:style-name="預設段落字型"><text:span text:style-name="T9">教育部資訊及科技教育司臨時人員應徵履歷表</text:span></text:span><text:span text:style-name="預設段落字型"><text:span text:style-name="T10">，檔名為「姓名-</text:span></text:span><text:soft-page-break/><text:span text:style-name="預設段落字型"><text:span text:style-name="T10">應徵系統科專案工程師(一)履歷表」之odt檔</text:span></text:span><text:span text:style-name="預設段落字型"><text:span text:style-name="T9">。</text:span></text:span></text:p>
              </text:list-item>
              <text:list-item>
                <text:p text:style-name="P27"><text:span text:style-name="預設段落字型"><text:span text:style-name="T10">簽名之履歷表，併同相關證明文件，檔名為「姓名-應徵系統科專案工程師(一)」之PDF檔</text:span></text:span><text:span text:style-name="預設段落字型"><text:span text:style-name="T9">。</text:span></text:span></text:p>
              </text:list-item>
            </text:list>
            <text:list xml:id="list102133182604305" text:continue-list="list3913100317" text:style-name="L6">
              <text:list-item>
                <text:p text:style-name="P25"><text:span text:style-name="預設段落字型"><text:span text:style-name="T8">紙本報名資料應至遲於112年09月21日(星期四)</text:span></text:span><text:span text:style-name="預設段落字型"><text:span text:style-name="T6">寄送本案聯絡人收執（以郵戳為憑），並請</text:span></text:span><text:span text:style-name="預設段落字型"><text:span text:style-name="T8">於信封上註明「應徵教育部資訊及科技教育司臨時人員職缺：系統科專案工程師(一)」</text:span></text:span><text:span text:style-name="預設段落字型"><text:span text:style-name="T6">及應徵人員姓名、白天聯絡電話。</text:span></text:span></text:p>
              </text:list-item>
              <text:list-item>
                <text:p text:style-name="P30"><text:span text:style-name="預設段落字型"><text:span text:style-name="T10">未依規定報名者（包括報名逾期、未郵寄紙本報名資料、未傳送電子檔資料、紙本應徵履歷表未簽名、報名資料不齊全等情形），恕不受理</text:span></text:span><text:span text:style-name="預設段落字型"><text:span text:style-name="T9">。</text:span></text:span></text:p>
              </text:list-item>
              <text:list-item>
                <text:p text:style-name="P17">請將下列報名資料以A4格式印製，並依序裝訂後郵寄：</text:p>
              </text:list-item>
            </text:list>
            <text:list xml:id="list2982622518" text:style-name="L8">
              <text:list-item>
                <text:p text:style-name="P28"><text:span text:style-name="預設段落字型"><text:span text:style-name="T9">教育部</text:span></text:span><text:span text:style-name="預設段落字型"><text:span text:style-name="T11">資訊及科技教育司</text:span></text:span><text:span text:style-name="預設段落字型"><text:span text:style-name="T9">臨時人員應徵</text:span></text:span><text:span text:style-name="預設段落字型"><text:span text:style-name="T10">履歷表（雙面列印並簽名</text:span></text:span><text:span text:style-name="預設段落字型"><text:span text:style-name="T9">）</text:span></text:span></text:p>
              </text:list-item>
              <text:list-item>
                <text:p text:style-name="P31">最高學歷畢業證書影本</text:p>
              </text:list-item>
              <text:list-item>
                <text:p text:style-name="P31">與資格條件相符之相關工作經歷證明文件影本（無則免附）</text:p>
              </text:list-item>
              <text:list-item>
                <text:p text:style-name="P31">考試、專業證照或語文能力證明影本（無則免附）</text:p>
              </text:list-item>
              <text:list-item>
                <text:p text:style-name="P29"><text:span text:style-name="預設段落字型"><text:span text:style-name="T9">身心障礙證明影本（無則免附）</text:span></text:span></text:p>
              </text:list-item>
              <text:list-item>
                <text:p text:style-name="P29"><text:span text:style-name="預設段落字型"><text:span text:style-name="T9">其他相關證明文件資料</text:span></text:span></text:p>
              </text:list-item>
            </text:list>
            <text:p text:style-name="P8"><text:span text:style-name="預設段落字型"><text:span text:style-name="T4">(</text:span></text:span><text:span text:style-name="預設段落字型"><text:span text:style-name="T6">註：</text:span></text:span><text:span text:style-name="預設段落字型"><text:span text:style-name="T8">履歷表應填之欄位填寫不清楚或未檢附證明文件者均不予採計</text:span></text:span><text:span text:style-name="預設段落字型"><text:span text:style-name="T4">)</text:span></text:span></text:p>
            <text:list xml:id="list102134052381436" text:continue-list="list3088240446" text:style-name="L5">
              <text:list-item>
                <text:p text:style-name="P14">視應徵人員之學經歷專長，擇優通知面試。未獲通知面試或未獲錄取者，恕不另行通知，所送資料亦不退件。</text:p>
              </text:list-item>
              <text:list-item>
                <text:p text:style-name="P14">為維護甄選公平性，嚴禁各種請託關說，違者一律不予錄取。</text:p>
              </text:list-item>
              <text:list-item>
                <text:p text:style-name="P20"><text:soft-page-break/><text:span text:style-name="預設段落字型"><text:span text:style-name="T6">工作期間：依簽訂聘僱契約內容（試用期間為3個月）。</text:span></text:span></text:p>
              </text:list-item>
              <text:list-item>
                <text:p text:style-name="P21"><text:span text:style-name="預設段落字型"><text:span text:style-name="T8">薪資：328薪點，月支報酬新臺幣（以下同）42,542元起，具有下列職前年資得提敘薪級，合併以提高5薪級為限(至368薪點：月支報酬47,730元）</text:span></text:span><text:span text:style-name="預設段落字型"><text:span text:style-name="T6">。惟基於一資不二採原則，用以取得基本資格條件之年資，不得重複採計提敘薪級之年資：</text:span></text:span></text:p>
              </text:list-item>
            </text:list>
            <text:list xml:id="list4022475248" text:style-name="L9">
              <text:list-item>
                <text:p text:style-name="P15">曾任公立機關(構)學校、公營事業機構、行政法人或財團法人，其工作性質相近、服務成績優良且連續任職滿一年之年資，提供相關證明文件者得予按年採計提敘薪級。</text:p>
              </text:list-item>
              <text:list-item>
                <text:p text:style-name="P15">曾任民營事業機構，其工作性質相近、職責程度相當、服務成績優良且連續服務滿一年以上之年資，得於試用期滿後檢具相關年資證明文件，經本部臨時人員人事審議小組審議通過後，按年採計提敘薪級，並追溯自到職之日生效。</text:p>
              </text:list-item>
            </text:list>
            <text:list xml:id="list102133888496500" text:continue-list="list102134052381436" text:style-name="L5">
              <text:list-item>
                <text:p text:style-name="P26"><text:span text:style-name="預設段落字型"><text:span text:style-name="T8">工作評價津貼(月增支3,000元至7,000元)</text:span></text:span><text:span text:style-name="預設段落字型"><text:span text:style-name="T6">：如符合支領資格條件，提供相關證明文件者經簽提本部臨時人員人事審議小組審查通過，得按年度評價後給與。</text:span></text:span></text:p>
              </text:list-item>
              <text:list-item>
                <text:p text:style-name="P22"><text:span text:style-name="預設段落字型"><text:span text:style-name="T6">本次職缺除正取名額外，得擇優增列名額1-2名</text:span></text:span><text:span text:style-name="預設段落字型"><text:span text:style-name="T4">（不符遴用需求</text:span></text:span><text:span text:style-name="預設段落字型"><text:span text:style-name="T6">，得予從缺</text:span></text:span><text:span text:style-name="預設段落字型"><text:span text:style-name="T4">）</text:span></text:span><text:span text:style-name="預設段落字型"><text:span text:style-name="T6">，候補期間自甄選結果確定之翌日起算3個月內有效。</text:span></text:span></text:p>
              </text:list-item>
              <text:list-item>
                <text:p text:style-name="P22"><text:span text:style-name="預設段落字型"><text:span text:style-name="T6">本案聯絡人：謝麗英</text:span></text:span><text:span text:style-name="預設段落字型"><text:span text:style-name="T4">小姐，</text:span></text:span><text:span text:style-name="預設段落字型"><text:span text:style-name="T6">聯絡電話：02-7712-9011，聯絡地址：</text:span></text:span><text:span text:style-name="預設段落字型"><text:span text:style-name="T12">10622</text:span></text:span><text:span text:style-name="預設段落字型"><text:span text:style-name="T6">臺北市大安區和平東路2段106號12樓（教育部資訊及科技教育司）。</text:span>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.176cm" fo:margin-bottom="0.176cm" style:contextual-spacing="false" fo:line-height="0.529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letter-kerning="fals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umn_5f_big_5f_title1" style:display-name="column_big_title1" style:family="text">
      <style:text-properties fo:color="#457708" loext:opacity="100%" fo:font-size="12pt" fo:font-weight="bold" fo:background-color="#d7e8c4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all_5f_text_5f_left" style:display-name="small_text_left" style:family="text"/>
    <style:style style:name="column_5f_content_5f_label" style:display-name="column_content_label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fo:font-size="13pt" fo:language="en" fo:country="US" style:font-size-asian="13pt"/>
    </style:style>
    <style:style style:name="WW_5f_CharLFO2LVL1" style:display-name="WW_CharLFO2LVL1" style:family="text">
      <style:text-properties fo:language="en" fo:country="US" fo:font-style="normal" style:font-style-asian="normal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text-line-through-style="none" style:text-line-through-type="none" style:font-name="標楷體" fo:font-family="標楷體" style:font-family-generic="script" style:font-pitch="fixed" fo:font-style="normal" style:font-name-asian="標楷體" style:font-family-asian="標楷體" style:font-family-generic-asian="script" style:font-pitch-asian="fixed" style:font-style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教育部 (單位名稱: ○○○      )出缺職務簽報表範例</dc:title>
    <dc:subject/>
    <meta:initial-creator>MOEJSMPC</meta:initial-creator>
    <meta:creation-date>2023-07-26T05:55:00Z</meta:creation-date>
    <dc:date>2023-09-07T10:21:32.648000000</dc:date>
    <meta:print-date>2023-07-26T02:50:00Z</meta:print-date>
    <meta:editing-cycles>5</meta:editing-cycles>
    <meta:editing-duration>PT6M11S</meta:editing-duration>
    <meta:document-statistic meta:table-count="1" meta:image-count="0" meta:object-count="0" meta:page-count="4" meta:paragraph-count="60" meta:word-count="1869" meta:character-count="2108" meta:non-whitespace-character-count="2088"/>
    <meta:template xlink:type="simple" xlink:actuate="onRequest" xlink:title="" xlink:href="../甄選公告(外補)-資科司專案工程師(一)-系統科1120726-0809.odt/Normal.dotm"/>
  </office:meta>
</office:document-meta>
</file>