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52cm" fo:margin-left="-0.201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8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36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85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917cm" fo:margin-right="0cm" fo:orphans="2" fo:widows="2" fo:text-indent="-0.91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margin-left="2.214cm" fo:margin-right="0cm" fo:text-align="justify" style:justify-single-word="false" fo:orphans="2" fo:widows="2" fo:text-indent="-1.261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Definition_20_Term">
      <style:paragraph-properties fo:text-align="justify" style:justify-single-word="false"/>
      <style:text-properties fo:color="#ff0000" loext:opacity="100%" style:font-name="標楷體" fo:font-size="13pt" style:font-name-asian="標楷體" style:font-size-asian="13pt" style:font-size-complex="13pt"/>
    </style:style>
    <style:style style:name="P11" style:family="paragraph" style:parent-style-name="Standard" style:list-style-name="L4">
      <style:paragraph-properties fo:margin-left="1.097cm" fo:margin-right="0.199cm" fo:text-align="justify" style:justify-single-word="false" fo:orphans="2" fo:widows="2" fo:text-indent="-0.912cm" style:auto-text-indent="false" style:snap-to-layout-grid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12" style:family="paragraph" style:parent-style-name="Standard" style:list-style-name="L4">
      <style:paragraph-properties fo:margin-left="1.097cm" fo:margin-right="0.199cm" fo:text-align="justify" style:justify-single-word="false" fo:orphans="2" fo:widows="2" fo:text-indent="-0.912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4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1">
      <style:paragraph-properties fo:margin-left="1.094cm" fo:margin-right="0.081cm" fo:text-align="justify" style:justify-single-word="false" fo:orphans="2" fo:widows="2" fo:text-indent="-1.094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Text_20_body" style:list-style-name="L9">
      <style:paragraph-properties fo:margin-left="1.944cm" fo:margin-right="0cm" fo:text-align="justify" style:justify-single-word="false" fo:text-indent="-0.991cm" style:auto-text-indent="false" style:punctuation-wrap="simpl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8" style:family="paragraph" style:parent-style-name="Text_20_body" style:list-style-name="L6">
      <style:text-properties fo:color="#000000" loext:opacity="100%" fo:font-size="13pt" style:font-name-asian="標楷體" style:font-size-asian="13pt" style:font-size-complex="13pt"/>
    </style:style>
    <style:style style:name="P19" style:family="paragraph" style:parent-style-name="Text_20_body" style:list-style-name="L6">
      <style:text-properties fo:color="#000000" loext:opacity="100%" fo:font-size="13pt" style:letter-kerning="false" style:font-name-asian="標楷體" style:font-size-asian="13pt" style:font-size-complex="13pt"/>
    </style:style>
    <style:style style:name="P20" style:family="paragraph" style:parent-style-name="Text_20_body" style:list-style-name="L3">
      <style:paragraph-properties fo:margin-left="1.452cm" fo:margin-right="0.081cm" fo:text-align="justify" style:justify-single-word="false" fo:orphans="2" fo:widows="2" fo:text-indent="-1.452cm" style:auto-text-indent="false">
        <style:tab-stops/>
      </style:paragraph-properties>
    </style:style>
    <style:style style:name="P21" style:family="paragraph" style:parent-style-name="Text_20_body" style:list-style-name="L5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22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43cm"/>
        </style:tab-stops>
      </style:paragraph-properties>
    </style:style>
    <style:style style:name="P23" style:family="paragraph" style:parent-style-name="Text_20_body" style:list-style-name="L5">
      <style:paragraph-properties fo:text-align="justify" style:justify-single-word="false" fo:orphans="2" fo:widows="2">
        <style:tab-stops>
          <style:tab-stop style:position="-0.75cm"/>
        </style:tab-stops>
      </style:paragraph-properties>
    </style:style>
    <style:style style:name="P24" style:family="paragraph" style:parent-style-name="Text_20_body" style:list-style-name="L5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L6"/>
    <style:style style:name="P26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1.697cm" fo:margin-right="0.081cm" fo:line-height="0.706cm" fo:text-align="justify" style:justify-single-word="false" fo:orphans="2" fo:widows="2" fo:text-indent="-1.697cm" style:auto-text-indent="false">
        <style:tab-stops/>
      </style:paragraph-properties>
    </style:style>
    <style:style style:name="P28" style:family="paragraph" style:parent-style-name="內文_20__28_Web_29_" style:list-style-name="L7">
      <style:paragraph-properties fo:margin-left="1.45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29" style:family="paragraph" style:parent-style-name="內文_20__28_Web_29_" style:list-style-name="L8">
      <style:paragraph-properties fo:margin-left="1.453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30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</style:style>
    <style:style style:name="P31" style:family="paragraph" style:parent-style-name="內文_20__28_Web_29_" style:list-style-name="L8">
      <style:paragraph-properties fo:margin-left="1.452cm" fo:margin-right="0cm" fo:margin-top="0cm" fo:margin-bottom="0cm" style:contextual-spacing="false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14pt" style:font-name-asian="標楷體" style:font-size-asian="14pt" style:font-size-complex="13pt"/>
    </style:style>
    <style:style style:name="T4" style:family="text">
      <style:text-properties fo:color="#000000" loext:opacity="100%" fo:font-size="8pt" style:font-name-asian="標楷體" style:font-size-asian="8pt" style:font-size-complex="8pt"/>
    </style:style>
    <style:style style:name="T5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8" style:family="text">
      <style:text-properties fo:color="#000000" loext:opacity="100%" fo:font-size="13pt" style:font-name-asian="標楷體" style:font-size-asian="13pt" style:font-size-complex="13pt"/>
    </style:style>
    <style:style style:name="T9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11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000000" loext:opacity="100%" style:font-name="Times New Roman" fo:font-size="13pt" style:letter-kerning="true" style:font-name-asian="標楷體" style:font-size-asian="13pt" style:font-size-complex="13pt"/>
    </style:style>
    <style:style style:name="T13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4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style:font-name="標楷體" style:letter-kerning="false" style:font-name-asian="標楷體"/>
    </style:style>
    <style:style style:name="T18" style:family="text">
      <style:text-properties style:font-name="標楷體" style:letter-kerning="false" style:font-name-asian="標楷體" style:font-name-complex="Times New Roman" style:font-size-complex="12pt"/>
    </style:style>
    <style:style style:name="T19" style:family="text">
      <style:text-properties style:font-name="標楷體" fo:font-size="12pt" style:letter-kerning="false" style:font-name-asian="標楷體" style:font-size-asian="12pt" style:font-name-complex="Times New Roman" style:font-size-complex="12pt"/>
    </style:style>
    <style:style style:name="T20" style:family="text">
      <style:text-properties fo:color="#ff0000" loext:opacity="100%" fo:font-size="13pt" style:font-name-asian="標楷體" style:font-size-asian="13pt" style:font-size-complex="13pt"/>
    </style:style>
    <style:style style:name="T21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本部資訊及科技教育司臨時人員職缺甄選公告</text:span></text:span><text:span text:style-name="預設段落字型"><text:span text:style-name="T3">(外補)</text:span></text:span><text:span text:style-name="預設段落字型"><text:span text:style-name="T4"> </text:span></text:span><text:span text:style-name="預設段落字型"><text:span text:style-name="T16">112.11.29公告版-數</text:span></text:span><text:span text:style-name="預設段落字型"><text:span text:style-name="T4">位科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5">專案管理師(一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8">1名</text:span></text:span><text:span text:style-name="預設段落字型"><text:span text:style-name="T6">（不符遴用需求</text:span></text:span><text:span text:style-name="預設段落字型"><text:span text:style-name="T8">，得予從缺</text:span></text:span><text:span text:style-name="預設段落字型"><text:span text:style-name="T6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6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10">112年11月29日至112年12月6日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6">□簡任 <text:s text:c="2"/>□薦任 <text:s text:c="2"/>□委任 <text:s text:c="2"/></text:span></text:span><text:span text:style-name="預設段落字型"><text:span text:style-name="T7">□</text:span></text:span><text:span text:style-name="預設段落字型"><text:span text:style-name="T6">其他 <text:s text:c="2"/></text:span></text:span></text:p>
          </table:table-cell>
        </table:table-row>
        <table:table-row table:style-name="表格1.6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6" office:value-type="string">
            <text:list xml:id="list1859710278" text:style-name="L1">
              <text:list-item>
                <text:p text:style-name="P26"><text:span text:style-name="T20">具備下列資格條件之一，且非本部現職臨時人員者：</text:span></text:p>
              </text:list-item>
            </text:list>
            <text:list xml:id="list96490514" text:style-name="L2">
              <text:list-item>
                <text:p text:style-name="P27"><text:span text:style-name="T8">公立或立案之私立大學研究院、所，或符合教育部採認規定之國外大學研究院、所畢業，得有碩士以上學位證書者，具備公文寫作、計畫擬撰及專案管理能力，有資訊能力或數位學習背景者，及具工作熱忱、學習精神、勇於解決問題，並有主動積極的團隊合作精神及溝通協調能力尤佳。</text:span></text:p>
              </text:list-item>
              <text:list-item>
                <text:p text:style-name="P14">公立或立案之私立獨立學院以上學校，或符合教育部採認規定之國外獨立學院以上學校各所系科畢業，得有學士學位證書，並具有與擬任工作性質相近之工作經驗4年以上者，具備公文寫作、計畫擬撰及專案管理能力，有資訊能力或數位學習背景者，及具工作熱忱、學習精神、勇於解決問題，並有主動積極的團隊合作精神及溝通協調能力尤佳。</text:p>
              </text:list-item>
            </text:list>
            <text:list xml:id="list142615930174606" text:continue-list="list1859710278" text:style-name="L1">
              <text:list-item>
                <text:p text:style-name="P15">無下列情事者：</text:p>
              </text:list-item>
            </text:list>
            <text:list xml:id="list1055142449" text:style-name="L3">
              <text:list-item>
                <text:p text:style-name="P20"><text:span text:style-name="預設段落字型"><text:span text:style-name="T6">未具或喪失中華民國國籍。</text:span></text:span></text:p>
              </text:list-item>
              <text:list-item>
                <text:p text:style-name="P20"><text:span text:style-name="預設段落字型"><text:span text:style-name="T6">動員戡亂時期終止後，曾犯內亂罪、外患罪，經有罪判決確</text:span></text:span><text:soft-page-break/><text:span text:style-name="預設段落字型"><text:span text:style-name="T6">定或通緝有案尚未結案。</text:span></text:span></text:p>
              </text:list-item>
              <text:list-item>
                <text:p text:style-name="P20"><text:span text:style-name="預設段落字型"><text:span text:style-name="T6">曾服公務有貪污行為，經有罪判決確定或通緝有案尚未結案。</text:span></text:span></text:p>
              </text:list-item>
              <text:list-item>
                <text:p text:style-name="P20"><text:span text:style-name="預設段落字型"><text:span text:style-name="T6">犯前二款以外之罪，判處有期徒刑以上之刑確定，尚未執行或執行未畢。但受緩刑宣告者，不在此限。</text:span></text:span></text:p>
              </text:list-item>
              <text:list-item>
                <text:p text:style-name="P20"><text:span text:style-name="預設段落字型"><text:span text:style-name="T6">受監護或輔助宣告，尚未撤銷。</text:span></text:span></text:p>
              </text:list-item>
              <text:list-item>
                <text:p text:style-name="P20"><text:span text:style-name="預設段落字型"><text:span text:style-name="T6">大陸來臺人士未在臺設有戶籍滿10年。</text:span></text:span></text:p>
              </text:list-item>
              <text:list-item>
                <text:p text:style-name="P20"><text:span text:style-name="預設段落字型"><text:span text:style-name="T6">本部部長之配偶及三親等以內血親、姻親。</text:span></text:span></text:p>
              </text:list-item>
              <text:list-item>
                <text:p text:style-name="P20"><text:span text:style-name="預設段落字型"><text:span text:style-name="T8">本部資訊及科技教育司各級主管長官之配偶及三親等以內血親、姻親</text:span></text:span><text:span text:style-name="預設段落字型"><text:span text:style-name="T6">。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7" office:value-type="string">
            <text:list xml:id="list1721829293" text:style-name="L4">
              <text:list-item>
                <text:p text:style-name="P12"><text:span text:style-name="T18">辦理數位內容開發之意見徵集座談、內容分析及數位教材發展等相關事宜。</text:span></text:p>
              </text:list-item>
              <text:list-item>
                <text:p text:style-name="P11">彙辦推動國中小數位學習精進方案各項收件與管考作業。</text:p>
              </text:list-item>
              <text:list-item>
                <text:p text:style-name="P11">辦理BYOD與THSD學習試辦計畫。</text:p>
              </text:list-item>
              <text:list-item>
                <text:p text:style-name="P11">前瞻計畫、推動國中小數位學習精進方案、科技輔助自主學習等計畫之釋疑與推廣。</text:p>
              </text:list-item>
              <text:list-item>
                <text:p text:style-name="P11">輔導縣市教育網路中心與數位學習辦公室、國立高中職之數位學習相關事宜。</text:p>
              </text:list-item>
              <text:list-item>
                <text:p text:style-name="P12"><text:span text:style-name="預設段落字型"><text:span text:style-name="T18">交辦業務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9"><text:span text:style-name="預設段落字型"><text:span text:style-name="T9">工作地址</text:span></text:span></text:p>
          </table:table-cell>
          <table:table-cell table:style-name="表格1.A1" office:value-type="string">
            <text:p text:style-name="P5">教育部資訊及科技教育司（臺北市大安區和平東路2段106號12</text:p>
            <text:p text:style-name="P5">樓、13樓）</text:p>
          </table:table-cell>
        </table:table-row>
        <table:table-row table:style-name="表格1.9">
          <table:table-cell table:style-name="表格1.A1" office:value-type="string">
            <text:p text:style-name="P2">聯絡方式</text:p>
            <text:p text:style-name="P4"/>
          </table:table-cell>
          <table:table-cell table:style-name="表格1.B9" office:value-type="string">
            <text:list xml:id="list3372687794" text:style-name="L5">
              <text:list-item>
                <text:p text:style-name="P21"><text:span text:style-name="預設段落字型"><text:span text:style-name="T8">報名方</text:span></text:span><text:span text:style-name="預設段落字型"><text:span text:style-name="T10">式：</text:span></text:span></text:p>
              </text:list-item>
            </text:list>
            <text:list xml:id="list2566445772" text:style-name="L6">
              <text:list-item>
                <text:p text:style-name="P25"><text:span text:style-name="T8">請至下列網址： https://depart.moe.edu.tw/ED2700/News.aspx?n=A1E30194B1C3ACDF&amp;sms=15F99BDCA5F9F595 (教育部資訊及科技教育司網頁/電子布告欄/)下載並填妥「教育部資訊及科技教育司臨時人員應徵履歷表」。</text:span></text:p>
              </text:list-item>
              <text:list-item>
                <text:p text:style-name="P25"><text:span text:style-name="預設段落字型"><text:span text:style-name="T8">112年</text:span></text:span><text:span text:style-name="預設段落字型"><text:span text:style-name="T20">12月6日(星期三)前</text:span></text:span><text:span text:style-name="預設段落字型"><text:span text:style-name="T8">，請以「姓名-應徵數位科專案管理師(一)」為標題，傳送下列2份電子檔資料至教育部資科司專案</text:span></text:span><text:soft-page-break/><text:span text:style-name="預設段落字型"><text:span text:style-name="T8">管理師(一)徵才電子信箱：mng1@mail.moe.gov.tw，電子檔資料應與紙本報名資料相符。</text:span></text:span></text:p>
              </text:list-item>
            </text:list>
            <text:list xml:id="list2615190610" text:style-name="L7">
              <text:list-item>
                <text:p text:style-name="P28"><text:span text:style-name="預設段落字型"><text:span text:style-name="T12">教育部資訊及科技教育司臨時人員應徵履歷表</text:span></text:span><text:span text:style-name="預設段落字型"><text:span text:style-name="T13">，檔名為「姓名-應徵數位科專案管理師(一)履歷表」之odt檔</text:span></text:span><text:span text:style-name="預設段落字型"><text:span text:style-name="T12">。</text:span></text:span></text:p>
              </text:list-item>
              <text:list-item>
                <text:p text:style-name="P28"><text:span text:style-name="預設段落字型"><text:span text:style-name="T13">簽名之履歷表，併同相關證明文件，檔名為「姓名-應徵數位科專案管理師(一)」之PDF檔</text:span></text:span><text:span text:style-name="預設段落字型"><text:span text:style-name="T12">。</text:span></text:span></text:p>
              </text:list-item>
            </text:list>
            <text:list xml:id="list142615812041394" text:continue-list="list2566445772" text:style-name="L6">
              <text:list-item>
                <text:p text:style-name="P25"><text:span text:style-name="預設段落字型"><text:span text:style-name="T8">紙本報名資料應至遲於</text:span></text:span><text:span text:style-name="預設段落字型"><text:span text:style-name="T11">112年</text:span></text:span><text:span text:style-name="預設段落字型"><text:span text:style-name="T21">12月6日(星期三)</text:span></text:span><text:span text:style-name="預設段落字型"><text:span text:style-name="T8">寄送本案聯絡人收執（以郵戳為憑），並請</text:span></text:span><text:span text:style-name="預設段落字型"><text:span text:style-name="T11">於信封上註明「應徵教育部資訊及科技教育司臨時人員職缺：數位科專案管理師(一)」</text:span></text:span><text:span text:style-name="預設段落字型"><text:span text:style-name="T8">及應徵人員姓名、白天聯絡電話。</text:span></text:span></text:p>
              </text:list-item>
              <text:list-item>
                <text:p text:style-name="P18">未依規定報名者（包括報名逾期、未郵寄紙本報名資料、未傳送電子檔資料、紙本應徵履歷表未簽名、報名資料不齊全等情形），恕不受理。</text:p>
              </text:list-item>
              <text:list-item>
                <text:p text:style-name="P19">請將下列報名資料以A4格式印製，並依序裝訂後郵寄：</text:p>
              </text:list-item>
            </text:list>
            <text:list xml:id="list2110200303" text:style-name="L8">
              <text:list-item>
                <text:p text:style-name="P29"><text:span text:style-name="預設段落字型"><text:span text:style-name="T12">教育部</text:span></text:span><text:span text:style-name="預設段落字型"><text:span text:style-name="T14">資訊及科技教育司</text:span></text:span><text:span text:style-name="預設段落字型"><text:span text:style-name="T12">臨時人員應徵</text:span></text:span><text:span text:style-name="預設段落字型"><text:span text:style-name="T13">履歷表（雙面列印並簽名</text:span></text:span><text:span text:style-name="預設段落字型"><text:span text:style-name="T12">）</text:span></text:span></text:p>
              </text:list-item>
              <text:list-item>
                <text:p text:style-name="P31">最高學歷畢業證書影本</text:p>
              </text:list-item>
              <text:list-item>
                <text:p text:style-name="P31">與資格條件相符之相關工作經歷證明文件影本（無則免附）</text:p>
              </text:list-item>
              <text:list-item>
                <text:p text:style-name="P31">考試、專業證照或語文能力證明影本（無則免附）</text:p>
              </text:list-item>
              <text:list-item>
                <text:p text:style-name="P30"><text:span text:style-name="預設段落字型"><text:span text:style-name="T12">身心障礙證明影本（無則免附）</text:span></text:span></text:p>
              </text:list-item>
              <text:list-item>
                <text:p text:style-name="P30"><text:span text:style-name="預設段落字型"><text:span text:style-name="T12">其他相關證明文件資料</text:span></text:span></text:p>
              </text:list-item>
            </text:list>
            <text:p text:style-name="P8"><text:span text:style-name="預設段落字型"><text:span text:style-name="T6">(</text:span></text:span><text:span text:style-name="預設段落字型"><text:span text:style-name="T8">註：</text:span></text:span><text:span text:style-name="預設段落字型"><text:span text:style-name="T11">履歷表應填之欄位填寫不清楚或未檢附證明文件者均不予採計</text:span></text:span><text:span text:style-name="預設段落字型"><text:span text:style-name="T6">)</text:span></text:span></text:p>
            <text:list xml:id="list142616138285656" text:continue-list="list3372687794" text:style-name="L5">
              <text:list-item>
                <text:p text:style-name="P16"><text:soft-page-break/>視應徵人員之學經歷專長，擇優通知面試。未獲通知面試或未獲錄取者，恕不另行通知，所送資料亦不退件。</text:p>
              </text:list-item>
              <text:list-item>
                <text:p text:style-name="P16">為維護甄選公平性，嚴禁各種請託關說，違者一律不予錄取。</text:p>
              </text:list-item>
              <text:list-item>
                <text:p text:style-name="P22"><text:span text:style-name="預設段落字型"><text:span text:style-name="T8">工作期間：依簽訂聘僱契約內容（試用期間為3個月）。</text:span></text:span></text:p>
              </text:list-item>
              <text:list-item>
                <text:p text:style-name="P23"><text:span text:style-name="預設段落字型"><text:span text:style-name="T11">薪資：</text:span></text:span><text:span text:style-name="預設段落字型"><text:span text:style-name="T21">328薪點(</text:span></text:span><text:span text:style-name="預設段落字型"><text:span text:style-name="T11">月支報酬新臺幣以下同42,542元)起</text:span></text:span><text:span text:style-name="預設段落字型"><text:span text:style-name="T8">。</text:span></text:span><text:span text:style-name="預設段落字型"><text:span text:style-name="T11">具有下列職前年資得提敘薪級，合併以提高5薪級為限(至</text:span></text:span><text:span text:style-name="預設段落字型"><text:span text:style-name="T21">368薪點</text:span></text:span><text:span text:style-name="預設段落字型"><text:span text:style-name="T11">：月支報酬47,730元）</text:span></text:span><text:span text:style-name="預設段落字型"><text:span text:style-name="T8">。惟基於一資不二採原則，用以取得基本資格條件之年資，不得重複採計提敘薪級之年資：</text:span></text:span></text:p>
              </text:list-item>
            </text:list>
            <text:list xml:id="list1979489440" text:style-name="L9">
              <text:list-item>
                <text:p text:style-name="P17">曾任公立機關(構)學校、公營事業機構、行政法人或財團法人，其工作性質相近、服務成績優良且連續任職滿一年之年資，提供相關證明文件者得予按年採計提敘薪級。</text:p>
              </text:list-item>
              <text:list-item>
                <text:p text:style-name="P17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p>
              </text:list-item>
            </text:list>
            <text:list xml:id="list142615548139005" text:continue-list="list142616138285656" text:style-name="L5">
              <text:list-item>
                <text:p text:style-name="P24"><text:span text:style-name="預設段落字型"><text:span text:style-name="T8">本次職缺除正取名額外，得擇優增列候補名額1-2名</text:span></text:span><text:span text:style-name="預設段落字型"><text:span text:style-name="T6">（不符遴用需求</text:span></text:span><text:span text:style-name="預設段落字型"><text:span text:style-name="T8">，得予從缺</text:span></text:span><text:span text:style-name="預設段落字型"><text:span text:style-name="T6">）</text:span></text:span><text:span text:style-name="預設段落字型"><text:span text:style-name="T8">，候補期間自甄選結果確定之翌日起算3個月內有效。</text:span></text:span></text:p>
              </text:list-item>
              <text:list-item>
                <text:p text:style-name="P24"><text:span text:style-name="預設段落字型"><text:span text:style-name="T8">本案聯絡人：謝麗英</text:span></text:span><text:span text:style-name="預設段落字型"><text:span text:style-name="T6">小姐，</text:span></text:span><text:span text:style-name="預設段落字型"><text:span text:style-name="T8">聯絡電話：02-7712-9011，聯絡地址：</text:span></text:span><text:span text:style-name="預設段落字型"><text:span text:style-name="T15">10622</text:span></text:span><text:span text:style-name="預設段落字型"><text:span text:style-name="T8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fo:font-style="normal" style:font-style-asian="normal"/>
    </style:style>
    <style:style style:name="WW_5f_CharLFO9LVL1" style:display-name="WW_CharLFO9LVL1" style:family="text">
      <style:text-properties fo:color="#000000" loext:opacity="100%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 (單位名稱: ○○○      )出缺職務簽報表範例</dc:title>
    <dc:subject/>
    <meta:initial-creator>MOEJSMPC</meta:initial-creator>
    <meta:creation-date>2023-11-29T05:49:00Z</meta:creation-date>
    <dc:date>2023-11-29T14:26:13.789000000</dc:date>
    <meta:print-date>2023-07-06T07:22:00Z</meta:print-date>
    <meta:editing-cycles>7</meta:editing-cycles>
    <meta:editing-duration>PT6M36S</meta:editing-duration>
    <meta:document-statistic meta:table-count="1" meta:image-count="0" meta:object-count="0" meta:page-count="4" meta:paragraph-count="59" meta:word-count="1939" meta:character-count="2138" meta:non-whitespace-character-count="2123"/>
    <meta:template xlink:type="simple" xlink:actuate="onRequest" xlink:title="" xlink:href="../甄選公告(外補)-資科司專案管理師(一)1121129-1206.odt/Normal.dotm"/>
  </office:meta>
</office:document-meta>
</file>