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.058cm" fo:text-indent="0.997cm" style:auto-text-indent="false"/>
    </style:style>
    <style:style style:name="P4" style:family="paragraph" style:parent-style-name="Standard">
      <style:paragraph-properties fo:margin-top="0.088cm" fo:margin-bottom="0cm" loext:contextual-spacing="false" fo:line-height="1.058cm"/>
    </style:style>
    <style:style style:name="P5" style:family="paragraph" style:parent-style-name="Standard">
      <style:paragraph-properties fo:margin-left="3.493cm" fo:margin-right="0cm" fo:line-height="1.164cm" fo:text-indent="0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margin-top="0cm" fo:margin-bottom="0.318cm" loext:contextual-spacing="false" fo:text-indent="4.251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1.164cm" fo:text-align="start" style:justify-single-word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24pt" style:font-size-asian="24pt" style:font-size-complex="24pt" style:text-combine="lines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併同主體建物使用切結書</text:span></text:p>
      <text:p text:style-name="P1"><text:span text:style-name="T2">本人申租___________</text:span><text:span text:style-name="T3">縣市</text:span><text:span text:style-name="T2">___________</text:span><text:span text:style-name="T3">鄉鎮市區</text:span><text:span text:style-name="T2">___________段___________小段___________地號國有學產土地上□庭院□□空地□水泥地□棚架□車庫□其他：__________________係為本人所有，且自82年7月21日前即併同門牌______</text:span><text:bookmark text:name="_GoBack"/><text:span text:style-name="T2">____</text:span><text:span text:style-name="T3">縣市</text:span><text:span text:style-name="T2">___________</text:span><text:span text:style-name="T3">鄉鎮市區</text:span><text:span text:style-name="T2">___________路(街)___________段__________巷__________弄__________號主體建築物整體使用，若有不實，願負法律責任，並無條件同意貴部依法處理，絕無異議，特立此切結。</text:span></text:p>
      <text:p text:style-name="P3"><text:span text:style-name="T2">此致</text:span></text:p>
      <text:p text:style-name="P4"><text:span text:style-name="T2">教 <text:s/>育 <text:s/>部</text:span></text:p>
      <text:p text:style-name="P5"/>
      <text:p text:style-name="P6"><text:span text:style-name="T4">立切結書人：________________________</text:span><text:span text:style-name="T5">(簽名並蓋印鑑章)</text:span></text:p>
      <text:p text:style-name="P6"><text:span text:style-name="T4">身分證字號：___________________</text:span></text:p>
      <text:p text:style-name="P6"><text:span text:style-name="T4">住 <text:s text:c="5"/>址：_______________________________</text:span></text:p>
      <text:p text:style-name="P6"><text:span text:style-name="T4">電 <text:s text:c="5"/>話：___________________</text:span></text:p>
      <text:p text:style-name="P7"><text:span text:style-name="T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說明" style:family="paragraph" style:parent-style-name="主旨" style:default-outline-level=""/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擬辦" style:family="paragraph" style:parent-style-name="說明" style:default-outline-level=""/>
    <style:style style:name="公告條列1" style:family="paragraph" style:parent-style-name="Normal_20_Indent" style:default-outline-level="">
      <style:paragraph-properties fo:margin-left="3.06cm" fo:margin-right="0cm" fo:line-height="0.847cm" fo:text-indent="-1.06cm" style:auto-text-indent="false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手動條列二" style:family="paragraph" style:parent-style-name="Normal_20_Indent" style:default-outline-level="">
      <style:paragraph-properties fo:margin-left="2.6cm" fo:margin-right="0cm" fo:line-height="0.847cm" fo:text-indent="-1.6cm" style:auto-text-indent="false"/>
    </style:style>
    <style:style style:name="手動條列三" style:family="paragraph" style:parent-style-name="Normal_20_Indent" style:default-outline-level="">
      <style:paragraph-properties fo:margin-left="2.801cm" fo:margin-right="0cm" fo:line-height="0.847cm" fo:text-indent="-1cm" style:auto-text-indent="false"/>
    </style:style>
    <style:style style:name="手動條列四" style:family="paragraph" style:parent-style-name="Normal_20_Indent" style:default-outline-level="">
      <style:paragraph-properties fo:margin-left="3.9cm" fo:margin-right="0cm" fo:line-height="0.847cm" fo:text-indent="-1.6cm" style:auto-text-indent="false"/>
    </style:style>
    <style:style style:name="公告條列2" style:family="paragraph" style:parent-style-name="Normal_20_Indent" style:default-outline-level="">
      <style:paragraph-properties fo:margin-left="4.101cm" fo:margin-right="0cm" fo:line-height="0.847cm" fo:text-indent="-1.6cm" style:auto-text-indent="false"/>
    </style:style>
    <style:style style:name="公告條列3" style:family="paragraph" style:parent-style-name="Normal_20_Indent" style:default-outline-level="">
      <style:paragraph-properties fo:margin-left="4.399cm" fo:margin-right="0cm" fo:line-height="0.847cm" fo:text-indent="-1.199cm" style:auto-text-indent="false"/>
    </style:style>
    <style:style style:name="公告條列4" style:family="paragraph" style:parent-style-name="公告條列3" style:default-outline-level="">
      <style:paragraph-properties fo:margin-left="5.3cm" fo:margin-right="0cm" fo:text-indent="-1.6cm" style:auto-text-indent="false"/>
    </style:style>
    <style:style style:name="手動公告條列二" style:family="paragraph" style:parent-style-name="Normal_20_Indent" style:default-outline-level="">
      <style:paragraph-properties fo:margin-left="4.352cm" fo:margin-right="0cm" fo:line-height="0.847cm" fo:text-indent="-1.85cm" style:auto-text-indent="false"/>
    </style:style>
    <style:style style:name="手動公告條列三" style:family="paragraph" style:parent-style-name="Normal_20_Indent" style:default-outline-level="">
      <style:paragraph-properties fo:margin-left="4.249cm" fo:margin-right="0cm" fo:line-height="0.847cm" fo:text-indent="-1.05cm" style:auto-text-indent="false"/>
    </style:style>
    <style:style style:name="手動公告條列四" style:family="paragraph" style:parent-style-name="Normal_20_Indent" style:default-outline-level="">
      <style:paragraph-properties fo:margin-left="5.3cm" fo:margin-right="0cm" fo:line-height="0.847cm" fo:text-indent="-1.6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letter-spacing="normal" style:letter-kerning="false"/>
    </style:style>
    <style:style style:name="ListLabel_20_2" style:display-name="ListLabel 2" style:family="text">
      <style:text-properties fo:letter-spacing="normal" style:letter-kerning="false"/>
    </style:style>
    <style:style style:name="ListLabel_20_3" style:display-name="ListLabel 3" style:family="text">
      <style:text-properties fo:letter-spacing="normal" style:letter-kerning="false"/>
    </style:style>
    <style:style style:name="ListLabel_20_4" style:display-name="ListLabel 4" style:family="text">
      <style:text-properties fo:letter-spacing="normal" style:letter-kerning="false"/>
    </style:style>
    <style:style style:name="ListLabel_20_5" style:display-name="ListLabel 5" style:family="text">
      <style:text-properties fo:letter-spacing="normal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pc3</meta:initial-creator>
    <dc:creator>姚玫芳</dc:creator>
    <meta:editing-cycles>3</meta:editing-cycles>
    <meta:print-date>2014-01-22T10:11:00</meta:print-date>
    <meta:creation-date>2023-02-16T07:02:00</meta:creation-date>
    <dc:date>2023-02-16T07:0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88" meta:character-count="431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