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16.98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style:font-name="Calibri" fo:font-size="16pt" fo:font-weight="bold" style:font-size-asian="16pt" style:font-weight-asian="bold" style:font-name-complex="Calibri1"/>
    </style:style>
    <style:style style:name="P3" style:family="paragraph" style:parent-style-name="Standard">
      <style:paragraph-properties fo:line-height="0.423cm"/>
      <style:text-properties style:font-name="Calibri" fo:font-size="10pt" fo:font-weight="bold" style:font-size-asian="10pt" style:font-weight-asian="bold" style:font-name-complex="Calibri1" style:font-size-complex="7pt"/>
    </style:style>
    <style:style style:name="P4" style:family="paragraph" style:parent-style-name="Standard">
      <style:paragraph-properties fo:text-align="justify" style:justify-single-word="false"/>
      <style:text-properties style:font-name="Calibri" style:font-name-complex="Calibri1"/>
    </style:style>
    <style:style style:name="P5" style:family="paragraph" style:parent-style-name="Standard">
      <style:paragraph-properties fo:line-height="0.423cm"/>
    </style:style>
    <style:style style:name="P6" style:family="paragraph" style:parent-style-name="Standard">
      <style:paragraph-properties fo:margin-top="0cm" fo:margin-bottom="0cm" style:contextual-spacing="false" fo:line-height="150%" fo:text-align="justify" style:justify-single-word="false" fo:orphans="0" fo:widows="0"/>
      <style:text-properties style:font-name="Calibri" fo:font-size="12pt" fo:language="en" fo:country="US" fo:font-weight="bold" style:letter-kerning="true" style:font-name-asian="新細明體" style:font-size-asian="12pt" style:language-asian="zh" style:country-asian="TW" style:font-weight-asian="bold" style:font-name-complex="Calibri1" style:font-size-complex="11pt" style:language-complex="ar" style:country-complex="SA"/>
    </style:style>
    <style:style style:name="P7" style:family="paragraph" style:parent-style-name="Standard">
      <style:paragraph-properties fo:margin-top="0cm" fo:margin-bottom="0cm" style:contextual-spacing="false" fo:line-height="150%" fo:text-align="justify" style:justify-single-word="false" fo:orphans="0" fo:widows="0"/>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T1" style:family="text">
      <style:text-properties style:font-name="Calibri" fo:font-size="20pt" fo:font-weight="bold" style:font-size-asian="20pt" style:font-weight-asian="bold" style:font-name-complex="Calibri1"/>
    </style:style>
    <style:style style:name="T2" style:family="text">
      <style:text-properties style:font-name="Calibri" fo:font-size="16pt" fo:font-weight="bold" style:font-size-asian="16pt" style:font-weight-asian="bold" style:font-name-complex="Calibri1"/>
    </style:style>
    <style:style style:name="T3" style:family="text">
      <style:text-properties style:font-name="Calibri" fo:font-size="14pt" fo:font-weight="bold" style:font-size-asian="14pt" style:font-weight-asian="bold" style:font-name-complex="Calibri1" style:font-size-complex="10pt"/>
    </style:style>
    <style:style style:name="T4" style:family="text">
      <style:text-properties style:font-name="Calibri" fo:font-size="10pt" fo:font-weight="bold" style:font-size-asian="10pt" style:font-weight-asian="bold" style:font-name-complex="Calibri1" style:font-size-complex="7pt"/>
    </style:style>
    <style:style style:name="T5" style:family="text">
      <style:text-properties style:font-name="Calibri" fo:font-weight="bold" style:font-weight-asian="bold" style:font-name-complex="Calibri1"/>
    </style:style>
    <style:style style:name="T6" style:family="text">
      <style:text-properties style:font-name="Calibri" style:font-name-complex="Calibri1"/>
    </style:style>
    <style:style style:name="T7" style:family="text">
      <style:text-properties style:text-position="super 58%" style:font-name="Calibri" fo:font-size="10pt" fo:font-weight="bold" style:font-size-asian="10pt" style:font-weight-asian="bold" style:font-name-complex="Calibri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Nomination Form</text:span></text:p>
      <text:p text:style-name="P1"><text:span text:style-name="T3">APEC Forum on Entrepreneurship for the Future of Work: Accelerating Regional Economic Recovery and Digital Inclusion for Women and Youth in the Post Pandemic Era</text:span></text:p>
      <text:p text:style-name="P2"/>
      <text:p text:style-name="P1"><text:span text:style-name="T3">16-18, November 2022</text:span></text:p>
      <text:p text:style-name="P1"><text:span text:style-name="T3">Chinese Taipei</text:span></text:p>
      <text:p text:style-name="P3"/>
      <text:p text:style-name="P5"><text:span text:style-name="T4">This nomination form should be filled out and sent to the Education Division of your local Taipei Economic and Cultural Office by 13</text:span><text:span text:style-name="T7">th</text:span><text:span text:style-name="T4"> October for further evaluation. After evaluation, Taipei Economic and Cultural Office liaisons should first evaluate the nominations and then submit the final Nomination Form to the organizer. The nominees who are selected as participants of this event will later be informed via email by 20</text:span><text:span text:style-name="T7">th</text:span><text:span text:style-name="T4"> October. The selected participants will be provided with (1) one round-trip economy class ticket to and from Taipei (2) accommodation from 15</text:span><text:span text:style-name="T7">th</text:span><text:span text:style-name="T4"> to 18</text:span><text:span text:style-name="T7">th</text:span><text:span text:style-name="T4"> November (4 nights); and (3) breakfasts and lunches during the 3-day event (16</text:span><text:span text:style-name="T7">th </text:span><text:span text:style-name="T4">to 18</text:span><text:span text:style-name="T7">th</text:span><text:span text:style-name="T4"> November).</text:span></text:p>
      <text:p text:style-name="P4"/>
      <table:table table:name="表格1" table:style-name="表格1">
        <table:table-column table:style-name="表格1.A"/>
        <table:table-row table:style-name="表格1.1">
          <table:table-cell table:style-name="表格1.A1" office:value-type="string">
            <text:p text:style-name="P6">Participant 1</text:p>
            <text:p text:style-name="P7">Name:</text:p>
            <text:p text:style-name="P7">Affiliation / School / Title:</text:p>
            <text:p text:style-name="P7">Economy:</text:p>
            <text:p text:style-name="P7">Email:</text:p>
          </table:table-cell>
        </table:table-row>
        <table:table-row table:style-name="表格1.1">
          <table:table-cell table:style-name="表格1.A1" office:value-type="string">
            <text:p text:style-name="P6">Participant 2</text:p>
            <text:p text:style-name="P7">Name:</text:p>
            <text:p text:style-name="P7">Affiliation / School / Title:</text:p>
            <text:p text:style-name="P7">Economy:</text:p>
            <text:p text:style-name="P7">Email:</text:p>
          </table:table-cell>
        </table:table-row>
        <table:table-row table:style-name="表格1.1">
          <table:table-cell table:style-name="表格1.A1" office:value-type="string">
            <text:p text:style-name="P6">Participant 3</text:p>
            <text:p text:style-name="P7">Name:</text:p>
            <text:p text:style-name="P7">Affiliation / School / Title:</text:p>
            <text:p text:style-name="P7">Economy:</text:p>
            <text:p text:style-name="P7">Email:</text:p>
          </table:table-cell>
        </table:table-row>
      </table:table>
      <text:p text:style-name="Standard"><text:span text:style-name="T6">If you have any inquiries regarding the forum, please contact the project manager, Mr. Alan Yen </text:span><text:soft-page-break/><text:span text:style-name="T6">(</text:span><text:a xlink:type="simple" xlink:href="mailto:apecyie20@gmail.com" text:style-name="Internet_20_link" text:visited-style-name="Visited_20_Internet_20_Link"><text:span text:style-name="Internet_20_link"><text:span text:style-name="T6">apecyie20@gmail.com</text:span></text:span></text:a><text:span text:style-name="T6">) or visit our website. (</text:span><text:a xlink:type="simple" xlink:href="https://taipeiyie.com/en-home" text:style-name="Internet_20_link" text:visited-style-name="Visited_20_Internet_20_Link"><text:span text:style-name="Internet_20_link"><text:span text:style-name="T6">https://taipeiyie.com/en-home</text:span></text:span></text:a><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陳紀安</dc:creator>
    <meta:editing-cycles>2</meta:editing-cycles>
    <meta:creation-date>2022-09-28T04:08:00</meta:creation-date>
    <dc:date>2022-09-28T04:08:00</dc:date>
    <meta:editing-duration>PT1M</meta:editing-duration>
    <meta:generator>NDC_ODF_Application_Tools_/3.3.3$Windows_X86_64 LibreOffice_project/1e1e6a7b6182699804c71e64ce03ac02dcaacc3f</meta:generator>
    <meta:document-statistic meta:table-count="1" meta:image-count="0" meta:object-count="0" meta:page-count="2" meta:paragraph-count="21" meta:word-count="192" meta:character-count="1244" meta:non-whitespace-character-count="1073"/>
    <meta:user-defined meta:name="AppVersion">16.0000</meta:user-defined>
    <meta:template xlink:type="simple" xlink:actuate="onRequest" xlink:title="Normal" xlink:href=""/>
  </office:meta>
</office:document-meta>
</file>