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style:snap-to-layout-grid="false"/>
      <style:text-properties style:use-window-font-color="true"/>
    </style:style>
    <style:style style:name="P6" style:family="paragraph" style:parent-style-name="Frame_20_contents">
      <style:paragraph-properties fo:text-align="center" style:justify-single-word="false" style:snap-to-layout-grid="false"/>
    </style:style>
    <style:style style:name="P7" style:family="paragraph" style:parent-style-name="Frame_20_contents">
      <style:text-properties fo:color="#000000"/>
    </style:style>
    <style:style style:name="P8" style:family="paragraph" style:parent-style-name="Frame_20_contents">
      <style:paragraph-properties fo:text-align="center" style:justify-single-word="false" style:snap-to-layout-grid="false"/>
      <style:text-properties fo:color="#000000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0" style:family="paragraph">
      <loext:graphic-properties draw:fill="solid" draw:fill-color="#ededed"/>
      <style:paragraph-properties fo:text-align="start"/>
      <style:text-properties fo:color="#000000"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middle" draw:auto-grow-height="false" fo:min-height="0.871cm" fo:min-width="0.293cm" fo:padding-top="0.127cm" fo:padding-bottom="0.127cm" fo:padding-left="0.254cm" fo:padding-right="0.254cm" fo:wrap-option="wrap" fo:margin-left="0.37cm" fo:margin-right="0.409cm" fo:margin-top="0cm" fo:margin-bottom="0.08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ededed" draw:textarea-vertical-align="middle" draw:auto-grow-height="false" fo:min-height="1.326cm" fo:min-width="3.893cm" fo:padding-top="0.127cm" fo:padding-bottom="0.127cm" fo:padding-left="0.254cm" fo:padding-right="0.254cm" fo:wrap-option="wrap" fo:margin-left="1.905cm" fo:margin-right="0.363cm" fo:margin-top="0.106cm" fo:margin-bottom="0.16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ededed" draw:textarea-vertical-align="middle" draw:auto-grow-height="false" fo:min-height="1.247cm" fo:min-width="3.893cm" fo:padding-top="0.127cm" fo:padding-bottom="0.127cm" fo:padding-left="0.254cm" fo:padding-right="0.254cm" fo:wrap-option="wrap" fo:margin-left="2.064cm" fo:margin-right="0.469cm" fo:margin-top="0.106cm" fo:margin-bottom="0.247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solid" svg:stroke-width="0.053cm" svg:stroke-color="#000000" draw:stroke-linejoin="miter" draw:fill="solid" draw:fill-color="#ffffff" draw:textarea-vertical-align="middle" draw:auto-grow-height="false" fo:min-height="1.101cm" fo:min-width="2.946cm" fo:padding-top="0.127cm" fo:padding-bottom="0.127cm" fo:padding-left="0.254cm" fo:padding-right="0.254cm" fo:wrap-option="wrap" fo:margin-left="0.318cm" fo:margin-right="0.37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 style:parent-style-name="Frame">
      <style:graphic-properties draw:stroke="solid" svg:stroke-width="0.053cm" svg:stroke-color="#000000" draw:stroke-linejoin="miter" draw:fill="solid" draw:fill-color="#ffffff" draw:textarea-vertical-align="middle" draw:auto-grow-height="false" fo:min-height="0.561cm" fo:min-width="6.507cm" fo:padding-top="0.127cm" fo:padding-bottom="0.127cm" fo:padding-left="0.254cm" fo:padding-right="0.254cm" fo:wrap-option="wrap" fo:margin-left="0.318cm" fo:margin-right="0.362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53cm" svg:stroke-color="#000000" draw:stroke-linejoin="miter" draw:fill="solid" draw:fill-color="#ffffff" draw:textarea-vertical-align="middle" draw:auto-grow-height="false" fo:min-height="0.561cm" fo:min-width="8.641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53cm" svg:stroke-color="#000000" draw:stroke-linejoin="miter" draw:fill="solid" draw:fill-color="#ffffff" draw:textarea-vertical-align="middle" draw:auto-grow-height="false" fo:min-height="0.561cm" fo:min-width="9.973cm" fo:padding-top="0.127cm" fo:padding-bottom="0.127cm" fo:padding-left="0.254cm" fo:padding-right="0.254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1.632cm" fo:padding-top="0.127cm" fo:padding-bottom="0.127cm" fo:padding-left="0.254cm" fo:padding-right="0.254cm" fo:wrap-option="wrap" fo:margin-left="0.318cm" fo:margin-right="0.349cm" fo:margin-top="0.127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35cm" svg:stroke-color="#000000" draw:stroke-linejoin="miter" draw:fill="solid" draw:fill-color="#ededed" draw:textarea-vertical-align="middle" draw:auto-grow-height="false" fo:min-height="1.247cm" fo:min-width="3.893cm" fo:padding-top="0.127cm" fo:padding-bottom="0.127cm" fo:padding-left="0.254cm" fo:padding-right="0.254cm" fo:wrap-option="wrap" fo:margin-left="2.011cm" fo:margin-right="0.469cm" fo:margin-top="0.106cm" fo:margin-bottom="0.247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dash" draw:stroke-dash="Dashed_20__28_var_29__20_4" svg:stroke-width="0.035cm" svg:stroke-color="#afabab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35cm" svg:stroke-color="#afabab" draw:stroke-linejoin="miter" draw:fill="none" draw:textarea-vertical-align="middle" draw:auto-grow-height="false" fo:min-height="0.954cm" fo:min-width="2.261cm" fo:padding-top="0cm" fo:padding-bottom="0cm" fo:padding-left="0.101cm" fo:padding-right="0.101cm" fo:wrap-option="wrap" fo:margin-left="0.318cm" fo:margin-right="0.37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35cm" svg:stroke-color="#afabab" draw:stroke-linejoin="miter" draw:fill="none" draw:textarea-vertical-align="middle" draw:auto-grow-height="false" fo:min-height="1.515cm" fo:min-width="2.632cm" fo:padding-top="0cm" fo:padding-bottom="0cm" fo:padding-left="0.101cm" fo:padding-right="0.101cm" fo:wrap-option="wrap" fo:margin-left="0.318cm" fo:margin-right="0.397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35cm" svg:stroke-color="#000000" draw:stroke-linejoin="miter" draw:fill="solid" draw:fill-color="#ededed" draw:textarea-vertical-align="middle" draw:auto-grow-height="false" fo:min-height="1.318cm" fo:min-width="2.633cm" fo:padding-top="0.127cm" fo:padding-bottom="0.127cm" fo:padding-left="0.254cm" fo:padding-right="0.254cm" fo:wrap-option="wrap" fo:margin-left="0.423cm" fo:margin-right="1.252cm" fo:margin-top="0.106cm" fo:margin-bottom="0.28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 style:parent-style-name="Frame">
      <style:graphic-properties draw:stroke="solid" svg:stroke-width="0.035cm" svg:stroke-color="#afabab" draw:stroke-linejoin="miter" draw:fill="none" draw:textarea-vertical-align="middle" draw:auto-grow-height="false" fo:min-height="0.953cm" fo:min-width="1.667cm" fo:padding-top="0cm" fo:padding-bottom="0cm" fo:padding-left="0.101cm" fo:padding-right="0.101cm" fo:wrap-option="wrap" fo:margin-left="0.318cm" fo:margin-right="0.383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53cm" svg:stroke-color="#000000" draw:stroke-linejoin="miter" draw:fill="solid" draw:fill-color="#ffffff" draw:textarea-vertical-align="middle" draw:auto-grow-height="false" fo:min-height="0.561cm" fo:min-width="4.607cm" fo:padding-top="0.127cm" fo:padding-bottom="0.127cm" fo:padding-left="0.254cm" fo:padding-right="0.254cm" fo:wrap-option="wrap" fo:margin-left="0.318cm" fo:margin-right="0.356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6" style:family="graphic" style:parent-style-name="Frame">
      <style:graphic-properties draw:stroke="solid" svg:stroke-width="0.053cm" svg:stroke-color="#000000" draw:stroke-linejoin="miter" draw:fill="solid" draw:fill-color="#ffffff" draw:textarea-vertical-align="middle" draw:auto-grow-height="false" fo:min-height="0.561cm" fo:min-width="2.907cm" fo:padding-top="0.127cm" fo:padding-bottom="0.127cm" fo:padding-left="0.254cm" fo:padding-right="0.254cm" fo:wrap-option="wrap" fo:margin-left="0.318cm" fo:margin-right="0.363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7" style:family="graphic" style:parent-style-name="Frame">
      <style:graphic-properties draw:stroke="solid" svg:stroke-width="0.035cm" svg:stroke-color="#000000" draw:stroke-linejoin="miter" draw:fill="solid" draw:fill-color="#ededed" draw:textarea-vertical-align="middle" draw:auto-grow-height="false" fo:min-height="1.247cm" fo:min-width="3.893cm" fo:padding-top="0.127cm" fo:padding-bottom="0.127cm" fo:padding-left="0.254cm" fo:padding-right="0.254cm" fo:wrap-option="wrap" fo:margin-left="1.956cm" fo:margin-right="0.469cm" fo:margin-top="0.106cm" fo:margin-bottom="0.247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8" style:family="graphic" style:parent-style-name="Frame">
      <style:graphic-properties draw:stroke="dash" draw:stroke-dash="Dashed_20__28_var_29__20_6" svg:stroke-width="0.053cm" svg:stroke-color="#000000" draw:stroke-linejoin="miter" draw:fill="solid" draw:fill-color="#ffffff" draw:textarea-vertical-align="middle" draw:auto-grow-height="false" fo:min-height="0.871cm" fo:min-width="0.293cm" fo:padding-top="0.127cm" fo:padding-bottom="0.127cm" fo:padding-left="0.254cm" fo:padding-right="0.254cm" fo:wrap-option="wrap" fo:margin-left="0.37cm" fo:margin-right="0.409cm" fo:margin-top="0cm" fo:margin-bottom="0.08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9" style:family="graphic" style:parent-style-name="Frame">
      <style:graphic-properties draw:stroke="solid" svg:stroke-width="0.035cm" svg:stroke-color="#000000" draw:stroke-linejoin="miter" draw:fill="solid" draw:fill-color="#ededed" draw:textarea-vertical-align="middle" draw:auto-grow-height="false" fo:min-height="3.747cm" fo:min-width="3.893cm" fo:padding-top="0.127cm" fo:padding-bottom="0.127cm" fo:padding-left="0.254cm" fo:padding-right="0.254cm" fo:wrap-option="wrap" fo:margin-left="1.746cm" fo:margin-right="0.469cm" fo:margin-top="0.106cm" fo:margin-bottom="0.28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0" style:family="graphic">
      <style:graphic-properties draw:stroke="dash" draw:stroke-dash="Dashed_20__28_var_29__20_5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.349cm" fo:min-width="0.099cm" fo:padding-top="0.125cm" fo:padding-bottom="0.125cm" fo:padding-left="0.25cm" fo:padding-right="0.25cm" fo:wrap-option="wrap" fo:margin-left="0.423cm" fo:margin-right="0.406cm" fo:margin-top="0.053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Dashed_20__28_var_29__20_5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.349cm" fo:min-width="0.099cm" fo:padding-top="0.125cm" fo:padding-bottom="0.125cm" fo:padding-left="0.25cm" fo:padding-right="0.25cm" fo:wrap-option="wrap" fo:margin-left="0.37cm" fo:margin-right="0.512cm" fo:margin-top="0.053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0" draw:name="文字方塊 2" draw:style-name="gr8" draw:text-style-name="P11" svg:width="2.139cm" svg:height="0.974cm" svg:x="14.508cm" svg:y="-1.367cm"><text:p text:style-name="P5"><text:span text:style-name="T2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07年度退休教職員調降退休所得節省經費挹注退撫基金作業</text:span></text:p>
      <text:p text:style-name="P1"><text:span text:style-name="T1">流程圖</text:span></text:p>
      <text:p text:style-name="Standard"><draw:custom-shape text:anchor-type="paragraph" draw:z-index="7" draw:name="圓角矩形 1" draw:style-name="gr6" draw:text-style-name="P9" svg:width="9.235cm" svg:height="0.9cm" svg:x="3.478cm" svg:y="0.342cm"><text:p text:style-name="P8"><text:span text:style-name="T5">教育部協助提供各級政府應挹注金額計算資料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><draw:custom-shape text:anchor-type="paragraph" draw:z-index="13" draw:name="剪去並圓角化單一角落矩形 17" draw:style-name="gr11" draw:text-style-name="P13" svg:width="2.594cm" svg:height="1.001cm" svg:x="0.092cm" svg:y="0.607cm"><text:p text:style-name="P6"><text:span text:style-name="T6">計算金額</text:span></text:p><draw:enhanced-geometry draw:text-areas="?f6 ?f6 ?f7 ?f11" draw:mirror-horizontal="false" draw:mirror-vertical="false" svg:viewBox="0 0 0 0" draw:type="ooxml-snipRoundRect" draw:modifiers="16667 16667" draw:enhanced-path="M ?f3 0 L ?f5 0 ?f8 ?f4 ?f8 ?f11 0 ?f11 0 ?f3 Z N" drawooo:enhanced-path="M ?f3 0 L ?f5 0 ?f8 ?f4 ?f8 ?f11 0 ?f11 0 ?f3 G ?f3 ?f3 ?f12 ?f13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?f2 *?f1 /100000"/><draw:equation draw:name="f5" draw:formula="logwidth+0-?f4 "/><draw:equation draw:name="f6" draw:formula="?f3 *29289/100000"/><draw:equation draw:name="f7" draw:formula="(?f5 +logwidth)/2"/><draw:equation draw:name="f8" draw:formula="logwidth"/><draw:equation draw:name="f9" draw:formula="logheight/2"/><draw:equation draw:name="f10" draw:formula="logwidth/2"/><draw:equation draw:name="f11" draw:formula="logheight"/><draw:equation draw:name="f12" draw:formula="(10800000)/60000.0"/><draw:equation draw:name="f13" draw:formula="(5400000)/60000.0"/><draw:handle draw:handle-position="?f3 0" draw:handle-range-x-maximum="50000" draw:handle-range-x-minimum="0"/><draw:handle draw:handle-position="?f5 0" draw:handle-range-x-maximum="50000" draw:handle-range-x-minimum="0"/></draw:enhanced-geometry></draw:custom-shape></text:p>
      <text:p text:style-name="Standard"><draw:custom-shape text:anchor-type="paragraph" draw:z-index="11" draw:name="直線圖說文字 1 (加上強調線) 5" draw:style-name="gr9" draw:text-style-name="P10" svg:width="4.4cm" svg:height="1.5cm" svg:x="15.007cm" svg:y="0.176cm"><text:p text:style-name="P7"><text:span text:style-name="T5">108.1.29</text:span></text:p><draw:enhanced-geometry draw:text-areas="0 0 ?f4 ?f7" draw:mirror-horizontal="false" draw:mirror-vertical="false" svg:viewBox="0 0 0 0" draw:type="ooxml-accentCallout1" draw:modifiers="48362 -8329 49169 -35652" draw:enhanced-path="M 0 0 L ?f4 0 ?f4 ?f7 0 ?f7 Z S N M ?f1 0 L ?f1 ?f7 F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draw:custom-shape text:anchor-type="paragraph" draw:z-index="9" draw:name="向下箭號 10" draw:style-name="gr1" draw:text-style-name="P9" svg:width="1.601cm" svg:height="1.5cm" svg:x="7.202cm" svg:y="0.192cm"><text:p text:style-name="P8"><text:span text:style-name="T7">通知</text:span></text:p><draw:enhanced-geometry draw:text-areas="?f8 0 ?f9 ?f12" draw:mirror-horizontal="false" draw:mirror-vertical="false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Standard"/>
      <text:p text:style-name="Standard"><draw:custom-shape text:anchor-type="paragraph" draw:z-index="8" draw:name="圓角矩形 4" draw:style-name="gr7" draw:text-style-name="P9" svg:width="10.566cm" svg:height="0.9cm" svg:x="2.704cm" svg:y="0.607cm"><text:p text:style-name="P8"><text:span text:style-name="T5">主管機關彙報(含各發放機關校對後送主管機關確認)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><draw:custom-shape text:anchor-type="paragraph" draw:z-index="1" draw:name="直線圖說文字 1 (加上強調線) 14" draw:style-name="gr2" draw:text-style-name="P10" svg:width="4.4cm" svg:height="1.579cm" svg:x="15.002cm" svg:y="0.422cm"><text:p text:style-name="P7"><text:span text:style-name="T5">108.2.12以前彙送</text:span></text:p><text:p text:style-name="P7"><text:bookmark text:name="_GoBack"/><text:span text:style-name="T5">教育部</text:span></text:p><draw:enhanced-geometry draw:text-areas="0 0 ?f4 ?f7" draw:mirror-horizontal="false" draw:mirror-vertical="false" svg:viewBox="0 0 0 0" draw:type="ooxml-accentCallout1" draw:modifiers="39333 -8329 40140 -35730" draw:enhanced-path="M 0 0 L ?f4 0 ?f4 ?f7 0 ?f7 Z S N M ?f1 0 L ?f1 ?f7 F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draw:custom-shape text:anchor-type="paragraph" draw:z-index="0" draw:name="向下箭號 11" draw:style-name="gr1" draw:text-style-name="P9" svg:width="1.601cm" svg:height="1.5cm" svg:x="7.202cm" svg:y="0.503cm"><text:p text:style-name="P8"><text:span text:style-name="T7">彙報</text:span></text:p><draw:enhanced-geometry draw:text-areas="?f8 0 ?f9 ?f12" draw:mirror-horizontal="false" draw:mirror-vertical="false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Standard"/>
      <text:p text:style-name="Standard"/>
      <text:p text:style-name="Standard"><draw:line text:anchor-type="paragraph" draw:z-index="12" draw:name="直線接點 7" draw:style-name="gr10" draw:text-style-name="P12" svg:x1="-0.758cm" svg:y1="0.222cm" svg:x2="16.641cm" svg:y2="0.222cm"><text:p/></draw:line><draw:custom-shape text:anchor-type="paragraph" draw:z-index="31" draw:name="圓角矩形 29" draw:style-name="gr16" draw:text-style-name="P9" svg:width="3.5cm" svg:height="0.9cm" svg:x="6.253cm" svg:y="0.455cm"><text:p text:style-name="P8"><text:span text:style-name="T5">教育部審核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剪去並圓角化單一角落矩形 2" draw:style-name="gr12" draw:text-style-name="P13" svg:width="3.043cm" svg:height="1.592cm" svg:x="0.092cm" svg:y="0.448cm"><text:p text:style-name="P6"><text:span text:style-name="T6">審核及確認</text:span></text:p><draw:enhanced-geometry draw:text-areas="?f6 ?f6 ?f7 ?f11" draw:mirror-horizontal="false" draw:mirror-vertical="false" svg:viewBox="0 0 0 0" draw:type="ooxml-snipRoundRect" draw:modifiers="16667 16667" draw:enhanced-path="M ?f3 0 L ?f5 0 ?f8 ?f4 ?f8 ?f11 0 ?f11 0 ?f3 Z N" drawooo:enhanced-path="M ?f3 0 L ?f5 0 ?f8 ?f4 ?f8 ?f11 0 ?f11 0 ?f3 G ?f3 ?f3 ?f12 ?f13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?f2 *?f1 /100000"/><draw:equation draw:name="f5" draw:formula="logwidth+0-?f4 "/><draw:equation draw:name="f6" draw:formula="?f3 *29289/100000"/><draw:equation draw:name="f7" draw:formula="(?f5 +logwidth)/2"/><draw:equation draw:name="f8" draw:formula="logwidth"/><draw:equation draw:name="f9" draw:formula="logheight/2"/><draw:equation draw:name="f10" draw:formula="logwidth/2"/><draw:equation draw:name="f11" draw:formula="logheight"/><draw:equation draw:name="f12" draw:formula="(10800000)/60000.0"/><draw:equation draw:name="f13" draw:formula="(5400000)/60000.0"/><draw:handle draw:handle-position="?f3 0" draw:handle-range-x-maximum="50000" draw:handle-range-x-minimum="0"/><draw:handle draw:handle-position="?f5 0" draw:handle-range-x-maximum="50000" draw:handle-range-x-minimum="0"/></draw:enhanced-geometry></draw:custom-shape></text:p>
      <text:p text:style-name="Standard"/>
      <text:p text:style-name="Standard"><draw:custom-shape text:anchor-type="paragraph" draw:z-index="30" draw:name="向下箭號 192" draw:style-name="gr1" draw:text-style-name="P9" svg:width="1.601cm" svg:height="1.5cm" svg:x="7.202cm" svg:y="0.453cm"><text:p text:style-name="P8"><text:span text:style-name="T7">函陳</text:span></text:p><draw:enhanced-geometry draw:text-areas="?f8 0 ?f9 ?f12" draw:mirror-horizontal="false" draw:mirror-vertical="false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" draw:name="直線圖說文字 1 (加上強調線) 6" draw:style-name="gr3" draw:text-style-name="P10" svg:width="4.4cm" svg:height="1.5cm" svg:x="15.007cm" svg:y="0.377cm"><text:p text:style-name="P7"><text:span text:style-name="T5">108.2.15陳報行政院</text:span></text:p><draw:enhanced-geometry draw:text-areas="0 0 ?f4 ?f7" draw:mirror-horizontal="false" draw:mirror-vertical="false" svg:viewBox="0 0 0 0" draw:type="ooxml-accentCallout1" draw:modifiers="36509 -9355 37316 -36246" draw:enhanced-path="M 0 0 L ?f4 0 ?f4 ?f7 0 ?f7 Z S N M ?f1 0 L ?f1 ?f7 F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/text:p>
      <text:p text:style-name="Standard"/>
      <text:p text:style-name="Standard"><draw:custom-shape text:anchor-type="paragraph" draw:z-index="20" draw:name="圓角矩形 28" draw:style-name="gr15" draw:text-style-name="P9" svg:width="5.201cm" svg:height="0.9cm" svg:x="5.403cm" svg:y="0.908cm"><text:p text:style-name="P8"><text:span text:style-name="T5">行政院會同考試院確定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><draw:custom-shape text:anchor-type="paragraph" draw:z-index="23" draw:name="直線圖說文字 1 (加上強調線) 195" draw:style-name="gr17" draw:text-style-name="P10" svg:width="4.4cm" svg:height="1.5cm" svg:x="15.007cm" svg:y="0.328cm"><text:p text:style-name="P7"><text:span text:style-name="T5">108.2.28以前</text:span></text:p><draw:enhanced-geometry draw:text-areas="0 0 ?f4 ?f7" draw:mirror-horizontal="false" draw:mirror-vertical="false" svg:viewBox="0 0 0 0" draw:type="ooxml-accentCallout1" draw:modifiers="37921 -8842 38729 -34582" draw:enhanced-path="M 0 0 L ?f4 0 ?f4 ?f7 0 ?f7 Z S N M ?f1 0 L ?f1 ?f7 F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/text:p>
      <text:p text:style-name="Standard"><draw:custom-shape text:anchor-type="paragraph" draw:z-index="22" draw:name="向下箭號 194" draw:style-name="gr1" draw:text-style-name="P9" svg:width="1.601cm" svg:height="1.5cm" svg:x="7.202cm" svg:y="0.764cm"><text:p text:style-name="P8"><text:span text:style-name="T7">函送</text:span></text:p><draw:enhanced-geometry draw:text-areas="?f8 0 ?f9 ?f12" draw:mirror-horizontal="false" draw:mirror-vertical="false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Standard"/>
      <text:p text:style-name="Standard"/>
      <text:p text:style-name="Standard"><draw:line text:anchor-type="paragraph" draw:z-index="17" draw:name="直線接點 16" draw:style-name="gr10" draw:text-style-name="P12" svg:x1="-0.743cm" svg:y1="0.476cm" svg:x2="16.656cm" svg:y2="0.476cm"><text:p/></draw:line><draw:custom-shape text:anchor-type="paragraph" draw:z-index="21" draw:name="圓角矩形 193" draw:style-name="gr16" draw:text-style-name="P9" svg:width="3.5cm" svg:height="0.9cm" svg:x="6.253cm" svg:y="0.584cm"><text:p text:style-name="P8"><text:span text:style-name="T5">教育部公告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><draw:custom-shape text:anchor-type="paragraph" draw:z-index="18" draw:name="剪去並圓角化單一角落矩形 3" draw:style-name="gr14" draw:text-style-name="P13" svg:width="1.999cm" svg:height="0.999cm" svg:x="0.081cm" svg:y="0.515cm"><text:p text:style-name="P6"><text:span text:style-name="T6">公告</text:span></text:p><draw:enhanced-geometry draw:text-areas="?f6 ?f6 ?f7 ?f11" draw:mirror-horizontal="false" draw:mirror-vertical="false" svg:viewBox="0 0 0 0" draw:type="ooxml-snipRoundRect" draw:modifiers="16667 16667" draw:enhanced-path="M ?f3 0 L ?f5 0 ?f8 ?f4 ?f8 ?f11 0 ?f11 0 ?f3 Z N" drawooo:enhanced-path="M ?f3 0 L ?f5 0 ?f8 ?f4 ?f8 ?f11 0 ?f11 0 ?f3 G ?f3 ?f3 ?f12 ?f13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?f2 *?f1 /100000"/><draw:equation draw:name="f5" draw:formula="logwidth+0-?f4 "/><draw:equation draw:name="f6" draw:formula="?f3 *29289/100000"/><draw:equation draw:name="f7" draw:formula="(?f5 +logwidth)/2"/><draw:equation draw:name="f8" draw:formula="logwidth"/><draw:equation draw:name="f9" draw:formula="logheight/2"/><draw:equation draw:name="f10" draw:formula="logwidth/2"/><draw:equation draw:name="f11" draw:formula="logheight"/><draw:equation draw:name="f12" draw:formula="(10800000)/60000.0"/><draw:equation draw:name="f13" draw:formula="(5400000)/60000.0"/><draw:handle draw:handle-position="?f3 0" draw:handle-range-x-maximum="50000" draw:handle-range-x-minimum="0"/><draw:handle draw:handle-position="?f5 0" draw:handle-range-x-maximum="50000" draw:handle-range-x-minimum="0"/></draw:enhanced-geometry></draw:custom-shape></text:p>
      <text:p text:style-name="Standard"><draw:custom-shape text:anchor-type="paragraph" draw:z-index="6" draw:name="向下箭號 15" draw:style-name="gr1" draw:text-style-name="P9" svg:width="1.601cm" svg:height="1.5cm" svg:x="7.202cm" svg:y="0.439cm"><text:p text:style-name="P8"><text:span text:style-name="T7">通知</text:span></text:p><draw:enhanced-geometry draw:text-areas="?f8 0 ?f9 ?f12" draw:mirror-horizontal="false" draw:mirror-vertical="false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Standard"/>
      <text:p text:style-name="Standard"><draw:custom-shape text:anchor-type="paragraph" draw:z-index="19" draw:name="剪去並圓角化單一角落矩形 19" draw:style-name="gr14" draw:text-style-name="P13" svg:width="1.999cm" svg:height="0.999cm" svg:x="0.081cm" svg:y="3.754cm"><text:p text:style-name="P6"><text:span text:style-name="T6">撥付</text:span></text:p><draw:enhanced-geometry draw:text-areas="?f6 ?f6 ?f7 ?f11" draw:mirror-horizontal="false" draw:mirror-vertical="false" svg:viewBox="0 0 0 0" draw:type="ooxml-snipRoundRect" draw:modifiers="16667 16667" draw:enhanced-path="M ?f3 0 L ?f5 0 ?f8 ?f4 ?f8 ?f11 0 ?f11 0 ?f3 Z N" drawooo:enhanced-path="M ?f3 0 L ?f5 0 ?f8 ?f4 ?f8 ?f11 0 ?f11 0 ?f3 G ?f3 ?f3 ?f12 ?f13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?f2 *?f1 /100000"/><draw:equation draw:name="f5" draw:formula="logwidth+0-?f4 "/><draw:equation draw:name="f6" draw:formula="?f3 *29289/100000"/><draw:equation draw:name="f7" draw:formula="(?f5 +logwidth)/2"/><draw:equation draw:name="f8" draw:formula="logwidth"/><draw:equation draw:name="f9" draw:formula="logheight/2"/><draw:equation draw:name="f10" draw:formula="logwidth/2"/><draw:equation draw:name="f11" draw:formula="logheight"/><draw:equation draw:name="f12" draw:formula="(10800000)/60000.0"/><draw:equation draw:name="f13" draw:formula="(5400000)/60000.0"/><draw:handle draw:handle-position="?f3 0" draw:handle-range-x-maximum="50000" draw:handle-range-x-minimum="0"/><draw:handle draw:handle-position="?f5 0" draw:handle-range-x-maximum="50000" draw:handle-range-x-minimum="0"/></draw:enhanced-geometry></draw:custom-shape></text:p>
      <text:p text:style-name="Standard"><draw:custom-shape text:anchor-type="paragraph" draw:z-index="5" draw:name="圓角矩形 12" draw:style-name="gr5" draw:text-style-name="P9" svg:width="7.1cm" svg:height="0.9cm" svg:x="4.452cm" svg:y="0.259cm"><text:p text:style-name="P8"><text:span text:style-name="T5">各級政府與基金管理會編列預算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><draw:line text:anchor-type="paragraph" draw:z-index="28" draw:name="直線接點 8" draw:style-name="gr10" draw:text-style-name="P12" svg:x1="-0.743cm" svg:y1="0.748cm" svg:x2="16.656cm" svg:y2="0.748cm"><text:p/></draw:line><draw:custom-shape text:anchor-type="paragraph" draw:z-index="27" draw:name="直線單箭頭接點 25" draw:style-name="gr21" draw:text-style-name="P12" svg:width="0.6cm" svg:height="0.6cm" svg:x="9.98cm" svg:y="0.041cm"><text:p/><draw:enhanced-geometry draw:mirror-horizontal="false" draw:mirror-vertical="false" svg:viewBox="0 0 21600 21600" draw:type="mso-spt32" draw:enhanced-path="M 0 0 L 21600 21600 N"/></draw:custom-shape><draw:custom-shape text:anchor-type="paragraph" draw:z-index="26" draw:name="直線單箭頭接點 24" draw:style-name="gr20" draw:text-style-name="P12" svg:width="0.6cm" svg:height="0.6cm" svg:x="5.357cm" svg:y="0.046cm"><text:p/><draw:enhanced-geometry draw:mirror-horizontal="true" draw:mirror-vertical="false" svg:viewBox="0 0 21600 21600" draw:type="mso-spt32" draw:enhanced-path="M 0 0 L 21600 21600 N"/></draw:custom-shape><draw:custom-shape text:anchor-type="paragraph" draw:z-index="4" draw:name="圓角矩形 18" draw:style-name="gr4" draw:text-style-name="P9" svg:width="3.599cm" svg:height="1.5cm" svg:x="8.368cm" svg:y="0.861cm"><text:p text:style-name="P8"><text:span text:style-name="T5">地方政府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圓角矩形 13" draw:style-name="gr4" draw:text-style-name="P9" svg:width="3.599cm" svg:height="1.5cm" svg:x="4.039cm" svg:y="0.857cm"><text:p text:style-name="P8"><text:span text:style-name="T5">中央主管機關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><draw:custom-shape text:anchor-type="paragraph" draw:z-index="25" draw:name="直線圖說文字 1 (加上強調線) 23" draw:style-name="gr19" draw:text-style-name="P10" svg:width="4.4cm" svg:height="4cm" svg:x="15.007cm" svg:y="0.314cm"><text:p text:style-name="P7"><text:span text:style-name="T5">由財政部及主計總處以中央統籌分配稅款<text:line-break/>、一般性及專案補助款於109年4月至6月間</text:span><text:span text:style-name="T4">，</text:span><text:span text:style-name="T5">分3次平均代為撥付</text:span></text:p><draw:enhanced-geometry draw:text-areas="0 0 ?f4 ?f7" draw:mirror-horizontal="false" draw:mirror-vertical="false" svg:viewBox="0 0 0 0" draw:type="ooxml-accentCallout1" draw:modifiers="50989 -7327 51229 -29652" draw:enhanced-path="M 0 0 L ?f4 0 ?f4 ?f7 0 ?f7 Z S N M ?f1 0 L ?f1 ?f7 F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/text:p>
      <text:p text:style-name="Standard"><draw:custom-shape text:anchor-type="paragraph" draw:z-index="24" draw:name="向下箭號 22" draw:style-name="gr18" draw:text-style-name="P9" svg:width="1.601cm" svg:height="1.5cm" svg:x="8.816cm" svg:y="0.631cm"><text:p text:style-name="P8"><text:span text:style-name="T7">撥付</text:span></text:p><draw:enhanced-geometry draw:text-areas="?f8 0 ?f9 ?f12" draw:mirror-horizontal="false" draw:mirror-vertical="false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5" draw:name="向下箭號 21" draw:style-name="gr1" draw:text-style-name="P9" svg:width="1.601cm" svg:height="1.5cm" svg:x="5.835cm" svg:y="0.628cm"><text:p text:style-name="P8"><text:span text:style-name="T7">撥付</text:span></text:p><draw:enhanced-geometry draw:text-areas="?f8 0 ?f9 ?f12" draw:mirror-horizontal="false" draw:mirror-vertical="false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Standard"/>
      <text:p text:style-name="Standard"><draw:custom-shape text:anchor-type="paragraph" draw:z-index="16" draw:name="直線圖說文字 1 (加上強調線) 199" draw:style-name="gr13" draw:text-style-name="P10" svg:width="3.14cm" svg:height="1.571cm" svg:x="4.076cm" svg:y="0.062cm"><text:p text:style-name="P7"><text:span text:style-name="T5">109年6月30日前撥付完畢</text:span></text:p><draw:enhanced-geometry draw:text-areas="0 0 ?f4 ?f7" draw:mirror-horizontal="false" draw:mirror-vertical="false" svg:viewBox="0 0 0 0" draw:type="ooxml-accentCallout1" draw:modifiers="16709 107214 16283 128909" draw:enhanced-path="M 0 0 L ?f4 0 ?f4 ?f7 0 ?f7 Z S N M ?f1 0 L ?f1 ?f7 F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/text:p>
      <text:p text:style-name="Standard"><draw:custom-shape text:anchor-type="paragraph" draw:z-index="29" draw:name="圓角矩形 20" draw:style-name="gr16" draw:text-style-name="P9" svg:width="3.5cm" svg:height="0.9cm" svg:x="6.253cm" svg:y="0.353cm"><text:p text:style-name="P8"><text:span text:style-name="T5">基金管理會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1="1" draw:dots1-length="0.106cm" draw:distance="0.106cm"/>
    <draw:stroke-dash draw:name="Dashed_20__28_var_29__20_6" draw:display-name="Dashed (var) 6" draw:style="rect" draw:dots2="1" draw:dots2-length="0.159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郁柔</meta:initial-creator>
    <dc:creator>廖郁柔</dc:creator>
    <meta:editing-cycles>9</meta:editing-cycles>
    <meta:print-date>2019-01-21T06:34:00</meta:print-date>
    <meta:creation-date>2019-01-18T08:20:00</meta:creation-date>
    <dc:date>2019-01-21T08:28:00</dc:date>
    <meta:editing-duration>PT2H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0" meta:word-count="228" meta:character-count="264" meta:non-whitespace-character-count="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