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text-align="justify" fo:margin-top="0.125in" fo:line-height="0.3055in" fo:margin-left="0.0965in" fo:text-indent="0.318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055in" fo:margin-left="0.4993in" fo:text-indent="-0.4159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055in" fo:margin-left="0.4993in" fo:text-indent="-0.415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055in" fo:margin-left="0.4993in" fo:text-indent="-0.415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break-before="page" style:snap-to-layout-grid="false" fo:text-align="justify" fo:line-height="0.3055in" fo:margin-left="0.4993in" fo:text-indent="-0.4159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2.5055in"/>
    </style:style>
    <style:style style:name="TableColumn10" style:family="table-column">
      <style:table-column-properties style:column-width="2.5277in"/>
    </style:style>
    <style:style style:name="TableColumn11" style:family="table-column">
      <style:table-column-properties style:column-width="1.9444in"/>
    </style:style>
    <style:style style:name="Table8" style:family="table">
      <style:table-properties style:width="6.9777in" fo:margin-left="-0.3416in" table:align="left"/>
    </style:style>
    <style:style style:name="TableRow12" style:family="table-row">
      <style:table-row-properties/>
    </style:style>
    <style:style style:name="TableCell13" style:family="table-cell">
      <style:table-cell-properties fo:border-top="none" fo:border-left="none" fo:border-bottom="0.0104in solid #000000" fo:border-right="none" style:writing-mode="lr-tb" fo:padding-top="0in" fo:padding-left="0.075in" fo:padding-bottom="0in" fo:padding-right="0.075in"/>
    </style:style>
    <style:style style:name="P14" style:parent-style-name="內文" style:family="paragraph">
      <style:paragraph-properties fo:text-align="justify" fo:line-height="0.2916in" fo:margin-left="0.0083in" fo:text-indent="-0.0083in">
        <style:tab-stops/>
      </style:paragraph-properties>
      <style:text-properties style:font-name="標楷體" style:font-name-asian="標楷體" style:font-name-complex="新細明體" fo:font-weight="bold" style:font-weight-asian="bold" fo:font-size="20pt" style:font-size-asian="20pt" style:font-size-complex="20pt"/>
    </style:style>
    <style:style style:name="TableRow15" style:family="table-row">
      <style:table-row-properties/>
    </style:style>
    <style:style style:name="TableCell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style:snap-to-layout-grid="false" fo:text-align="start" fo:margin-left="0.1666in" fo:text-indent="-0.1666in">
        <style:tab-stops/>
      </style:paragraph-properties>
      <style:text-properties style:font-name="標楷體" style:font-name-asian="標楷體" style:font-name-complex="新細明體" style:font-size-complex="12pt"/>
    </style:style>
    <style:style style:name="TableCell18" style:family="table-cell">
      <style:table-cell-properties fo:border="0.0104in solid #000000" style:writing-mode="lr-tb" fo:padding-top="0in" fo:padding-left="0.075in" fo:padding-bottom="0in" fo:padding-right="0.075in"/>
    </style:style>
    <style:style style:name="P19" style:parent-style-name="內文" style:family="paragraph">
      <style:paragraph-properties style:snap-to-layout-grid="false" fo:text-align="start" fo:margin-left="0.1666in" fo:text-indent="-0.1666in">
        <style:tab-stops/>
      </style:paragraph-properties>
      <style:text-properties style:font-name="標楷體" style:font-name-asian="標楷體" style:font-name-complex="新細明體" style:font-size-complex="12pt"/>
    </style:style>
    <style:style style:name="TableCell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start" fo:margin-left="0.1666in" fo:text-indent="-0.1666in">
        <style:tab-stops/>
      </style:paragraph-properties>
      <style:text-properties style:font-name="標楷體" style:font-name-asian="標楷體" style:font-name-complex="新細明體" style:font-size-complex="12pt"/>
    </style:style>
    <style:style style:name="TableRow22" style:family="table-row">
      <style:table-row-properties/>
    </style:style>
    <style:style style:name="TableCell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 style:parent-style-name="本文縮排2" style:family="paragraph">
      <style:paragraph-properties style:snap-to-layout-grid="false" fo:margin-left="0.1666in" fo:text-indent="-0.1666in">
        <style:tab-stops/>
      </style:paragraph-properties>
      <style:text-properties style:font-name="標楷體" style:font-name-complex="新細明體" fo:font-size="12pt" style:font-size-asian="12pt" style:font-size-complex="12pt"/>
    </style:style>
    <style:style style:name="P25"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26"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27"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28"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29"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30"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31" style:parent-style-name="本文縮排2" style:family="paragraph">
      <style:paragraph-properties style:snap-to-layout-grid="false" fo:margin-left="0.5in" fo:text-indent="-0.3333in">
        <style:tab-stops/>
      </style:paragraph-properties>
    </style:style>
    <style:style style:name="T32" style:parent-style-name="預設段落字型" style:family="text">
      <style:text-properties style:font-name="標楷體" style:font-name-complex="新細明體" fo:font-size="12pt" style:font-size-asian="12pt" style:font-size-complex="12pt"/>
    </style:style>
    <style:style style:name="T33"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complex="新細明體" fo:font-size="12pt" style:font-size-asian="12pt" style:font-size-complex="12pt"/>
    </style:style>
    <style:style style:name="P35"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36"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37"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38"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39"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40"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41"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42" style:parent-style-name="本文縮排2" style:family="paragraph">
      <style:paragraph-properties style:snap-to-layout-grid="false" fo:margin-left="0.1666in" fo:text-indent="0.1666in">
        <style:tab-stops/>
      </style:paragraph-properties>
      <style:text-properties style:font-name="標楷體" style:font-name-complex="新細明體" fo:font-size="12pt" style:font-size-asian="12pt" style:font-size-complex="12pt"/>
    </style:style>
    <style:style style:name="P43" style:parent-style-name="本文縮排2" style:family="paragraph">
      <style:paragraph-properties style:snap-to-layout-grid="false" fo:margin-left="0.1666in" fo:text-indent="0.3416in">
        <style:tab-stops/>
      </style:paragraph-properties>
    </style:style>
    <style:style style:name="T44"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ableCell49" style:family="table-cell">
      <style:table-cell-properties fo:border="0.0104in solid #000000" style:writing-mode="lr-tb" fo:padding-top="0in" fo:padding-left="0.075in" fo:padding-bottom="0in" fo:padding-right="0.075in"/>
    </style:style>
    <style:style style:name="P50" style:parent-style-name="本文縮排2" style:family="paragraph">
      <style:paragraph-properties style:snap-to-layout-grid="false" fo:margin-left="0.1666in" fo:text-indent="-0.1666in">
        <style:tab-stops/>
      </style:paragraph-properties>
      <style:text-properties style:font-name="標楷體" style:font-name-complex="新細明體" fo:font-size="12pt" style:font-size-asian="12pt" style:font-size-complex="12pt"/>
    </style:style>
    <style:style style:name="P51"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2"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3"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4"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5"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6"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7"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8"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59"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60"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61"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62"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63"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64" style:parent-style-name="本文縮排2" style:family="paragraph">
      <style:paragraph-properties style:snap-to-layout-grid="false" fo:margin-left="0.5in" fo:text-indent="-0.3333in">
        <style:tab-stops/>
      </style:paragraph-properties>
      <style:text-properties style:font-name="標楷體" style:font-name-complex="新細明體" fo:font-size="12pt" style:font-size-asian="12pt" style:font-size-complex="12pt"/>
    </style:style>
    <style:style style:name="P65" style:parent-style-name="本文縮排2" style:family="paragraph">
      <style:paragraph-properties style:snap-to-layout-grid="false" fo:margin-left="0.1666in" fo:text-indent="0.1666in">
        <style:tab-stops/>
      </style:paragraph-properties>
    </style:style>
    <style:style style:name="T66" style:parent-style-name="預設段落字型" style:family="text">
      <style:text-properties style:font-name="標楷體" style:font-name-complex="新細明體" fo:font-size="12pt" style:font-size-asian="12pt" style:font-size-complex="12pt"/>
    </style:style>
    <style:style style:name="TableCell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 style:parent-style-name="本文縮排2" style:family="paragraph">
      <style:paragraph-properties style:snap-to-layout-grid="false" style:line-height-at-least="0.2083in" fo:margin-left="0.225in" fo:text-indent="-0.3333in">
        <style:tab-stops/>
      </style:paragraph-properties>
    </style:style>
    <style:style style:name="T69" style:parent-style-name="預設段落字型" style:family="text">
      <style:text-properties style:font-name="標楷體" style:font-name-complex="新細明體" fo:font-size="12pt" style:font-size-asian="12pt" style:font-size-complex="12pt"/>
    </style:style>
    <style:style style:name="T70" style:parent-style-name="預設段落字型" style:family="text">
      <style:text-properties style:font-name="標楷體" style:font-name-complex="新細明體" style:font-weight-complex="bold" fo:font-size="12pt" style:font-size-asian="12pt" style:font-size-complex="12pt"/>
    </style:style>
    <style:style style:name="T71" style:parent-style-name="預設段落字型" style:family="text">
      <style:text-properties style:font-name="標楷體" style:font-name-complex="新細明體" fo:font-size="12pt" style:font-size-asian="12pt" style:font-size-complex="12pt"/>
    </style:style>
    <style:style style:name="T72" style:parent-style-name="預設段落字型" style:family="text">
      <style:text-properties style:font-name="標楷體" style:font-name-complex="新細明體" style:font-weight-complex="bold" fo:font-size="12pt" style:font-size-asian="12pt" style:font-size-complex="12pt"/>
    </style:style>
    <style:style style:name="T73" style:parent-style-name="預設段落字型" style:family="text">
      <style:text-properties style:font-name="標楷體" style:font-name-complex="新細明體" fo:font-size="12pt" style:font-size-asian="12pt" style:font-size-complex="12pt"/>
    </style:style>
    <style:style style:name="T74" style:parent-style-name="預設段落字型" style:family="text">
      <style:text-properties style:font-name="標楷體" style:font-name-complex="新細明體" style:font-weight-complex="bold" fo:font-size="12pt" style:font-size-asian="12pt" style:font-size-complex="12pt"/>
    </style:style>
    <style:style style:name="P75" style:parent-style-name="本文縮排2" style:family="paragraph">
      <style:paragraph-properties style:snap-to-layout-grid="false" style:line-height-at-least="0.2083in" fo:margin-left="0.225in" fo:text-indent="-0.3333in">
        <style:tab-stops/>
      </style:paragraph-properties>
    </style:style>
    <style:style style:name="T76" style:parent-style-name="預設段落字型" style:family="text">
      <style:text-properties style:font-name="標楷體" style:font-name-complex="新細明體" style:font-weight-complex="bold" fo:font-size="12pt" style:font-size-asian="12pt" style:font-size-complex="12pt"/>
    </style:style>
    <style:style style:name="T77" style:parent-style-name="預設段落字型" style:family="text">
      <style:text-properties style:font-name="標楷體" style:font-name-complex="新細明體" style:font-weight-complex="bold" fo:font-size="12pt" style:font-size-asian="12pt" style:font-size-complex="12pt"/>
    </style:style>
    <style:style style:name="T78" style:parent-style-name="預設段落字型" style:family="text">
      <style:text-properties style:font-name="標楷體" style:font-name-complex="新細明體" fo:font-size="12pt" style:font-size-asian="12pt" style:font-size-complex="12pt"/>
    </style:style>
    <style:style style:name="T79" style:parent-style-name="預設段落字型" style:family="text">
      <style:text-properties style:font-name="標楷體" style:font-name-complex="新細明體" fo:font-size="12pt" style:font-size-asian="12pt" style:font-size-complex="12pt"/>
    </style:style>
    <style:style style:name="T80" style:parent-style-name="預設段落字型" style:family="text">
      <style:text-properties style:font-name="標楷體" style:font-name-complex="新細明體" fo:font-size="12pt" style:font-size-asian="12pt" style:font-size-complex="12pt"/>
    </style:style>
    <style:style style:name="T81" style:parent-style-name="預設段落字型" style:family="text">
      <style:text-properties style:font-name="標楷體" style:font-name-complex="新細明體" fo:font-size="12pt" style:font-size-asian="12pt" style:font-size-complex="12pt"/>
    </style:style>
    <style:style style:name="T82" style:parent-style-name="預設段落字型" style:family="text">
      <style:text-properties style:font-name="標楷體" style:font-name-complex="新細明體" fo:font-size="12pt" style:font-size-asian="12pt" style:font-size-complex="12pt"/>
    </style:style>
    <style:style style:name="T83" style:parent-style-name="預設段落字型" style:family="text">
      <style:text-properties style:font-name="標楷體" style:font-name-complex="新細明體" fo:font-size="12pt" style:font-size-asian="12pt" style:font-size-complex="12pt"/>
    </style:style>
    <style:style style:name="T84" style:parent-style-name="預設段落字型" style:family="text">
      <style:text-properties style:font-name="標楷體" style:font-name-complex="新細明體" fo:font-size="12pt" style:font-size-asian="12pt" style:font-size-complex="12pt"/>
    </style:style>
    <style:style style:name="T85" style:parent-style-name="預設段落字型" style:family="text">
      <style:text-properties style:font-name="標楷體" style:font-name-complex="新細明體" fo:font-size="12pt" style:font-size-asian="12pt" style:font-size-complex="12pt"/>
    </style:style>
    <style:style style:name="T86" style:parent-style-name="預設段落字型" style:family="text">
      <style:text-properties style:font-name="標楷體" style:font-name-complex="新細明體" fo:font-size="12pt" style:font-size-asian="12pt" style:font-size-complex="12pt"/>
    </style:style>
    <style:style style:name="TableRow87" style:family="table-row">
      <style:table-row-properties style:min-row-height="0.7361in"/>
    </style:style>
    <style:style style:name="TableCell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 style:parent-style-name="本文縮排2" style:family="paragraph">
      <style:paragraph-properties style:snap-to-layout-grid="false" fo:margin-left="0.1666in" fo:text-indent="-0.2416in">
        <style:tab-stops/>
      </style:paragraph-properties>
      <style:text-properties style:font-name="標楷體" style:font-name-complex="新細明體" fo:font-size="12pt" style:font-size-asian="12pt" style:font-size-complex="12pt"/>
    </style:style>
    <style:style style:name="P90" style:parent-style-name="本文縮排2" style:family="paragraph">
      <style:paragraph-properties style:snap-to-layout-grid="false" fo:margin-left="0.4319in" fo:text-indent="-0.4166in">
        <style:tab-stops/>
      </style:paragraph-properties>
      <style:text-properties style:font-name="標楷體" style:font-name-complex="新細明體" fo:font-size="12pt" style:font-size-asian="12pt" style:font-size-complex="12pt"/>
    </style:style>
    <style:style style:name="TableCell91" style:family="table-cell">
      <style:table-cell-properties fo:border="0.0104in solid #000000" style:writing-mode="lr-tb" fo:padding-top="0in" fo:padding-left="0.075in" fo:padding-bottom="0in" fo:padding-right="0.075in"/>
    </style:style>
    <style:style style:name="P92" style:parent-style-name="本文縮排2" style:family="paragraph">
      <style:paragraph-properties style:snap-to-layout-grid="false" fo:margin-left="0.1666in" fo:text-indent="-0.2416in">
        <style:tab-stops/>
      </style:paragraph-properties>
      <style:text-properties style:font-name="標楷體" style:font-name-complex="新細明體" fo:font-size="12pt" style:font-size-asian="12pt" style:font-size-complex="12pt"/>
    </style:style>
    <style:style style:name="P93" style:parent-style-name="本文縮排2" style:family="paragraph">
      <style:paragraph-properties style:snap-to-layout-grid="false" fo:margin-left="0.1666in" fo:text-indent="0.3347in">
        <style:tab-stops/>
      </style:paragraph-properties>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P94" style:parent-style-name="本文縮排2" style:family="paragraph">
      <style:paragraph-properties style:snap-to-layout-grid="false" fo:margin-left="0.1666in" fo:text-indent="0.3347in">
        <style:tab-stops/>
      </style:paragraph-properties>
    </style:style>
    <style:style style:name="T95"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ableCell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margin-left="-0.025in" fo:margin-right="-0.0965in">
        <style:tab-stops/>
      </style:paragraph-properties>
      <style:text-properties style:font-name="標楷體" style:font-name-asian="標楷體" style:font-name-complex="新細明體"/>
    </style:style>
    <style:style style:name="TableRow98" style:family="table-row">
      <style:table-row-properties/>
    </style:style>
    <style:style style:name="TableCell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 style:parent-style-name="本文縮排2" style:family="paragraph">
      <style:paragraph-properties style:snap-to-layout-grid="false" fo:margin-left="0.1666in" fo:text-indent="-0.1666in">
        <style:tab-stops/>
      </style:paragraph-properties>
    </style:style>
    <style:style style:name="T101" style:parent-style-name="預設段落字型" style:family="text">
      <style:text-properties style:font-name="標楷體" style:font-name-complex="新細明體" fo:font-size="12pt" style:font-size-asian="12pt" style:font-size-complex="12pt"/>
    </style:style>
    <style:style style:name="T102"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complex="新細明體" fo:font-size="12pt" style:font-size-asian="12pt" style:font-size-complex="12pt"/>
    </style:style>
    <style:style style:name="T104"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complex="新細明體" fo:font-size="12pt" style:font-size-asian="12pt" style:font-size-complex="12pt"/>
    </style:style>
    <style:style style:name="T106"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complex="新細明體" fo:font-size="12pt" style:font-size-asian="12pt" style:font-size-complex="12pt"/>
    </style:style>
    <style:style style:name="T108" style:parent-style-name="預設段落字型" style:family="text">
      <style:text-properties style:font-name="標楷體" style:font-name-complex="新細明體" fo:font-size="12pt" style:font-size-asian="12pt" style:font-size-complex="12pt"/>
    </style:style>
    <style:style style:name="T109"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complex="新細明體" fo:font-size="12pt" style:font-size-asian="12pt" style:font-size-complex="12pt"/>
    </style:style>
    <style:style style:name="P111" style:parent-style-name="本文縮排2" style:family="paragraph">
      <style:paragraph-properties style:snap-to-layout-grid="false" fo:margin-left="0.1666in" fo:text-indent="0.3416in">
        <style:tab-stops/>
      </style:paragraph-properties>
    </style:style>
    <style:style style:name="T112"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ableCell123" style:family="table-cell">
      <style:table-cell-properties fo:border="0.0104in solid #000000" style:writing-mode="lr-tb" fo:padding-top="0in" fo:padding-left="0.075in" fo:padding-bottom="0in" fo:padding-right="0.075in"/>
    </style:style>
    <style:style style:name="P124" style:parent-style-name="本文縮排2" style:family="paragraph">
      <style:paragraph-properties style:snap-to-layout-grid="false" fo:margin-left="0.1666in" fo:text-indent="-0.1666in">
        <style:tab-stops/>
      </style:paragraph-properties>
      <style:text-properties style:font-name="標楷體" style:font-name-complex="新細明體" fo:font-size="12pt" style:font-size-asian="12pt" style:font-size-complex="12pt"/>
    </style:style>
    <style:style style:name="P125" style:parent-style-name="本文縮排2" style:family="paragraph">
      <style:paragraph-properties style:snap-to-layout-grid="false" fo:margin-left="0.1666in" fo:text-indent="-0.1666in">
        <style:tab-stops/>
      </style:paragraph-properties>
      <style:text-properties style:font-name="標楷體" style:font-name-complex="新細明體" fo:font-size="12pt" style:font-size-asian="12pt" style:font-size-complex="12pt"/>
    </style:style>
    <style:style style:name="TableCell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margin-left="0.1416in" fo:margin-right="-0.0965in" fo:text-indent="-0.1666in">
        <style:tab-stops/>
      </style:paragraph-properties>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font-size-complex="12pt"/>
    </style:style>
    <style:style style:name="T155" style:parent-style-name="預設段落字型" style:family="text">
      <style:text-properties style:font-name="標楷體" style:font-name-asian="標楷體" style:font-name-complex="新細明體" style:font-size-complex="12pt"/>
    </style:style>
    <style:style style:name="T156" style:parent-style-name="預設段落字型" style:family="text">
      <style:text-properties style:font-name="標楷體" style:font-name-asian="標楷體" style:font-name-complex="新細明體" style:font-size-complex="12pt"/>
    </style:style>
    <style:style style:name="T157" style:parent-style-name="預設段落字型" style:family="text">
      <style:text-properties style:font-name="標楷體" style:font-name-asian="標楷體" style:font-name-complex="新細明體" style:font-size-complex="12pt"/>
    </style:style>
    <style:style style:name="T158" style:parent-style-name="預設段落字型" style:family="text">
      <style:text-properties style:font-name="標楷體" style:font-name-asian="標楷體" style:font-name-complex="新細明體" style:font-size-complex="12pt"/>
    </style:style>
    <style:style style:name="T159" style:parent-style-name="預設段落字型" style:family="text">
      <style:text-properties style:font-name="標楷體" style:font-name-asian="標楷體" style:font-name-complex="新細明體" style:font-size-complex="12pt"/>
    </style:style>
    <style:style style:name="T160" style:parent-style-name="預設段落字型" style:family="text">
      <style:text-properties style:font-name="標楷體" style:font-name-asian="標楷體" style:font-name-complex="新細明體" style:font-size-complex="12pt"/>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asian="標楷體" style:font-name-complex="新細明體" style:font-size-complex="12pt"/>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name-complex="新細明體" style:font-size-complex="12pt"/>
    </style:style>
    <style:style style:name="T165" style:parent-style-name="預設段落字型" style:family="text">
      <style:text-properties style:font-name="標楷體" style:font-name-asian="標楷體" style:font-name-complex="新細明體" style:font-size-complex="12pt"/>
    </style:style>
    <style:style style:name="T166" style:parent-style-name="預設段落字型" style:family="text">
      <style:text-properties style:font-name="標楷體" style:font-name-asian="標楷體" style:font-name-complex="新細明體" style:font-size-complex="12pt"/>
    </style:style>
    <style:style style:name="P167" style:parent-style-name="內文" style:family="paragraph">
      <style:paragraph-properties style:snap-to-layout-grid="false" fo:margin-left="0.1416in" fo:margin-right="-0.0965in" fo:text-indent="-0.1666in">
        <style:tab-stops/>
      </style:paragraph-properties>
      <style:text-properties style:font-name="標楷體" style:font-name-asian="標楷體" style:font-name-complex="新細明體" style:font-size-complex="12pt"/>
    </style:style>
    <style:style style:name="P168" style:parent-style-name="本文縮排2" style:family="paragraph">
      <style:paragraph-properties fo:break-before="page" fo:text-align="start" fo:margin-left="0.0416in" fo:text-indent="-0.2916in">
        <style:tab-stops/>
      </style:paragraph-properties>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ableColumn173" style:family="table-column">
      <style:table-column-properties style:column-width="2.5055in"/>
    </style:style>
    <style:style style:name="TableColumn174" style:family="table-column">
      <style:table-column-properties style:column-width="2.5277in"/>
    </style:style>
    <style:style style:name="TableColumn175" style:family="table-column">
      <style:table-column-properties style:column-width="1.9444in"/>
    </style:style>
    <style:style style:name="Table172" style:family="table">
      <style:table-properties style:width="6.9777in" fo:margin-left="-0.3416in" table:align="left"/>
    </style:style>
    <style:style style:name="TableRow176" style:family="table-row">
      <style:table-row-properties/>
    </style:style>
    <style:style style:name="TableCell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179"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80"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81"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82"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83"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84" style:parent-style-name="本文縮排2" style:family="paragraph">
      <style:paragraph-properties style:snap-to-layout-grid="false" fo:margin-left="0.2583in" fo:text-indent="-0.2583in">
        <style:tab-stops/>
      </style:paragraph-properties>
    </style:style>
    <style:style style:name="T185" style:parent-style-name="預設段落字型" style:family="text">
      <style:text-properties style:font-name="標楷體" style:font-name-complex="新細明體" fo:color="#282828" fo:font-size="12pt" style:font-size-asian="12pt" style:font-size-complex="12pt"/>
    </style:style>
    <style:style style:name="T186"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complex="新細明體" fo:color="#282828" fo:font-size="12pt" style:font-size-asian="12pt" style:font-size-complex="12pt"/>
    </style:style>
    <style:style style:name="T188"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complex="新細明體" fo:color="#282828" fo:font-size="12pt" style:font-size-asian="12pt" style:font-size-complex="12pt"/>
    </style:style>
    <style:style style:name="P190"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191"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92"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93"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94"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95"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196" style:parent-style-name="本文縮排2" style:family="paragraph">
      <style:paragraph-properties style:snap-to-layout-grid="false" fo:margin-left="0.2583in" fo:text-indent="-0.2583in">
        <style:tab-stops/>
      </style:paragraph-properties>
    </style:style>
    <style:style style:name="T197" style:parent-style-name="預設段落字型" style:family="text">
      <style:text-properties style:font-name="標楷體" style:font-name-complex="新細明體" fo:color="#282828" fo:font-size="12pt" style:font-size-asian="12pt" style:font-size-complex="12pt"/>
    </style:style>
    <style:style style:name="T198"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complex="新細明體" fo:color="#282828" fo:font-size="12pt" style:font-size-asian="12pt" style:font-size-complex="12pt"/>
    </style:style>
    <style:style style:name="T200"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complex="新細明體" fo:color="#282828" fo:font-size="12pt" style:font-size-asian="12pt" style:font-size-complex="12pt"/>
    </style:style>
    <style:style style:name="T202" style:parent-style-name="預設段落字型" style:family="text">
      <style:text-properties style:font-name="標楷體" style:font-name-complex="新細明體" fo:color="#282828" fo:font-size="12pt" style:font-size-asian="12pt" style:font-size-complex="12pt"/>
    </style:style>
    <style:style style:name="P203"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04"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05" style:parent-style-name="本文縮排2" style:family="paragraph">
      <style:paragraph-properties style:snap-to-layout-grid="false" fo:margin-left="0.2583in" fo:text-indent="-0.2583in">
        <style:tab-stops/>
      </style:paragraph-properties>
    </style:style>
    <style:style style:name="T206" style:parent-style-name="預設段落字型" style:family="text">
      <style:text-properties style:font-name="標楷體" style:font-name-complex="新細明體" fo:color="#282828" fo:font-size="12pt" style:font-size-asian="12pt" style:font-size-complex="12pt"/>
    </style:style>
    <style:style style:name="T207"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complex="新細明體" fo:color="#282828" fo:font-size="12pt" style:font-size-asian="12pt" style:font-size-complex="12pt"/>
    </style:style>
    <style:style style:name="P209" style:parent-style-name="本文縮排2" style:family="paragraph">
      <style:paragraph-properties style:snap-to-layout-grid="false" fo:margin-left="0.2583in" fo:text-indent="-0.2583in">
        <style:tab-stops/>
      </style:paragraph-properties>
    </style:style>
    <style:style style:name="T210" style:parent-style-name="預設段落字型" style:family="text">
      <style:text-properties style:font-name="標楷體" style:font-name-complex="新細明體" fo:color="#282828" fo:font-size="12pt" style:font-size-asian="12pt" style:font-size-complex="12pt"/>
    </style:style>
    <style:style style:name="T211"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complex="新細明體" fo:color="#282828" fo:font-size="12pt" style:font-size-asian="12pt" style:font-size-complex="12pt"/>
    </style:style>
    <style:style style:name="P213"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14"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15"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16" style:parent-style-name="本文縮排2" style:family="paragraph">
      <style:paragraph-properties style:snap-to-layout-grid="false" fo:margin-left="0.2583in" fo:text-indent="-0.3333in">
        <style:tab-stops/>
      </style:paragraph-properties>
    </style:style>
    <style:style style:name="T217" style:parent-style-name="預設段落字型" style:family="text">
      <style:text-properties style:font-name="標楷體" style:font-name-complex="新細明體" fo:color="#282828" fo:font-size="12pt" style:font-size-asian="12pt" style:font-size-complex="12pt"/>
    </style:style>
    <style:style style:name="T218"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complex="新細明體" fo:color="#282828" fo:font-size="12pt" style:font-size-asian="12pt" style:font-size-complex="12pt"/>
    </style:style>
    <style:style style:name="P220" style:parent-style-name="本文縮排2" style:family="paragraph">
      <style:paragraph-properties style:snap-to-layout-grid="false" fo:margin-left="0.3416in" fo:text-indent="-0.3416in">
        <style:tab-stops/>
      </style:paragraph-properties>
      <style:text-properties style:font-name="標楷體" style:font-name-complex="新細明體" fo:color="#282828" fo:font-size="12pt" style:font-size-asian="12pt" style:font-size-complex="12pt"/>
    </style:style>
    <style:style style:name="P221" style:parent-style-name="本文縮排2" style:family="paragraph">
      <style:paragraph-properties style:snap-to-layout-grid="false" fo:margin-left="0.3416in" fo:text-indent="-0.3416in">
        <style:tab-stops/>
      </style:paragraph-properties>
    </style:style>
    <style:style style:name="T222" style:parent-style-name="預設段落字型" style:family="text">
      <style:text-properties style:font-name="標楷體" style:font-name-complex="新細明體" fo:color="#282828" fo:font-size="12pt" style:font-size-asian="12pt" style:font-size-complex="12pt"/>
    </style:style>
    <style:style style:name="T223"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complex="新細明體" fo:color="#282828" fo:font-size="12pt" style:font-size-asian="12pt" style:font-size-complex="12pt"/>
    </style:style>
    <style:style style:name="T225"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complex="新細明體" fo:color="#282828" fo:font-size="12pt" style:font-size-asian="12pt" style:font-size-complex="12pt"/>
    </style:style>
    <style:style style:name="T227"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complex="新細明體" fo:color="#282828" fo:font-size="12pt" style:font-size-asian="12pt" style:font-size-complex="12pt"/>
    </style:style>
    <style:style style:name="T229" style:parent-style-name="預設段落字型" style:family="text">
      <style:text-properties style:font-name="標楷體" style:font-name-complex="新細明體" fo:color="#282828" fo:font-size="12pt" style:font-size-asian="12pt" style:font-size-complex="12pt"/>
    </style:style>
    <style:style style:name="P230" style:parent-style-name="本文縮排2" style:family="paragraph">
      <style:paragraph-properties style:snap-to-layout-grid="false" fo:margin-left="0.3416in" fo:text-indent="-0.3416in">
        <style:tab-stops/>
      </style:paragraph-properties>
      <style:text-properties style:font-name="標楷體" style:font-name-complex="新細明體" fo:color="#282828" fo:font-size="12pt" style:font-size-asian="12pt" style:font-size-complex="12pt"/>
    </style:style>
    <style:style style:name="TableCell231" style:family="table-cell">
      <style:table-cell-properties fo:border="0.0104in solid #000000" style:writing-mode="lr-tb" fo:padding-top="0in" fo:padding-left="0.075in" fo:padding-bottom="0in" fo:padding-right="0.075in"/>
    </style:style>
    <style:style style:name="P232"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33"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34"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35"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36"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37"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38"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39"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40"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1"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2"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3"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4"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5"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6"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47"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8"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49"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50"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P251"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52"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53" style:parent-style-name="本文縮排2" style:family="paragraph">
      <style:paragraph-properties style:snap-to-layout-grid="false" fo:margin-left="0.2583in" fo:text-indent="-0.3333in">
        <style:tab-stops/>
      </style:paragraph-properties>
      <style:text-properties style:font-name="標楷體" style:font-name-complex="新細明體" fo:color="#282828" fo:font-size="12pt" style:font-size-asian="12pt" style:font-size-complex="12pt"/>
    </style:style>
    <style:style style:name="P254" style:parent-style-name="本文縮排2" style:family="paragraph">
      <style:paragraph-properties style:snap-to-layout-grid="false" fo:margin-left="0.3347in" fo:text-indent="-0.3347in">
        <style:tab-stops/>
      </style:paragraph-properties>
      <style:text-properties style:font-name="標楷體" style:font-name-complex="新細明體" fo:color="#282828" fo:font-size="12pt" style:font-size-asian="12pt" style:font-size-complex="12pt"/>
    </style:style>
    <style:style style:name="P255" style:parent-style-name="本文縮排2" style:family="paragraph">
      <style:paragraph-properties style:snap-to-layout-grid="false" fo:margin-left="0.2583in" fo:text-indent="-0.2583in">
        <style:tab-stops/>
      </style:paragraph-properties>
    </style:style>
    <style:style style:name="T256" style:parent-style-name="預設段落字型" style:family="text">
      <style:text-properties style:font-name="標楷體" style:font-name-complex="新細明體" fo:color="#282828" fo:font-size="12pt" style:font-size-asian="12pt" style:font-size-complex="12pt"/>
    </style:style>
    <style:style style:name="T257" style:parent-style-name="預設段落字型" style:family="text">
      <style:text-properties style:font-name="標楷體" style:font-name-complex="新細明體" fo:color="#282828"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complex="新細明體" fo:color="#282828" fo:font-size="12pt" style:font-size-asian="12pt" style:font-size-complex="12pt"/>
    </style:style>
    <style:style style:name="P259" style:parent-style-name="本文縮排2" style:family="paragraph">
      <style:paragraph-properties style:snap-to-layout-grid="false" fo:margin-left="0.2583in" fo:text-indent="-0.2583in">
        <style:tab-stops/>
      </style:paragraph-properties>
      <style:text-properties style:font-name="標楷體" style:font-name-complex="新細明體" fo:color="#282828" fo:font-size="12pt" style:font-size-asian="12pt"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margin-left="0.2236in" fo:margin-right="-0.0965in" fo:text-indent="-0.2868in">
        <style:tab-stops/>
      </style:paragraph-properties>
    </style:style>
    <style:style style:name="T262" style:parent-style-name="預設段落字型" style:family="text">
      <style:text-properties style:font-name="標楷體" style:font-name-asian="標楷體" style:font-name-complex="新細明體" fo:color="#282828"/>
    </style:style>
    <style:style style:name="T263" style:parent-style-name="預設段落字型" style:family="text">
      <style:text-properties style:font-name="標楷體" style:font-name-asian="標楷體" style:font-name-complex="新細明體" style:font-size-complex="12pt"/>
    </style:style>
    <style:style style:name="T264" style:parent-style-name="預設段落字型" style:family="text">
      <style:text-properties style:font-name="標楷體" style:font-name-asian="標楷體" style:font-name-complex="新細明體" fo:color="#282828"/>
    </style:style>
    <style:style style:name="P265" style:parent-style-name="內文" style:family="paragraph">
      <style:paragraph-properties style:snap-to-layout-grid="false" fo:margin-left="0.1402in" fo:margin-right="-0.0965in" fo:text-indent="-0.2034in">
        <style:tab-stops/>
      </style:paragraph-properties>
      <style:text-properties style:font-name="標楷體" style:font-name-asian="標楷體" style:font-name-complex="新細明體" fo:color="#282828"/>
    </style:style>
    <style:style style:name="P266" style:parent-style-name="本文縮排2" style:family="paragraph">
      <style:paragraph-properties fo:text-align="center" fo:margin-left="0.0416in" fo:text-indent="-0.2916in">
        <style:tab-stops/>
      </style:paragraph-properties>
    </style:style>
    <style:style style:name="P267" style:parent-style-name="本文縮排2" style:family="paragraph">
      <style:paragraph-properties fo:margin-left="-2.084in" fo:text-indent="-0.4159in">
        <style:tab-stops/>
      </style:paragraph-properties>
    </style:style>
  </office:automatic-styles>
  <office:body>
    <office:text text:use-soft-page-breaks="true">
      <text:p text:style-name="P1">勞工安全衛生教育訓練規則第十四條、第三十一條、第三十二條修正草案總說明</text:p>
      <text:p text:style-name="P3">勞工安全衛生教育訓練規則（以下簡稱本規則）自六十四年六月十二日發布施行迄今，共歷經十次修正，各項勞工安全衛生教育訓練之實施等相關條文，已大致完備，惟經檢討現行有關教材審查及師資名冊建立部分規定，於行政<text:bookmark-start text:name="OLE_LINK2"/>實務運作確有<text:bookmark-end text:name="OLE_LINK2"/>困難或不合時宜之處，為增進行政效能，爰就本規則相關條文酌作修正，其修正重點如下：</text:p>
      <text:p text:style-name="P4">一、增訂對於已依事業用爆炸物爆破專業人員訓練及管理辦法之規定，經爆破專業人員訓練及格者，得採認其具本規則所定火藥爆破作業人員安全衛生教育訓練。(修正條文第十四條)</text:p>
      <text:p text:style-name="P5">二、配合具有各項勞工安全衛生教育訓練之師資資格，可供訓練單位聘任為講師，爰刪除中央主管機關另建立講師名冊之規定，並強化術科實習講師之資格。(修正條文第三十一條)</text:p>
      <text:p text:style-name="P6">三、為使訓練單位對其編製之勞工安全衛生教育訓練教材自負法律責任，其應增設教材審查委員會，並將編輯及審查等相關資料陳報中央主管機關備查。另上述教材經中央主管機關指定或統一編製者，訓練單位應以其為教材使用，以提升及齊一教材品質。（修正條文第三十二條）</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勞工安全衛生教育訓練規則第十四條、第三十一條、第三十二條修正草案條文對照表</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第十四條　雇主對下列勞工，應使其接受特殊作業安全衛生教育訓練：</text:p>
            <text:p text:style-name="P25">一、小型鍋爐操作人員。</text:p>
            <text:p text:style-name="P26">二、荷重在一公噸以上之堆高機操作人員。</text:p>
            <text:p text:style-name="P27">三、吊升荷重未滿三公噸之固定式起重機操作人員或吊升荷重未滿一公噸之斯達卡式起重機操作人員。</text:p>
            <text:p text:style-name="P28">四、吊升荷重未滿三公噸之移動式起重機操作人員。</text:p>
            <text:p text:style-name="P29">五、吊升荷重未滿三公噸之人字臂起重桿操作人員。</text:p>
            <text:p text:style-name="P30">六、使用起重機具從事吊掛作業人員。</text:p>
            <text:p text:style-name="P31"><text:span text:style-name="T32">七、以乙炔熔接裝置或氣體集合</text:span><text:span text:style-name="T33">熔接</text:span><text:span text:style-name="T34">裝置從事金屬之熔接、切斷或加熱作業人員。</text:span></text:p>
            <text:p text:style-name="P35">八、火藥爆破作業人員。</text:p>
            <text:p text:style-name="P36">九、胸高直徑七十公分以上之伐木作業人員。</text:p>
            <text:p text:style-name="P37">十、機械集材運材作業人員。</text:p>
            <text:p text:style-name="P38">十一、高壓室內作業人員。</text:p>
            <text:p text:style-name="P39">十二、潛水作業人員。</text:p>
            <text:p text:style-name="P40">十三、油輪清艙作業人員。</text:p>
            <text:p text:style-name="P41">十四、其他經中央主管機關指定之人員。</text:p>
            <text:p text:style-name="P42">前項教育訓練課程及時數，依附表十二之規定。</text:p>
            <text:p text:style-name="P43"><text:span text:style-name="T44">第一項</text:span><text:span text:style-name="T45">第八款</text:span><text:span text:style-name="T46">火藥爆破作業人員，依事業用爆炸物爆破專業人員訓練及管理辦法規定，參加爆破人員專業訓練，受訓期滿成績及格，並提出結業證書者，得</text:span><text:span text:style-name="T47">予</text:span><text:span text:style-name="T48">採認。</text:span></text:p>
          </table:table-cell>
          <table:table-cell table:style-name="TableCell49">
            <text:p text:style-name="P50">第十四條　雇主對下列勞工，應使其接受特殊作業安全衛生教育訓練：</text:p>
            <text:p text:style-name="P51">一、小型鍋爐操作人員。</text:p>
            <text:p text:style-name="P52">二、荷重在一公噸以上之堆高機操作人員。</text:p>
            <text:p text:style-name="P53">三、吊升荷重未滿三公噸之固定式起重機操作人員或吊升荷重未滿一公噸之斯達卡式起重機操作人員。</text:p>
            <text:p text:style-name="P54">四、吊升荷重未滿三公噸之移動式起重機操作人員。</text:p>
            <text:p text:style-name="P55">五、吊升荷重未滿三公噸之人字臂起重桿操作人員。</text:p>
            <text:p text:style-name="P56">六、使用起重機具從事吊掛作業人員。</text:p>
            <text:p text:style-name="P57">七、以乙炔熔接裝置或氣體集合裝置從事金屬之熔接、切斷或加熱作業人員。</text:p>
            <text:p text:style-name="P58">八、火藥爆破作業人員。</text:p>
            <text:p text:style-name="P59">九、胸高直徑七十公分以上之伐木作業人員。</text:p>
            <text:p text:style-name="P60">十、機械集材運材作業人員。</text:p>
            <text:p text:style-name="P61">十一、高壓室內作業人員。</text:p>
            <text:p text:style-name="P62">十二、潛水作業人員。</text:p>
            <text:p text:style-name="P63">十三、油輪清艙作業人員。</text:p>
            <text:p text:style-name="P64">十四、其他經中央主管機關指定之人員。</text:p>
            <text:p text:style-name="P65"><text:span text:style-name="T66">前項教育訓練課程及時數，依附表十二之規定。</text:span></text:p>
          </table:table-cell>
          <table:table-cell table:style-name="TableCell67">
            <text:p text:style-name="P68"><text:span text:style-name="T69">一、</text:span><text:span text:style-name="T70">第一項第七款配合勞工安全衛生設施規則之規定，將「</text:span><text:span text:style-name="T71">氣體集合裝置</text:span><text:span text:style-name="T72">」修正為「</text:span><text:span text:style-name="T73">氣體集合熔接裝置</text:span><text:span text:style-name="T74">」。</text:span></text:p>
            <text:p text:style-name="P75"><text:span text:style-name="T76">二、</text:span><text:span text:style-name="T77">另</text:span><text:span text:style-name="T78">查經濟部主管「事業用爆炸物爆破專業人員訓練及管理辦法」所規定事業用爆炸物爆破專業人員之訓練課目及時數，與本規則所定火藥爆破作業人員教育訓練之課程內容及時數相當，且該辦法中亦明定對依本規則規定參加火藥爆破作業人員特殊作業安全衛生教育訓練</text:span><text:span text:style-name="T79">，</text:span><text:span text:style-name="T80">受訓期滿成績及格，</text:span><text:span text:style-name="T81">並</text:span><text:span text:style-name="T82">提出</text:span><text:span text:style-name="T83">結業證書</text:span><text:span text:style-name="T84">者</text:span><text:span text:style-name="T85">，</text:span><text:span text:style-name="T86">得予採認。故為避免事業單位已取得事業用爆炸物爆破專業人員，因適用法令不同而須重新接受本規則之訓練，滋生困擾，爰增列第三項得予相互採認之規定。</text:span></text:p>
          </table:table-cell>
        </table:table-row>
        <table:table-row table:style-name="TableRow87">
          <table:table-cell table:style-name="TableCell88">
            <text:p text:style-name="P89">第三十一條　訓練單位辦理第三條至第十五條之教育訓練時，講師資格應符合附表十五之規定。</text:p>
            <text:p text:style-name="P90"/>
          </table:table-cell>
          <table:table-cell table:style-name="TableCell91">
            <text:p text:style-name="P92">第三十一條　訓練單位辦理第三條至第十五條之教育訓練時，講師資格應符合附表十五之規定。</text:p>
            <text:p text:style-name="P93">中央主管機關對講師之資格以書面審查或教學演練方式<text:soft-page-break/>辦理之，並應建立合格之講師名冊，供聘任參考。</text:p>
            <text:p text:style-name="P94"><text:span text:style-name="T95">前項審查或教學演練，中央主管機關得委託學術機構或相關團體辦理之。</text:span></text:p>
          </table:table-cell>
          <table:table-cell table:style-name="TableCell96">
            <text:p text:style-name="P97">本規則附表十五已明定各項教育訓練師資資格，且訓練單位辦理相關勞工安全衛生教育訓練時，均已依第二十一條規定檢附合格講師概況報請當地主管<text:soft-page-break/>機關備查，故中央主管機關已無另建立講師名冊供參之必要，爰予刪除第二項及第三項。</text:p>
          </table:table-cell>
        </table:table-row>
        <table:table-row table:style-name="TableRow98">
          <table:table-cell table:style-name="TableCell99">
            <text:p text:style-name="P100"><text:span text:style-name="T101">第三十二條　訓練單位對第三條至第十五條之教育訓練教材之編製，應設編輯</text:span><text:span text:style-name="T102">及審查</text:span><text:span text:style-name="T103">委員會，並依法定課程名稱、時數及中央主管機關公告之課程綱要編輯，於</text:span><text:span text:style-name="T104">審查</text:span><text:span text:style-name="T105">完成後，將編輯</text:span><text:span text:style-name="T106">及審查</text:span><text:span text:style-name="T107">之相關資料連同教材</text:span><text:span text:style-name="T108">，報中央主管機關</text:span><text:span text:style-name="T109">備查</text:span><text:span text:style-name="T110">。修正時亦同。</text:span></text:p>
            <text:p text:style-name="P111"><text:span text:style-name="T112">前項</text:span><text:span text:style-name="T113">教育訓練教材</text:span><text:span text:style-name="T114">經中央主管機關指定或</text:span><text:span text:style-name="T115">統一</text:span><text:span text:style-name="T116">編製者，</text:span><text:span text:style-name="T117">訓練單位</text:span><text:span text:style-name="T118">應</text:span><text:span text:style-name="T119">以其為教材</text:span><text:span text:style-name="T120">使用</text:span><text:span text:style-name="T121">，不得自行編製</text:span><text:span text:style-name="T122">。</text:span></text:p>
          </table:table-cell>
          <table:table-cell table:style-name="TableCell123">
            <text:p text:style-name="P124">第三十二條　訓練單位對第三條至第十五條之教育訓練教材之編製，應設編輯委員會，並依法定課程名稱、時數及中央主管機關公告之課程綱要編輯，於編輯完成後，將編輯之相關資料連同教材及教材大綱，報中央主管機關核定。修正時亦同。</text:p>
            <text:p text:style-name="P125"><text:s text:c="6"/>中央主管機關辦理前項核定，得委託學術機構或相關團體審查。<text:s/></text:p>
          </table:table-cell>
          <table:table-cell table:style-name="TableCell126">
            <text:p text:style-name="P127"><text:span text:style-name="T128">一、</text:span><text:span text:style-name="T129">按</text:span><text:span text:style-name="T130">著作權法規定，任何著作如</text:span><text:span text:style-name="T131">有違法</text:span><text:span text:style-name="T132">侵犯著作權者，概</text:span><text:span text:style-name="T133">應由</text:span><text:span text:style-name="T134">其作者</text:span><text:span text:style-name="T135">自負</text:span><text:span text:style-name="T136">法律責任。</text:span><text:span text:style-name="T137">惟</text:span><text:span text:style-name="T138">查部分訓練單位</text:span><text:span text:style-name="T139">送審之</text:span><text:span text:style-name="T140">教材品質良</text:span><text:span text:style-name="T141">莠</text:span><text:span text:style-name="T142">不齊，且教材內容相似度極高</text:span><text:span text:style-name="T143">，</text:span><text:span text:style-name="T144">甚至</text:span><text:span text:style-name="T145">以抄襲方式編撰</text:span><text:span text:style-name="T146">，</text:span><text:span text:style-name="T147">致主管機關耗費人力</text:span><text:span text:style-name="T148">審查</text:span><text:span text:style-name="T149">、</text:span><text:span text:style-name="T150">訂正</text:span><text:span text:style-name="T151">其</text:span><text:span text:style-name="T152">文</text:span><text:span text:style-name="T153">稿</text:span><text:span text:style-name="T154">，</text:span><text:span text:style-name="T155">甚至擔負其</text:span><text:span text:style-name="T156">是否</text:span><text:span text:style-name="T157">違反著作權法之</text:span><text:span text:style-name="T158">風險</text:span><text:span text:style-name="T159">，</text:span><text:span text:style-name="T160">有違</text:span><text:span text:style-name="T161">著作權法之精神</text:span><text:span text:style-name="T162">，</text:span><text:span text:style-name="T163">爰於第一項增訂訓練單位對於所編製教材應建立審查機制，且應將教材編輯及審查等相關文件</text:span><text:span text:style-name="T164">陳報</text:span><text:span text:style-name="T165">主管機關</text:span><text:span text:style-name="T166">備查。</text:span></text:p>
            <text:p text:style-name="P167">二、另查現行公共工程品質管理人員訓練、環境保護人員訓練、道路危險物品運送人員專業訓練等，均由目的事業主管機關編訂教材，供各訓練機構使用。為提升及齊一勞工安全衛生教育訓練教材品質，爰於第二項規定經中央主管機關指定或統一編製教育訓練教材者，訓練單位即應以其為教材使用，不得再自行編製。</text:p>
          </table:table-cell>
        </table:table-row>
      </table:table>
      <text:soft-page-break/>
      <text:p text:style-name="P168"><text:span text:style-name="T169">附表十</text:span><text:span text:style-name="T170">五</text:span><text:span text:style-name="T171">　勞工安全衛生教育訓練師資資格：</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一、勞工安全管理師、勞工衛生管理師之教育訓練講師資格：</text:p>
            <text:p text:style-name="P179">(一)任教大專校院相關課程具三年以上教學經驗者。</text:p>
            <text:p text:style-name="P180">(二)具有工業安全、工業衛生或相關學科博士學位並有一年以上相關工作經歷者。</text:p>
            <text:p text:style-name="P181">(三)具有工業安全、工業衛生或相關學科碩士學位並有三年以上相關工作經歷者。</text:p>
            <text:p text:style-name="P182">(四)具有工業安全、工礦衛生技師資格並有五年以上相關工作經歷者。</text:p>
            <text:p text:style-name="P183">(五)具有勞動檢查員五年以上相關工作經歷者。</text:p>
            <text:p text:style-name="P184"><text:span text:style-name="T185">(六)大專校院相關科系畢業，具有勞工安全管理師、勞工衛生管理師</text:span><text:span text:style-name="T186">資格</text:span><text:span text:style-name="T187">或</text:span><text:span text:style-name="T188">取得</text:span><text:span text:style-name="T189">勞工安全管理甲級技術士證照、勞工衛生管理甲級技術士證照，並有七年以上相關工作經歷者。</text:span></text:p>
            <text:p text:style-name="P190">二、勞工安全衛生管理員、施工安全評估人員及製程安全評估人員之教育訓練講師資格：</text:p>
            <text:p text:style-name="P191">(一)任教大專校院相關課程具二年以上教學經驗者。</text:p>
            <text:p text:style-name="P192">(二)具有工業安全、工業衛生或相關學科博士學位並有一年以上相關工作經歷者。</text:p>
            <text:p text:style-name="P193">(三)具有工業安全、工業衛生或相關學科碩士學位並有三年以上相關工作經歷者。</text:p>
            <text:p text:style-name="P194">(四)具有工業安全、工礦衛生技師資格，並有三年以上相關工作經歷者。<text:s/></text:p>
            <text:p text:style-name="P195">(五)具有勞動檢查員三年以上相關工作經歷者。</text:p>
            <text:p text:style-name="P196"><text:span text:style-name="T197">(六)大專校院相關科系畢業，具有勞工安全衛生管理員</text:span><text:span text:style-name="T198">資格</text:span><text:span text:style-name="T199">或</text:span><text:span text:style-name="T200">取得</text:span><text:span text:style-name="T201">勞工安全衛生管理乙級技術士證照，並有五年以上相關工作經歷者。但擔任施工安全評估人員或製程安全評估人員之教育訓練課程講師者，應經施工安全評估人員或製程安全評估人員訓練合</text:span><text:soft-page-break/><text:span text:style-name="T202">格，並有五年以上施工安全評估或製程安全評估相關工作經驗者。</text:span></text:p>
            <text:p text:style-name="P203">三、作業環境測定人員之教育訓練講師資格：</text:p>
            <text:p text:style-name="P204">(一)任教大專校院作業環境測定相關課程具二年以上教學經驗者。</text:p>
            <text:p text:style-name="P205"><text:span text:style-name="T206">(二)大專校院相關科系畢業</text:span><text:span text:style-name="T207">，</text:span><text:span text:style-name="T208">取得作業環境測定甲級技術士證照，具作業環境測定相關工作經歷五年以上者。</text:span></text:p>
            <text:p text:style-name="P209"><text:span text:style-name="T210">(三)大專校院相關科系畢業</text:span><text:span text:style-name="T211">，</text:span><text:span text:style-name="T212">具有工礦衛生技師資格，並具作業環境測定相關工作經驗三年以上者。</text:span></text:p>
            <text:p text:style-name="P213">(四)具有勞動檢查員三年以上職業衛生檢查經驗者。</text:p>
            <text:p text:style-name="P214">四、急救人員之教育訓練講師資格：</text:p>
            <text:p text:style-name="P215"><text:s text:c="7"/>由合辦之教學醫院、新制評鑑合格醫院、地區醫院中遴選富有急救經驗之醫護人員擔任講師。</text:p>
            <text:p text:style-name="P216"><text:span text:style-name="T217">五、勞工安全管理師、勞工衛生管理師、勞工安全衛生管理員、</text:span><text:span text:style-name="T218">作業環境測定人員、</text:span><text:span text:style-name="T219">急救人員等教育訓練以外講師資格：</text:span></text:p>
            <text:p text:style-name="P220">(一)大專校院相關科系畢業，具三年以上相關工作經驗者。</text:p>
            <text:p text:style-name="P221"><text:span text:style-name="T222">(二)術科講師應為高中、高職以上學校畢業，</text:span><text:span text:style-name="T223">取得</text:span><text:span text:style-name="T224">相關職類</text:span><text:bookmark-start text:name="OLE_LINK3"/><text:span text:style-name="T225">甲級</text:span><text:span text:style-name="T226">、乙級</text:span><text:bookmark-end text:name="OLE_LINK3"/><text:span text:style-name="T227">或單一級</text:span><text:span text:style-name="T228">技術士證照，或經相關訓練受訓合格，取得操作人員資格，</text:span><text:bookmark-start text:name="OLE_LINK4"/><text:span text:style-name="T229">並具相關操作或作業實務三年以上經驗者。</text:span><text:bookmark-end text:name="OLE_LINK4"/></text:p>
            <text:p text:style-name="P230">(三)任教相關課程具十年以上實務經驗或專長者。</text:p>
          </table:table-cell>
          <table:table-cell table:style-name="TableCell231">
            <text:p text:style-name="P232">一、勞工安全管理師、勞工衛生管理師之教育訓練講師資格：</text:p>
            <text:p text:style-name="P233">(一)任教大專校院相關課程具三年以上教學經驗者。</text:p>
            <text:p text:style-name="P234">(二)具有工業安全、工業衛生或相關學科博士學位並有一年以上相關工作經歷者。</text:p>
            <text:p text:style-name="P235">(三)具有工業安全、工業衛生或相關學科碩士學位並有三年以上相關工作經歷者。</text:p>
            <text:p text:style-name="P236">(四)具有工業安全、工礦衛生技師資格並有五年以上相關工作經歷者。</text:p>
            <text:p text:style-name="P237">(五)具有勞動檢查員五年以上相關工作經歷者。</text:p>
            <text:p text:style-name="P238">(六)大專校院相關科系畢業，具有勞工安全管理師、勞工衛生管理師或勞工安全管理甲級技術士證照、勞工衛生管理甲級技術士證照，並有七年以上相關工作經歷者。</text:p>
            <text:p text:style-name="P239">二、勞工安全衛生管理員、施工安全評估人員及製程安全評估人員之教育訓練講師資格：</text:p>
            <text:p text:style-name="P240">(一)任教大專校院相關課程具二年以上教學經驗者。</text:p>
            <text:p text:style-name="P241">(二)具有工業安全、工業衛生或相關學科博士學位並有一年以上相關工作經歷者。</text:p>
            <text:p text:style-name="P242">(三)具有工業安全、工業衛生或相關學科碩士學位並有三年以上相關工作經歷者。</text:p>
            <text:p text:style-name="P243">(四)具有工業安全、工礦衛生技師資格，並有三年以上相關工作經歷者。<text:s/></text:p>
            <text:p text:style-name="P244">(五)具有勞動檢查員三年以上相關工作經歷者。</text:p>
            <text:p text:style-name="P245">(六)大專校院相關科系畢業，具有勞工安全衛生管理員或勞工安全衛生管理乙級技術士證照，並有五年以上相關工作經歷者。但擔任施工安全評估人員或製程安全評估人員之教育訓練課程講師者，應經施工安全評估人員或製程安全評估人員訓練合格，並有五年<text:soft-page-break/>以上施工安全評估或製程安全評估相關工作經驗者。</text:p>
            <text:p text:style-name="P246">三、作業環境測定人員之教育訓練講師資格：</text:p>
            <text:p text:style-name="P247">(一)任教大專校院作業環境測定相關課程具二年以上教學經驗者。</text:p>
            <text:p text:style-name="P248">(二)大專校院相關科系畢業取得作業環境測定甲級技術士證照，具作業環境測定相關工作經歷五年以上者。</text:p>
            <text:p text:style-name="P249">(三)大專校院相關科系畢業具有工礦衛生技師資格，並具作業環境測定相關工作經驗三年以上者。</text:p>
            <text:p text:style-name="P250">(四)具有勞動檢查員三年以上職業衛生檢查經驗者。</text:p>
            <text:p text:style-name="P251">四、急救人員之教育訓練講師資格：</text:p>
            <text:p text:style-name="P252"><text:s text:c="7"/>由合辦之教學醫院、新制評鑑合格醫院、地區醫院中遴選富有急救經驗之醫護人員擔任講師。</text:p>
            <text:p text:style-name="P253">五、勞工安全管理師、勞工衛生管理師、勞工安全衛生管理員、急救人員等教育訓練以外講師資格：</text:p>
            <text:p text:style-name="P254">(一)大專校院相關科系畢業，具三年以上相關工作經驗者。</text:p>
            <text:p text:style-name="P255"><text:span text:style-name="T256">(二)術科講師應為高中、高職以上學校畢業，有相關職類乙級技術士證照以上</text:span><text:span text:style-name="T257">者</text:span><text:span text:style-name="T258">，或經相關訓練受訓合格，取得操作人員資格，並具相關操作或作業實務三年以上經驗者。</text:span></text:p>
            <text:p text:style-name="P259">(三)任教相關課程具十年以上實務經驗或專長者。</text:p>
          </table:table-cell>
          <table:table-cell table:style-name="TableCell260">
            <text:p text:style-name="P261"><text:span text:style-name="T262">一、為提升訓練單位術科實習教學品質，並</text:span><text:span text:style-name="T263">配合現行全國技術士技能檢定相關職類之分級規定，爰修正</text:span><text:span text:style-name="T264">第五款有關術科講師資格，應取得相關職類甲級、乙級或單一級技術士證照，並具相關操作或作業實務三年以上經驗者，始得擔任。</text:span></text:p>
            <text:p text:style-name="P265">二、餘作文字修正。</text:p>
          </table:table-cell>
        </table:table-row>
      </table:table>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937in" fo:text-indent="-0.393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4166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HTML打字機" style:display-name="HTML 打字機" style:family="text" style:parent-style-name="預設段落字型">
      <style:text-properties style:font-name="細明體" style:font-name-asian="細明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3194in"/>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區塊文字" style:display-name="區塊文字" style:family="paragraph" style:parent-style-name="內文">
      <style:paragraph-properties style:text-autospace="none" fo:margin-left="0.0395in" fo:margin-right="0.0395in">
        <style:tab-stops/>
      </style:paragraph-properties>
      <style:text-properties style:font-name="標楷體" style:font-name-asian="標楷體" style:text-scale="90%" fo:hyphenate="false"/>
    </style:style>
    <style:style style:name="本文2" style:display-name="本文 2" style:family="paragraph" style:parent-style-name="內文" style:default-outline-level="1">
      <style:text-properties style:font-name="標楷體" style:font-name-asian="標楷體" fo:color="#FF0000" fo:hyphenate="false"/>
    </style:style>
    <style:style style:name="本文3" style:display-name="本文 3" style:family="paragraph" style:parent-style-name="內文" style:default-outline-level="1">
      <style:paragraph-properties fo:text-align="justify"/>
      <style:text-properties style:font-name="標楷體" style:font-name-asian="標楷體" fo:color="#0000FF"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fo:color="#000000"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fo:hyphenate="false"/>
    </style:style>
    <style:style style:name="註釋標題" style:display-name="註釋標題" style:family="paragraph" style:parent-style-name="內文" style:next-style-name="內文">
      <style:paragraph-properties fo:text-align="center" style:vertical-align="baseline" fo:line-height="0.25in"/>
      <style:text-properties style:font-name="標楷體" style:font-name-asian="標楷體" style:letter-kerning="true" fo:hyphenate="false"/>
    </style:style>
    <style:style style:name="style14" style:display-name="style14" style:family="paragraph" style:parent-style-name="內文">
      <style:paragraph-properties fo:widows="2" fo:orphans="2" fo:margin-top="0.0694in" fo:margin-bottom="0.0694in" style:line-height-at-least="0.2083in" fo:text-indent="0.2395in"/>
      <style:text-properties style:font-name="新細明體" style:font-name-complex="新細明體" fo:color="#282828" style:letter-kerning="false" fo:font-size="10pt" style:font-size-asian="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427in" fo:margin-right="1.063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638in" svg:y="0.0194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安全衛生法修正草案總說明</dc:title>
    <dc:subject/>
    <meta:initial-creator>cla</meta:initial-creator>
    <dc:creator>鄭諺澧</dc:creator>
    <meta:creation-date>2021-04-16T01:17:00Z</meta:creation-date>
    <dc:date>2021-04-16T01:17:00Z</dc:date>
    <meta:print-date>2009-09-04T08:52:00Z</meta:print-date>
    <meta:template xlink:href="Normal.dotm" xlink:type="simple"/>
    <meta:editing-cycles>2</meta:editing-cycles>
    <meta:editing-duration>PT0S</meta:editing-duration>
    <meta:document-statistic meta:page-count="5" meta:paragraph-count="9" meta:word-count="687" meta:character-count="4596" meta:row-count="32" meta:non-whitespace-character-count="3918"/>
  </office:meta>
</office:document-meta>
</file>