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.452cm" fo:margin-bottom="0.452cm" loext:contextual-spacing="false" fo:line-height="1.341cm" fo:text-align="justify" style:justify-single-word="false"/>
    </style:style>
    <style:style style:name="P3" style:family="paragraph" style:parent-style-name="Standard">
      <style:paragraph-properties fo:margin-left="0cm" fo:margin-right="0cm" fo:text-indent="1.496cm" style:auto-text-indent="false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1.99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30pt" style:font-name-asian="標楷體1" style:font-size-asian="30pt" style:font-size-complex="30pt" style:text-combine="lines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20pt" style:font-name-asian="標楷體1" style:font-size-asian="20pt" style:font-size-complex="2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19cm" fo:min-width="1.609cm" fo:padding-top="0.125cm" fo:padding-bottom="0.125cm" fo:padding-left="0.25cm" fo:padding-right="0.25cm" fo:wrap-option="wrap" fo:margin-left="0.332cm" fo:margin-right="0.339cm" fo:margin-top="0.03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自 <text:s/>任 <text:s/>耕 <text:s/>作 <text:s/>切</text:span><text:span text:style-name="T5"> <text:s text:c="2"/></text:span><text:span text:style-name="T1">結</text:span><text:span text:style-name="T5"> <text:s text:c="2"/></text:span><text:span text:style-name="T1">書</text:span></text:p>
      <text:p text:style-name="P2"><text:span text:style-name="T2">立切結書人承租貴部管理之____________縣市____________</text:span><text:span text:style-name="T3">鄉鎮市區</text:span><text:span text:style-name="T2">___________段___________小段_________________地號等____筆國有耕地，面積合計___________平方公尺，確係自任耕作，種植農作物使用，無擅自變更使用情事，如有虛偽不實，已繳納費用（使用補償金、租金）不予退還，並應負相關法律責任，並認租約無效、交還耕地，絕無異議。特立此切結書。</text:span></text:p>
      <text:p text:style-name="P3"><text:span text:style-name="T2">此<text:tab/><text:tab/>致</text:span></text:p>
      <text:p text:style-name="P2"><draw:custom-shape text:anchor-type="paragraph" draw:z-index="0" draw:name="Rectangle 2" draw:style-name="gr1" draw:text-style-name="P6" svg:width="2.109cm" svg:height="1.869cm" svg:x="10.001cm" svg:y="1.5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 <text:s/>育 <text:s/>部</text:span></text:p>
      <text:p text:style-name="P4"><text:span text:style-name="T2">立切結書人：____________________ <text:s text:c="3"/></text:span><text:span text:style-name="T4">(簽名並蓋章)</text:span></text:p>
      <text:p text:style-name="P4"><text:span text:style-name="T2">身分證字號：____________________</text:span></text:p>
      <text:p text:style-name="P4"><text:span text:style-name="T2">住 <text:s text:c="5"/>址：____________________</text:span></text:p>
      <text:p text:style-name="P4"><text:span text:style-name="T2">電 <text:s text:c="5"/>話：____________________</text:span><text:bookmark text:name="_GoBack"/></text:p>
      <text:p text:style-name="P1"/>
      <text:p text:style-name="P1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11-03-21T03:39:00</meta:print-date>
    <meta:creation-date>2023-02-16T09:23:00</meta:creation-date>
    <dc:date>2023-02-16T09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80" meta:character-count="381" meta:non-whitespace-character-count="327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