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3cm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【教育部新聞稿】</text:span></text:p>
      <text:p text:style-name="P2"><text:span text:style-name="T2">理解貧窮、終結貧窮，幫助每個人重新找到存在的價值</text:span></text:p>
      <text:p text:style-name="P2"><text:span text:style-name="T2">教育部范政務次長出席《貧窮人的台北》展覽</text:span><text:span text:style-name="T1"><text:line-break/></text:span><text:span text:style-name="T3"> <text:s text:c="59"/>發布日期：108.10.17</text:span></text:p>
      <text:p text:style-name="P3"><text:span text:style-name="T3">發稿單位：終身教育司</text:span></text:p>
      <text:p text:style-name="P3"><text:span text:style-name="T3">單位聯絡人：陳慶德</text:span></text:p>
      <text:p text:style-name="P3"><text:span text:style-name="T3">電話：（02）7736-5669</text:span></text:p>
      <text:p text:style-name="P3"><text:span text:style-name="T3">E-mail：ad20355@mail.moe.gov.tw</text:span></text:p>
      <text:p text:style-name="P3"><text:span text:style-name="T3">新聞聯絡人：黃月麗司長</text:span></text:p>
      <text:p text:style-name="P3"><text:span text:style-name="T3">電話/手機：（02）7736-5688/0975820219</text:span></text:p>
      <text:p text:style-name="P1"><text:span text:style-name="T4"><text:s text:c="98"/></text:span></text:p>
      <text:p text:style-name="P4"><text:span text:style-name="T5">今天（10月17日）是聯合國「國際消除貧困日」，教育部政務次長范巽綠出席</text:span><text:span text:style-name="T6">《貧窮人的台北》</text:span><text:span text:style-name="T5">展覽行動開幕致詞時強調，學校應該將全球性議題融入學生學習內涵，108新課綱接軌聯合國永續發展指標（SDGs），她呼籲校園師生和社會共同致力終結貧窮，幫助每個人重新站起來並找到自己存在的價值。</text:span></text:p>
      <text:p text:style-name="P5"/>
      <text:p text:style-name="P4"><text:span text:style-name="T5">根據聯合國的統計，全球目前仍有超過7.8億（逾全球75.3億的11%）人口生活在極端貧困中，醫療、教育、用水和衛生設施等最基本的需求無法得到滿足。也因為這樣，世界各國領袖在聯合國高峰會 2000 年時共同發佈的「千禧年發展目標」（MDGs），以及2015 年9 月25 日聯合國成立70 週年時發佈《翻轉我們的世界：2030 年永續發展方針》（SDGs），都將消弭貧窮飢餓列為永續發展目標的第一位。<text:line-break/></text:span></text:p>
      <text:p text:style-name="P4"><text:span text:style-name="T5">范巽綠今天帶領教育部終身教育司司長黃月麗、青年署公共參與組組長陳愛珠、科長蔡君蘋、辦公室專門委員陳振淦出席</text:span><text:span text:style-name="T6">《貧窮人的台北》</text:span><text:span text:style-name="T5">開幕活動。監察院副院長孫大川亦以貴賓身分開幕致詞。</text:span></text:p>
      <text:p text:style-name="P5"/>
      <text:p text:style-name="P4"><text:span text:style-name="T5">范巽綠表示，在台灣，貧窮問題始終存在社會黑暗的角落不被看見。究竟是什麼原因造成這些貧窮樣貌，我們應該更用心傾聽與認識，避免錯誤地理解貧窮，讓社會對於貧窮產生更多歧視行為，讓身處貧窮狀態的人更難以改善生活。</text:span></text:p>
      <text:p text:style-name="P5"/>
      <text:p text:style-name="P4"><text:span text:style-name="T5">范巽綠指出，《貧窮人的台北》所欲突顯的意義，與108課綱的精神與內涵完全吻合。她今天稍早先前往為「中小學國際教育國際研討會」開幕時就強調，108課綱下的國際教育，希望培養學生多元文化與國際理解、彰顯臺灣價值、提升國際移動力，並善盡全球公民責任。</text:span></text:p>
      <text:p text:style-name="P5"/>
      <text:p text:style-name="P4"><text:span text:style-name="T5">范巽綠對於八個NPO團體組成「向貧窮學習聯盟」（簡稱「窮學盟」） ，三年來發起《貧窮人的台北》行動至為肯定，不過也坦言，從今天這項國際議題的參與活動，主要由民間團體發動，也突顯教育體系參與的不足，距聯合國核心的價值與目標也有一段距離。范巽綠呼籲學校拉近學生與世界的距離，找尋課程議題時，應有更高的國際關懷與視野。</text:span></text:p>
      <text:p text:style-name="P5"/>
      <text:p text:style-name="P4"><text:span text:style-name="T5">「貧窮人的台北」創意行動由窮學盟動員超過 200 位志工，投入超過 7,000 小時，即日起在台北市萬華區康定路173巷 剝皮寮歷史街區173-9展間展出，范巽綠呼籲校園師生踴躍前往參加，「要消除貧窮，我們先要讓大家意識並理解這件事，看到每個生命的故事，尋機幫助他們重新站起來，並找到他們自己存在的價值。」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5f_大寫國字" style:display-name="內文_大寫國字" style:family="paragraph" style:parent-style-name="Standard" style:default-outline-level="">
      <style:paragraph-properties fo:line-height="0.988cm" fo:text-align="justify" style:justify-single-word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內文_5f_英數大寫" style:display-name="內文_英數大寫" style:family="paragraph" style:parent-style-name="Standard" style:default-outline-level="">
      <style:paragraph-properties fo:line-height="0.988cm" fo:text-align="justify" style:justify-single-word="false"/>
      <style:text-properties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_5f_大寫國字_20_字元" style:display-name="內文_大寫國字 字元" style:family="tex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大標題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大標題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99cm" fo:margin-left="2.2cm"/>
        </style:list-level-properties>
      </text:list-level-style-number>
      <text:list-level-style-number text:level="4" text:style-name="ListLabel_20_4" style:num-suffix=". " style:num-format="1, 2, 3, ...">
        <style:list-level-properties text:list-level-position-and-space-mode="label-alignment">
          <style:list-level-label-alignment text:label-followed-by="listtab" fo:text-indent="-1.499cm" fo:margin-left="3cm"/>
        </style:list-level-properties>
      </text:list-level-style-number>
      <text:list-level-style-number text:level="5" text:style-name="ListLabel_20_5" style:num-prefix="(" style:num-suffix=") " style:num-format="1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申慧媛</meta:initial-creator>
    <dc:creator>江曉昀</dc:creator>
    <meta:editing-cycles>2</meta:editing-cycles>
    <meta:print-date>2019-10-17T09:46:00</meta:print-date>
    <meta:creation-date>2019-10-25T03:13:00</meta:creation-date>
    <dc:date>2019-10-25T03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1004" meta:character-count="1290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