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System" svg:font-family="System" style:font-family-generic="system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強調粗體" style:family="text">
      <style:text-properties fo:font-size="16pt" style:font-size-asian="16pt" style:font-size-complex="13.5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System" style:font-name-asian="標楷體" fo:font-size="14pt" style:font-size-asian="14pt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="System"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="System"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P9" style:parent-style-name="內文Web" style:family="paragraph">
      <style:paragraph-properties fo:margin-left="0.5in" fo:margin-right="0.5in">
        <style:tab-stops/>
      </style:paragraph-properties>
    </style:style>
    <style:style style:name="T10" style:parent-style-name="預設段落字型" style:family="text">
      <style:text-properties style:font-name="System" style:font-name-asian="標楷體" fo:font-size="14pt" style:font-size-asian="14pt"/>
    </style:style>
    <style:style style:name="P11" style:parent-style-name="內文Web" style:family="paragraph">
      <style:paragraph-properties fo:margin-left="0.5in" fo:margin-right="0.5in">
        <style:tab-stops/>
      </style:paragraph-properties>
    </style:style>
    <style:style style:name="T12" style:parent-style-name="預設段落字型" style:family="text">
      <style:text-properties style:font-name="System" style:font-name-asian="標楷體" fo:font-size="14pt" style:font-size-asian="14pt"/>
    </style:style>
    <style:style style:name="P13" style:parent-style-name="內文Web" style:family="paragraph">
      <style:paragraph-properties fo:margin-left="0.5in" fo:margin-right="0.5in">
        <style:tab-stops/>
      </style:paragraph-properties>
    </style:style>
    <style:style style:name="T14" style:parent-style-name="預設段落字型" style:family="text">
      <style:text-properties style:font-name="System" style:font-name-asian="標楷體" fo:font-size="14pt" style:font-size-asian="14pt"/>
    </style:style>
    <style:style style:name="P15" style:parent-style-name="內文Web" style:family="paragraph">
      <style:paragraph-properties fo:margin-left="0.5in" fo:margin-right="0.5in">
        <style:tab-stops/>
      </style:paragraph-properties>
    </style:style>
    <style:style style:name="T16" style:parent-style-name="預設段落字型" style:family="text">
      <style:text-properties style:font-name="System" style:font-name-asian="標楷體" fo:font-size="14pt" style:font-size-asian="14pt"/>
    </style:style>
    <style:style style:name="P17" style:parent-style-name="內文Web" style:family="paragraph">
      <style:paragraph-properties fo:margin-top="0in" fo:margin-bottom="0in"/>
    </style:style>
    <style:style style:name="T18" style:parent-style-name="預設段落字型" style:family="text">
      <style:text-properties style:font-name="System" style:font-name-asian="標楷體" fo:font-size="14pt" style:font-size-asian="14pt"/>
    </style:style>
  </office:automatic-styles>
  <office:body>
    <office:text text:use-soft-page-breaks="true">
      <text:p text:style-name="P1"><text:span text:style-name="T2">終身學習理念</text:span></text:p>
      <text:p text:style-name="內文"><text:span text:style-name="T3">終身學習之旨趣是在使每一個人在人生的每一個階段，都有適合其需要的教育機會，在縱向而言，包括家庭教育、學校教育與社會教育的銜接，在橫向而言，是正規教育、在職教育與非正式教育的協調。</text:span><text:span text:style-name="T4"><text:s/></text:span></text:p>
      <text:p text:style-name="內文Web"><text:span text:style-name="T5">終身學習的社會強調全人發展、重視個人自由、使學習成為一種生活，擴展人生的意義與目標。</text:span><text:span text:style-name="T6"><text:s/></text:span></text:p>
      <text:p text:style-name="內文Web"><text:span text:style-name="T7">我們希望實現</text:span><text:span text:style-name="T8">：</text:span></text:p>
      <text:p text:style-name="P9"><text:span text:style-name="T10">每位國民都有學習的權利，</text:span></text:p>
      <text:p text:style-name="P11"><text:span text:style-name="T12">每位國民都有接受良好品質教育的機會，</text:span></text:p>
      <text:p text:style-name="P13"><text:span text:style-name="T14">每位國民的學習及成就都要被認可，</text:span></text:p>
      <text:p text:style-name="P15"><text:span text:style-name="T16">每位國民都必需善盡終身學習的責任。</text:span></text:p>
      <text:p text:style-name="P17"><text:span text:style-name="T18">終身學習就是承諾自己一個開闊的人生和光明的前程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System" svg:font-family="System" style:font-family-generic="system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oejsmpc</meta:initial-creator>
    <dc:creator>鄭諺澧</dc:creator>
    <meta:creation-date>2022-04-21T01:32:00Z</meta:creation-date>
    <dc:date>2022-04-21T01:32:00Z</dc:date>
    <meta:template xlink:href="Normal.dotm" xlink:type="simple"/>
    <meta:editing-cycles>2</meta:editing-cycles>
    <meta:editing-duration>PT0S</meta:editing-duration>
    <meta:document-statistic meta:page-count="1" meta:paragraph-count="1" meta:word-count="36" meta:character-count="246" meta:row-count="1" meta:non-whitespace-character-count="211"/>
  </office:meta>
</office:document-meta>
</file>