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27cm" fo:margin-left="-0.099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7.267cm"/>
    </style:style>
    <style:style style:name="表格1.C" style:family="table-column">
      <style:table-column-properties style:column-width="8.867cm"/>
    </style:style>
    <style:style style:name="表格1.1" style:family="table-row">
      <style:table-row-properties style:min-row-height="0.9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2" style:family="table-row">
      <style:table-row-properties style:min-row-height="1.411cm" fo:keep-together="always" style:use-optimal-row-height="false"/>
    </style:style>
    <style:style style:name="表格1.3" style:family="table-row">
      <style:table-row-properties style:min-row-height="1.219cm" fo:keep-together="always" style:use-optimal-row-height="false"/>
    </style:style>
    <style:style style:name="表格1.5" style:family="table-row">
      <style:table-row-properties style:min-row-height="3.306cm" fo:keep-together="always" style:use-optimal-row-height="false"/>
    </style:style>
    <style:style style:name="表格1.7" style:family="table-row">
      <style:table-row-properties style:min-row-height="1.778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style:min-row-height="10.301cm" fo:keep-together="always" style:use-optimal-row-height="false"/>
    </style:style>
    <style:style style:name="表格2" style:family="table">
      <style:table-properties style:width="18.627cm" fo:margin-left="0.009cm" table:align="left"/>
    </style:style>
    <style:style style:name="表格2.A" style:family="table-column">
      <style:table-column-properties style:column-width="9.735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5.505cm"/>
    </style:style>
    <style:style style:name="表格2.1" style:family="table-row">
      <style:table-row-properties style:min-row-height="0.935cm"/>
    </style:style>
    <style:style style:name="表格2.A1" style:family="table-cell">
      <style:table-cell-properties fo:background-color="#e6e6e6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2.2" style:family="table-row">
      <style:table-row-properties style:min-row-height="2.258cm"/>
    </style:style>
    <style:style style:name="表格2.A2" style:family="table-cell">
      <style:table-cell-properties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686cm"/>
    </style:style>
    <style:style style:name="表格2.A3" style:family="table-cell">
      <style:table-cell-properties fo:padding-left="0.049cm" fo:padding-right="0.049cm" fo:padding-top="0cm" fo:padding-bottom="0cm" fo:border="0.5pt solid #000001" style:writing-mode="lr-tb"/>
    </style:style>
    <style:style style:name="表格2.4" style:family="table-row">
      <style:table-row-properties style:min-row-height="1.512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1" style:writing-mode="lr-tb"/>
    </style:style>
    <style:style style:name="表格2" style:family="table">
      <style:table-properties style:width="18.627cm" fo:margin-left="0.009cm" table:align="left"/>
    </style:style>
    <style:style style:name="表格2.A" style:family="table-column">
      <style:table-column-properties style:column-width="9.735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5.505cm"/>
    </style:style>
    <style:style style:name="表格2.1" style:family="table-row">
      <style:table-row-properties style:min-row-height="0.935cm"/>
    </style:style>
    <style:style style:name="表格2.A1" style:family="table-cell">
      <style:table-cell-properties fo:background-color="#e6e6e6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2.2" style:family="table-row">
      <style:table-row-properties style:min-row-height="2.258cm"/>
    </style:style>
    <style:style style:name="表格2.A2" style:family="table-cell">
      <style:table-cell-properties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686cm"/>
    </style:style>
    <style:style style:name="表格2.A3" style:family="table-cell">
      <style:table-cell-properties fo:padding-left="0.049cm" fo:padding-right="0.049cm" fo:padding-top="0cm" fo:padding-bottom="0cm" fo:border="0.5pt solid #000001" style:writing-mode="lr-tb"/>
    </style:style>
    <style:style style:name="表格2.4" style:family="table-row">
      <style:table-row-properties style:min-row-height="1.512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.212cm" style:contextual-spacing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.318cm" fo:margin-bottom="0cm" style:contextual-spacing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8" style:family="paragraph" style:parent-style-name="Standard">
      <style:paragraph-properties fo:margin-left="1.591cm" fo:margin-right="0cm" style:line-height-at-least="0.529cm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776cm"/>
    </style:style>
    <style:style style:name="P12" style:family="paragraph" style:parent-style-name="Standard">
      <style:paragraph-properties fo:margin-top="0.318cm" fo:margin-bottom="0cm" style:contextual-spacing="false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margin-left="1.591cm" fo:margin-right="0cm" style:line-height-at-least="0.529cm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993300" loext:opacity="100%" fo:font-weight="bold" style:font-name-asian="標楷體" style:font-weight-asian="bold" style:font-weight-complex="bold"/>
    </style:style>
    <style:style style:name="T3" style:family="text">
      <style:text-properties fo:color="#993300" loext:opacity="100%" style:font-name-asian="標楷體"/>
    </style:style>
    <style:style style:name="T4" style:family="text">
      <style:text-properties fo:color="#993300" loext:opacity="100%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style:text-underline-style="dash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8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officeooo:rsid="00092f4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灣學術網路IP號碼及網路領域（Domain）名稱</text:p>
      <text:p text:style-name="P1"><draw:frame draw:style-name="fr1" draw:name="框架1" text:anchor-type="paragraph" svg:x="0.21cm" svg:y="0.323cm" svg:width="2.54cm" style:rel-width="scale" svg:height="0.637cm" style:rel-height="scale" draw:z-index="0"><draw:text-box><text:p text:style-name="P2">20<text:span text:style-name="T13">24</text:span>.0<text:span text:style-name="T13">7</text:span>.<text:span text:style-name="T13">29</text:span></text:p></draw:text-box></draw:frame><text:span text:style-name="預設段落字型"><text:span text:style-name="T1"><text:s text:c="11"/>申 <text:s text:c="3"/>請 <text:s text:c="3"/>表 <text:s text:c="4"/></text:span></text:span><text:span text:style-name="預設段落字型"><text:span text:style-name="T2">機關用印於右方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 text:c="2"/>基 <text:s/>本 <text:s/>資 <text:s/>料</text:p>
          </table:table-cell>
          <table:covered-table-cell/>
          <table:table-cell table:style-name="表格1.A1" office:value-type="string">
            <text:p text:style-name="P3"><text:s text:c="2"/>申 <text:s/>請 <text:s/>項 <text:s/>目</text:p>
          </table:table-cell>
        </table:table-row>
        <table:table-row table:style-name="表格1.2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6">中文名稱：ˍˍˍˍˍˍˍˍˍˍ</text:p>
            <text:p text:style-name="P6">英文名稱：ˍˍˍˍˍˍˍˍˍˍ</text:p>
            <text:p text:style-name="P6">英文簡稱：ˍˍˍˍˍˍˍˍˍˍ</text:p>
          </table:table-cell>
          <table:table-cell table:style-name="表格1.A1" table:number-rows-spanned="6" office:value-type="string">
            <text:p text:style-name="P6">□IP位址</text:p>
            <text:p text:style-name="P6"><text:s/>．全校人數：</text:p>
            <text:p text:style-name="P6"><text:s text:c="2"/>專任教師ˍˍˍˍ人、兼任教師ˍˍˍˍ人</text:p>
            <text:p text:style-name="P6"><text:s text:c="2"/>職　　員ˍˍˍˍ人</text:p>
            <text:p text:style-name="P6">　學　　生ˍˍˍˍ人</text:p>
            <text:p text:style-name="Standard"><text:span text:style-name="預設段落字型"><text:span text:style-name="T5"><text:s/>．繳附文件：</text:span></text:span><text:span text:style-name="預設段落字型"><text:span text:style-name="T6">網路架構圖</text:span></text:span><text:span text:style-name="預設段落字型"><text:span text:style-name="T5">及</text:span></text:span><text:span text:style-name="預設段落字型"><text:span text:style-name="T6">IP預估需求</text:span></text:span></text:p>
            <text:p text:style-name="P11"><text:span text:style-name="預設段落字型"><text:span text:style-name="T7">□</text:span></text:span><text:span text:style-name="預設段落字型"><text:span text:style-name="T5">申請擴充(首次申請者免填)</text:span></text:span></text:p>
            <text:p text:style-name="P6"><text:s/>．請列出既有之IP網段, 確實填報：</text:p>
            <text:p text:style-name="P6"/>
            <text:p text:style-name="P6"/>
            <text:p text:style-name="P6"><text:s text:c="3"/>ˍˍˍˍˍˍˍˍˍˍˍˍˍˍˍ <text:s/></text:p>
            <text:p text:style-name="P6">□更換IP(將於核發後6個月內回收原使用IP)</text:p>
            <text:p text:style-name="P12"><text:span text:style-name="預設段落字型"><text:span text:style-name="T5">．繳附文件：</text:span></text:span><text:span text:style-name="預設段落字型"><text:span text:style-name="T6">網路架構圖</text:span></text:span><text:span text:style-name="預設段落字型"><text:span text:style-name="T5">及</text:span></text:span><text:span text:style-name="預設段落字型"><text:span text:style-name="T6">IP預估需求</text:span></text:span></text:p>
            <text:p text:style-name="P7">□網路領域名稱（Domain Name）</text:p>
            <text:p text:style-name="P7"><text:s text:c="2"/>：ˍˍˍˍˍˍˍˍˍˍˍˍ <text:s/></text:p>
            <text:p text:style-name="P13"><text:span text:style-name="預設段落字型"><text:span text:style-name="T5">．繳附文件：成立公文 </text:span></text:span><text:span text:style-name="預設段落字型"><text:span text:style-name="T6">或</text:span></text:span><text:span text:style-name="預設段落字型"><text:span text:style-name="T5"> 立案證明 </text:span></text:span><text:span text:style-name="預設段落字型"><text:span text:style-name="T6">或</text:span></text:span><text:span text:style-name="預設段落字型"><text:span text:style-name="T5"> 教育部核准改制 / 改名之公文影本</text:span></text:span></text:p>
          </table:table-cell>
        </table:table-row>
        <table:table-row table:style-name="表格1.3">
          <table:table-cell table:style-name="表格1.A1" office:value-type="string">
            <text:p text:style-name="P4">單位主管</text:p>
            <text:p text:style-name="P4">姓名</text:p>
          </table:table-cell>
          <table:table-cell table:style-name="表格1.A1" office:value-type="string">
            <text:p text:style-name="P6">中文：ˍˍˍˍˍˍˍˍˍˍˍ</text:p>
            <text:p text:style-name="P6">英文：ˍˍˍˍˍˍˍˍˍˍˍ</text:p>
            <text:p text:style-name="P6">　　　（簽名並蓋章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單位地址</text:p>
            <text:p text:style-name="P14">(附郵遞區號)</text:p>
          </table:table-cell>
          <table:table-cell table:style-name="表格1.A1" office:value-type="string">
            <text:p text:style-name="P6">中文：ˍˍˍˍˍˍˍˍˍˍˍˍ</text:p>
            <text:p text:style-name="P6">英文：ˍˍˍˍˍˍˍˍˍˍˍˍ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聯絡人資訊</text:p>
          </table:table-cell>
          <table:table-cell table:style-name="表格1.A1" office:value-type="string">
            <text:p text:style-name="P6">姓名：中文　ˍˍˍˍˍˍˍˍˍ</text:p>
            <text:p text:style-name="P6">　　　英文　ˍˍˍˍˍˍˍˍˍ</text:p>
            <text:p text:style-name="P6">職稱：ˍˍˍˍˍˍ</text:p>
            <text:p text:style-name="P6">Email：________________________</text:p>
            <text:p text:style-name="P6">電話：____________傳真：___________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  <text:p text:style-name="P4">連線單位</text:p>
          </table:table-cell>
          <table:table-cell table:style-name="表格1.A1" office:value-type="string">
            <text:p text:style-name="Standard"><text:span text:style-name="預設段落字型"><text:span text:style-name="T5"><text:s/></text:span></text:span><text:span text:style-name="預設段落字型"><text:span text:style-name="T7">□</text:span></text:span><text:span text:style-name="預設段落字型"><text:span text:style-name="T5">區網中心　</text:span></text:span><text:span text:style-name="預設段落字型"><text:span text:style-name="T7">□</text:span></text:span><text:span text:style-name="預設段落字型"><text:span text:style-name="T5">縣市網路中心</text:span></text:span></text:p>
            <text:p text:style-name="Standard"><text:span text:style-name="預設段落字型"><text:span text:style-name="T7"><text:s/>□ </text:span></text:span><text:span text:style-name="預設段落字型"><text:span text:style-name="T5">ISP業者　□其他　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名稱：ˍˍˍˍˍˍˍˍˍˍˍˍ</text:p>
            <text:p text:style-name="P7">電話：ˍˍˍˍˍˍˍˍˍˍˍˍ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Standard"><text:span text:style-name="預設段落字型"><text:span text:style-name="T6">注意事項</text:span></text:span><text:span text:style-name="預設段落字型"><text:span text:style-name="T5">：1.</text:span></text:span><text:span text:style-name="預設段落字型"><text:span text:style-name="T8">請務必填寫各欄位資料</text:span></text:span><text:span text:style-name="預設段落字型"><text:span text:style-name="T5">, 如有遺缺恕不受理. 但審核結果各欄位請勿填寫.</text:span></text:span></text:p>
            <text:p text:style-name="Standard"><text:span text:style-name="預設段落字型"><text:span text:style-name="T5">2.</text:span></text:span><text:span text:style-name="預設段落字型"><text:span text:style-name="T8">檢附文件</text:span></text:span><text:span text:style-name="預設段落字型"><text:span text:style-name="T5">：申請IP須檢附貴機關之網路架構圖與裝機數量表, IP擴充須詳列已申請及使用之IP清單,且使用率達到85% . 申請Domain Name須檢附貴機關之成立公文或立案證明(二選一)之影本</text:span></text:span></text:p>
            <text:p text:style-name="Standard"><text:span text:style-name="預設段落字型"><text:span text:style-name="T9">3.本服務性質為非營利，如有營利情形，請另外申請其他網路領域（Domain）名稱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><text:span text:style-name="預設段落字型"><text:span text:style-name="T5">審核結果： <text:s/></text:span></text:span><text:span text:style-name="預設段落字型"><text:span text:style-name="T7">□ </text:span></text:span><text:span text:style-name="預設段落字型"><text:span text:style-name="T5">同意　　　　</text:span></text:span><text:span text:style-name="預設段落字型"><text:span text:style-name="T7">□ </text:span></text:span><text:span text:style-name="預設段落字型"><text:span text:style-name="T5">不同意 <text:s text:c="3"/>(</text:span></text:span><text:span text:style-name="預設段落字型"><text:span text:style-name="T3"> </text:span></text:span><text:span text:style-name="預設段落字型"><text:span text:style-name="T4">申辦人切勿填寫以下各欄</text:span></text:span><text:span text:style-name="預設段落字型"><text:span text:style-name="T3"> </text:span></text:span><text:span text:style-name="預設段落字型"><text:span text:style-name="T5">)</text:span></text:span></text:p>
            <text:p text:style-name="P15"><text:span text:style-name="預設段落字型"><text:span text:style-name="T7">□ </text:span></text:span><text:span text:style-name="預設段落字型"><text:span text:style-name="T5">校園網路IP號碼：</text:span></text:span><text:span text:style-name="預設段落字型"><text:span text:style-name="T10">　　　　　　　　　　　　　　　　　　　　　　　</text:span></text:span></text:p>
            <text:p text:style-name="P8"/>
            <text:p text:style-name="P15"><text:span text:style-name="預設段落字型"><text:span text:style-name="T7">□ </text:span></text:span><text:span text:style-name="預設段落字型"><text:span text:style-name="T5">網路領域名稱：</text:span></text:span><text:span text:style-name="預設段落字型"><text:span text:style-name="T10">　　　　　　　　　　　　　　　　　　　　　　　　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Standard">審核意見說明</text:p>
                </table:table-cell>
                <table:table-cell table:style-name="表格2.A1" office:value-type="string">
                  <text:p text:style-name="Standard">承 辦 人</text:p>
                </table:table-cell>
                <table:table-cell table:style-name="表格2.C1" office:value-type="string">
                  <text:p text:style-name="Standard"/>
                </table:table-cell>
              </table:table-row>
              <table:table-row table:style-name="表格2.2">
                <table:table-cell table:style-name="表格2.A3" table:number-rows-spanned="2" office:value-type="string">
                  <text:p text:style-name="Standard"/>
                </table:table-cell>
                <table:table-cell table:style-name="表格2.A1" office:value-type="string">
                  <text:p text:style-name="Standard">主管簽章</text:p>
                </table:table-cell>
                <table:table-cell table:style-name="表格2.C1" office:value-type="string">
                  <text:p text:style-name="Standard"/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Standard">審核章</text:p>
                  <text:p text:style-name="Standard">及</text:p>
                  <text:p text:style-name="Standard">核發日期</text:p>
                </table:table-cell>
                <table:table-cell table:style-name="表格2.C1" office:value-type="string">
                  <text:p text:style-name="Standard"/>
                </table:table-cell>
              </table:table-row>
              <table:table-row table:style-name="表格2.4">
                <table:table-cell table:style-name="表格2.A4" table:number-columns-spanned="3" office:value-type="string">
                  <text:p text:style-name="Standard">備註：1.<text:span text:style-name="預設段落字型"><text:span text:style-name="T5">本申請表及相關問題請參閱 </text:span></text:span><text:span text:style-name="預設段落字型"><text:span text:style-name="T12">https://depart.moe.edu.tw/ED2700/Content_List.aspx?n=C7BF4AB7FA9406F3</text:span></text:span></text:p>
                  <text:p text:style-name="Standard"><text:span text:style-name="預設段落字型"><text:span text:style-name="T5">　　　2.請填妥申請單，檢附相關附件，經</text:span></text:span><text:span text:style-name="預設段落字型"><text:span text:style-name="T11">貴機關用印</text:span></text:span><text:span text:style-name="預設段落字型"><text:span text:style-name="T5">及</text:span></text:span><text:span text:style-name="預設段落字型"><text:span text:style-name="T11">主管簽名蓋章</text:span></text:span><text:span text:style-name="預設段落字型"><text:span text:style-name="T5">後，郵寄</text:span></text:span></text:p>
                  <text:p text:style-name="P9">10636臺北市和平東路二段106號12F　IP/DNS申請小組收</text:p>
                </table:table-cell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28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台灣學術網路IP號碼及網路領域（Domain）名稱</dc:title>
    <meta:initial-creator>SILKY</meta:initial-creator>
    <meta:creation-date>2008-09-26T10:30:00Z</meta:creation-date>
    <dc:date>2024-07-29T13:55:05.306000000</dc:date>
    <meta:print-date>2008-09-24T11:34:00Z</meta:print-date>
    <meta:editing-cycles>8</meta:editing-cycles>
    <meta:editing-duration>PT1H9M22S</meta:editing-duration>
    <meta:document-statistic meta:table-count="2" meta:image-count="0" meta:object-count="0" meta:page-count="1" meta:paragraph-count="58" meta:word-count="604" meta:character-count="1099" meta:non-whitespace-character-count="940"/>
    <meta:user-defined meta:name="Company">公司名稱未知</meta:user-defined>
    <meta:user-defined meta:name="Operator">AA8257</meta:user-defined>
    <meta:template xlink:type="simple" xlink:actuate="onRequest" xlink:title="" xlink:href="Normal"/>
  </office:meta>
</office:document-meta>
</file>