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627cm" fo:margin-left="-0.099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267cm"/>
    </style:style>
    <style:style style:name="表格2.C" style:family="table-column">
      <style:table-column-properties style:column-width="8.867cm"/>
    </style:style>
    <style:style style:name="表格2.1" style:family="table-row">
      <style:table-row-properties style:min-row-height="0.96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2" style:family="table-row">
      <style:table-row-properties style:min-row-height="1.411cm" fo:keep-together="always"/>
    </style:style>
    <style:style style:name="表格2.3" style:family="table-row">
      <style:table-row-properties style:min-row-height="1.219cm" fo:keep-together="always"/>
    </style:style>
    <style:style style:name="表格2.5" style:family="table-row">
      <style:table-row-properties style:min-row-height="3.306cm" fo:keep-together="always"/>
    </style:style>
    <style:style style:name="表格2.7" style:family="table-row">
      <style:table-row-properties style:min-row-height="1.778cm"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1" style:family="table">
      <style:table-properties style:width="18.415cm" fo:margin-left="0.009cm" fo:margin-top="0cm" fo:margin-bottom="0cm" table:align="left" style:writing-mode="lr-tb"/>
    </style:style>
    <style:style style:name="表格1.A" style:family="table-column">
      <style:table-column-properties style:column-width="5.5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"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1" style:family="table-cell">
      <style:table-cell-properties style:vertical-align="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3.08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274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" style:family="table">
      <style:table-properties style:width="18.415cm" fo:margin-left="0.009cm" fo:margin-top="0cm" fo:margin-bottom="0cm" table:align="left" style:writing-mode="lr-tb"/>
    </style:style>
    <style:style style:name="表格1.A" style:family="table-column">
      <style:table-column-properties style:column-width="5.5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"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1" style:family="table-cell">
      <style:table-cell-properties style:vertical-align="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3.08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274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-asian="標楷體1"/>
    </style:style>
    <style:style style:name="P5" style:family="paragraph" style:parent-style-name="Standard">
      <style:paragraph-properties fo:margin-left="0cm" fo:margin-right="0cm" style:line-height-at-least="0.635cm" fo:text-align="start" style:justify-single-word="false" fo:orphans="0" fo:widows="0" fo:text-indent="1.693cm" style:auto-text-indent="false" style:vertical-align="baseline" style:writing-mode="lr-tb"/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fo:margin-top="0.318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fo:margin-top="0.318cm" fo:margin-bottom="0cm" style:contextual-spacing="false" style:line-height-at-least="0.635cm" fo:text-align="start" style:justify-single-word="false" fo:orphans="0" fo:widows="0" fo:text-indent="0.423cm" style:auto-text-indent="false" style:vertical-align="baselin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0cm" style:line-height-at-least="0.529cm" fo:text-align="start" style:justify-single-word="false" fo:orphans="0" fo:widows="0" fo:text-indent="0cm" style:auto-text-indent="false" style:vertical-align="baseline" style:writing-mode="lr-tb"/>
      <style:text-properties style:font-name-asian="標楷體1"/>
    </style:style>
    <style:style style:name="P13" style:family="paragraph" style:parent-style-name="Standard">
      <style:paragraph-properties fo:margin-left="0cm" fo:margin-right="0cm" style:line-height-at-least="0.529cm" fo:text-align="start" style:justify-single-word="false" fo:orphans="0" fo:widows="0" fo:text-indent="0cm" style:auto-text-indent="false" style:vertical-align="baseline" style:writing-mode="lr-tb"/>
    </style:style>
    <style:style style:name="P1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318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color="#000000" loext:opacity="100%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cm" style:line-height-at-least="0.635cm" fo:text-align="center" style:justify-single-word="false" fo:orphans="0" fo:widows="0" fo:text-indent="0cm" style:auto-text-indent="false" style:page-number="auto" style:vertical-align="baseline" style:writing-mode="lr-tb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993300" loext:opacity="100%" fo:font-weight="bold" style:font-name-asian="標楷體1" style:font-weight-asian="bold" style:font-weight-complex="bold"/>
    </style:style>
    <style:style style:name="T3" style:family="text">
      <style:text-properties fo:color="#993300" loext:opacity="100%" style:font-name-asian="標楷體1"/>
    </style:style>
    <style:style style:name="T4" style:family="text">
      <style:text-properties fo:color="#993300" loext:opacity="100%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dash" style:text-underline-width="auto" style:text-underline-color="font-color" style:font-name-asian="標楷體1"/>
    </style:style>
    <style:style style:name="T10" style:family="text">
      <style:text-properties fo:color="#8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use-window-font-color="true" loext:opacity="0%" style:text-underline-style="none" style:font-name-asian="標楷體1"/>
    </style:style>
    <style:style style:name="T12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35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學術網路付費IP號碼申請表</text:p>
      <text:p text:style-name="P2"><draw:frame draw:style-name="fr1" draw:name="框架1" text:anchor-type="char" svg:x="0.21cm" svg:y="0.037cm" svg:width="2.54cm" svg:height="0.637cm" draw:z-index="0"><draw:text-box><text:p text:style-name="P14">2006.08.21</text:p></draw:text-box></draw:frame><text:span text:style-name="T1"><text:s text:c="34"/></text:span><text:span text:style-name="T2">機關用印於右方</text:span><field:fieldmark-start text:name="__Fieldmark__9_1713077855" field:type="vnd.oasis.opendocument.field.UNHANDLED"><field:param field:name="vnd.oasis.opendocument.field.code" field:value="SYMBOL 224 \f &quot;Wingdings&quot; \s 12"/></field:fieldmark-start><field:fieldmark-end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5"><text:s text:c="2"/>基 <text:s/>本 <text:s/>資 <text:s/>料</text:p>
          </table:table-cell>
          <table:covered-table-cell/>
          <table:table-cell table:style-name="表格2.A1" office:value-type="string">
            <text:p text:style-name="P15"><text:s text:c="2"/>申 <text:s/>請 <text:s/>項 <text:s/>目</text:p>
          </table:table-cell>
        </table:table-row>
        <table:table-row table:style-name="表格2.2">
          <table:table-cell table:style-name="表格2.A1" office:value-type="string">
            <text:p text:style-name="P10">申請單位</text:p>
          </table:table-cell>
          <table:table-cell table:style-name="表格2.A1" office:value-type="string">
            <text:p text:style-name="P6">中文名稱：ˍˍˍˍˍˍˍˍˍˍ</text:p>
            <text:p text:style-name="P6">英文名稱：ˍˍˍˍˍˍˍˍˍˍ</text:p>
            <text:p text:style-name="P6">英文簡稱：ˍˍˍˍˍˍˍˍˍˍ</text:p>
          </table:table-cell>
          <table:table-cell table:style-name="表格2.A1" table:number-rows-spanned="6" office:value-type="string">
            <text:p text:style-name="P6">□ 初次申請付費IP位址</text:p>
            <text:p text:style-name="P6">．請列出既有之IP網段, 確實填報：</text:p>
            <text:p text:style-name="P6"/>
            <text:p text:style-name="P6"/>
            <text:p text:style-name="P6"><text:s text:c="3"/>ˍˍˍˍˍˍˍˍˍˍˍˍˍˍˍ <text:s text:c="2"/></text:p>
            <text:p text:style-name="P6">．欲申請數量：</text:p>
            <text:p text:style-name="P6"/>
            <text:p text:style-name="P7"><text:s text:c="3"/>ˍˍˍˍˍˍˍˍˍˍˍˍˍˍˍ</text:p>
            <text:p text:style-name="P3"><text:span text:style-name="T6">□ </text:span><text:span text:style-name="T5">申請擴充(首次申請者免填)</text:span></text:p>
            <text:p text:style-name="P6"><text:s/>．請列出既有之IP網段, 確實填報：</text:p>
            <text:p text:style-name="P6"/>
            <text:p text:style-name="P6"/>
            <text:p text:style-name="P6"><text:s text:c="3"/>ˍˍˍˍˍˍˍˍˍˍˍˍˍˍˍ <text:s text:c="2"/></text:p>
            <text:p text:style-name="P6">．欲申請數量：</text:p>
            <text:p text:style-name="P6"/>
            <text:p text:style-name="P8"><text:s text:c="3"/>ˍˍˍˍˍˍˍˍˍˍˍˍˍˍˍ</text:p>
            <text:p text:style-name="P8">*最小申請單位為8個C</text:p>
          </table:table-cell>
        </table:table-row>
        <table:table-row table:style-name="表格2.3">
          <table:table-cell table:style-name="表格2.A1" office:value-type="string">
            <text:p text:style-name="P10">單位主管</text:p>
            <text:p text:style-name="P10">姓名</text:p>
          </table:table-cell>
          <table:table-cell table:style-name="表格2.A1" office:value-type="string">
            <text:p text:style-name="P6">中文：ˍˍˍˍˍˍˍˍˍˍˍ</text:p>
            <text:p text:style-name="P6">英文：ˍˍˍˍˍˍˍˍˍˍˍ</text:p>
            <text:p text:style-name="P6">　　　（簽名並蓋章）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單位地址</text:p>
            <text:p text:style-name="P16">(附郵遞區號)</text:p>
          </table:table-cell>
          <table:table-cell table:style-name="表格2.A1" office:value-type="string">
            <text:p text:style-name="P6">中文：ˍˍˍˍˍˍˍˍˍˍˍˍ</text:p>
            <text:p text:style-name="P6">英文：ˍˍˍˍˍˍˍˍˍˍˍˍ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0">聯絡人資訊</text:p>
          </table:table-cell>
          <table:table-cell table:style-name="表格2.A1" office:value-type="string">
            <text:p text:style-name="P6">姓名：中文　ˍˍˍˍˍˍˍˍˍ</text:p>
            <text:p text:style-name="P6">　　　英文　ˍˍˍˍˍˍˍˍˍ</text:p>
            <text:p text:style-name="P6">職稱：ˍˍˍˍˍˍ</text:p>
            <text:p text:style-name="P6">Email：________________________</text:p>
            <text:p text:style-name="P6">電話：____________傳真：___________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0"/>
            <text:p text:style-name="P10">連線單位</text:p>
          </table:table-cell>
          <table:table-cell table:style-name="表格2.A1" office:value-type="string">
            <text:p text:style-name="P3"><text:span text:style-name="T5"><text:s/></text:span><text:span text:style-name="T6">□</text:span><text:span text:style-name="T5">區網中心　</text:span><text:span text:style-name="T6">□</text:span><text:span text:style-name="T5">縣市網路中心</text:span></text:p>
            <text:p text:style-name="P3"><text:span text:style-name="T6"><text:s/>□ </text:span><text:span text:style-name="T5">ISP業者　□其他　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7">名稱：ˍˍˍˍˍˍˍˍˍˍˍˍ</text:p>
            <text:p text:style-name="P7">電話：ˍˍˍˍˍˍˍˍˍˍˍˍ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3"><text:span text:style-name="T7">注意事項</text:span><text:span text:style-name="T5">：</text:span></text:p>
            <text:p text:style-name="P3"><text:span text:style-name="T5">1.</text:span><text:span text:style-name="T8">請務必填寫各欄位資料</text:span><text:span text:style-name="T5">, 如有遺缺恕不受理. 但審核結果各欄位請勿填寫.</text:span></text:p>
            <text:p text:style-name="P3"><text:span text:style-name="T5">2.</text:span><text:span text:style-name="T8">檢附文件</text:span><text:span text:style-name="T5">：申請IP須檢附貴機關使用之IP清單、使用設備證明、網路架構圖與裝機數量表並於核准之後至https://depart.moe.edu.tw/ED2700/Content_List.aspx?n=C7BF4AB7FA9406F3填寫相關資料表.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"><text:span text:style-name="T5">初次審核結果： <text:s/></text:span><text:span text:style-name="T6">□ </text:span><text:span text:style-name="T5">同意　　　　</text:span><text:span text:style-name="T6">□ </text:span><text:span text:style-name="T5">不同意 <text:s text:c="3"/>(</text:span><text:span text:style-name="T3"> </text:span><text:span text:style-name="T4">申辦人切勿填寫以下各欄</text:span><text:span text:style-name="T3"> </text:span><text:span text:style-name="T5">)</text:span></text:p>
            <text:p text:style-name="P1"><text:span text:style-name="T5">最終審核結果： <text:s/></text:span><text:span text:style-name="T6">□ </text:span><text:span text:style-name="T5">同意　　　　</text:span><text:span text:style-name="T6">□ </text:span><text:span text:style-name="T5">不同意</text:span></text:p>
            <text:p text:style-name="P4"/>
            <text:p text:style-name="P13"><text:span text:style-name="T5"><text:s text:c="7"/>核發IP號碼：</text:span><text:span text:style-name="T9">　　　　　　　　　　　　　　　　　　　　　　　</text:span></text:p>
            <text:p text:style-name="P12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table:number-columns-spanned="2" office:value-type="string">
                  <text:p text:style-name="P1">審核意見說明</text:p>
                </table:table-cell>
                <table:covered-table-cell/>
                <table:table-cell table:style-name="表格1.A1" office:value-type="string">
                  <text:p text:style-name="P1">承 辦 人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2">
                <table:table-cell table:style-name="表格1.A2" office:value-type="string">
                  <text:p text:style-name="P17">初審</text:p>
                </table:table-cell>
                <table:table-cell table:style-name="表格1.B2" office:value-type="string">
                  <text:p text:style-name="P17">覆審</text:p>
                </table:table-cell>
                <table:table-cell table:style-name="表格1.A1" office:value-type="string">
                  <text:p text:style-name="P1">主管簽章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3">
                <table:table-cell table:style-name="表格1.A3" office:value-type="string">
                  <text:p text:style-name="P1"/>
                </table:table-cell>
                <table:table-cell table:style-name="表格1.B3" office:value-type="string">
                  <text:p text:style-name="P1"/>
                </table:table-cell>
                <table:table-cell table:style-name="表格1.A1" office:value-type="string">
                  <text:p text:style-name="P1">審核章</text:p>
                  <text:p text:style-name="P1">及</text:p>
                  <text:p text:style-name="P1">核發日期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4">
                <table:table-cell table:style-name="表格1.A4" table:number-columns-spanned="4" office:value-type="string">
                  <text:p text:style-name="P1">備註：1.<text:span text:style-name="T5">本申請表相關問題以及申請費、年費請參閱</text:span><text:span text:style-name="T11">教育部資訊及科技教育司網站</text:span></text:p>
                  <text:p text:style-name="P1"><text:span text:style-name="T5">　　　2.請填妥申請單，檢附相關附件，經</text:span><text:span text:style-name="T10">貴機關用印</text:span><text:span text:style-name="T5">及</text:span><text:span text:style-name="T10">主管簽名蓋章</text:span><text:span text:style-name="T5">後，郵寄</text:span></text:p>
                  <text:p text:style-name="P5">10636臺北市和平東路二段106號12F　IP/DNS申請小組收</text:p>
                </table:table-cell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style:contextual-spacing="false" style:line-height-at-least="1.27cm" fo:text-align="start" style:justify-single-word="false" fo:orphans="0" fo:widows="0" fo:text-indent="0cm" style:auto-text-indent="false" fo:keep-with-next="always" style:vertical-align="baseline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學術網路IP號碼及網路領域（Domain）名稱</dc:title>
    <meta:initial-creator>SILKY</meta:initial-creator>
    <meta:creation-date>2006-08-30T15:22:00</meta:creation-date>
    <dc:date>2024-07-04T10:26:17.508000000</dc:date>
    <meta:print-date>2006-03-15T15:52:00</meta:print-date>
    <meta:editing-cycles>7</meta:editing-cycles>
    <meta:editing-duration>PT4M42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2" meta:paragraph-count="57" meta:word-count="494" meta:character-count="960" meta:non-whitespace-character-count="813"/>
    <meta:user-defined meta:name="Company">公司名稱未知</meta:user-defined>
    <meta:user-defined meta:name="Operator">AA8817</meta:user-defined>
  </office:meta>
</office:document-meta>
</file>