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101cm" fo:margin-right="0cm" fo:line-height="0.988cm" fo:text-align="justify" style:justify-single-word="false" fo:text-indent="-1.101cm" style:auto-text-indent="false"/>
    </style:style>
    <style:style style:name="P2" style:family="paragraph" style:parent-style-name="Text_20_body">
      <style:paragraph-properties fo:margin-left="1.247cm" fo:margin-right="0cm" fo:line-height="0.988cm" fo:text-align="justify" style:justify-single-word="false" fo:text-indent="-1.247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1.199cm" fo:margin-right="0cm" fo:line-height="0.988cm" fo:text-indent="-1.199cm" style:auto-text-indent="false"/>
    </style:style>
    <style:style style:name="P7" style:family="paragraph" style:parent-style-name="Standard">
      <style:paragraph-properties fo:margin-left="0cm" fo:margin-right="0cm" fo:line-height="0.882cm" fo:text-indent="1.247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988cm" fo:text-indent="4.498cm" style:auto-text-indent="false"/>
    </style:style>
    <style:style style:name="P9" style:family="paragraph" style:parent-style-name="Standard">
      <style:paragraph-properties fo:margin-left="1.258cm" fo:margin-right="0cm" fo:line-height="1.058cm" fo:text-indent="0.564cm" style:auto-text-indent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1.118cm" fo:margin-right="0cm" fo:line-height="0.811cm" fo:text-align="start" style:justify-single-word="false" fo:text-indent="-1.118cm" style:auto-text-indent="false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20pt" style:font-name-asian="標楷體1" style:font-size-asian="20pt" style:font-size-complex="20pt" style:text-combine="lines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size-complex="16pt"/>
    </style:style>
    <style:style style:name="T13" style:family="text">
      <style:text-properties fo:color="#a6a6a6" style:font-name="標楷體" fo:font-size="9pt" style:font-size-asian="9pt" style:font-size-complex="9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99cm" fo:min-width="1.8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繼受使用切結書</text:span></text:p>
      <text:p text:style-name="P6"><text:span text:style-name="T2">一、立切結書人申租</text:span><text:span text:style-name="T4">_______</text:span><text:span text:style-name="T6">縣市</text:span><text:span text:style-name="T4">_______</text:span><text:span text:style-name="T6">鄉鎮市區</text:span><text:span text:style-name="T4">_______</text:span><text:span text:style-name="T5">_</text:span><text:span text:style-name="T7">段</text:span><text:span text:style-name="T5">________</text:span><text:span text:style-name="T7">小段</text:span><text:span text:style-name="T5">____________________</text:span><text:span text:style-name="T7">地號</text:span><text:span text:style-name="T3">□</text:span><text:bookmark text:name="_GoBack"/><text:span text:style-name="T2">基地</text:span><text:span text:style-name="T3">□</text:span><text:span text:style-name="T2">農作地</text:span><text:span text:style-name="T3">□</text:span><text:span text:style-name="T2">畜牧地</text:span><text:span text:style-name="T3">□</text:span><text:span text:style-name="T2">造林地</text:span><text:span text:style-name="T3">□</text:span><text:span text:style-name="T2">養殖</text:span><text:span text:style-name="T3">□耕放</text:span><text:span text:style-name="T2">地，面積合計_____平方公尺，立切結書人係繼受使用，且確與讓與人</text:span><text:span text:style-name="T4">____________</text:span><text:span text:style-name="T2">間有繼受關係。</text:span></text:p>
      <text:p text:style-name="P1"><text:span text:style-name="T2">二、以上切結確為屬實，如有虛偽不實，立書人同意無條件任由貴部撤銷</text:span><text:span text:style-name="T11">或終止</text:span><text:span text:style-name="T2">租賃關係，已繳納費用（歷年使用補償金、租金等）不予退還，倘損及他人權益並願負相關法律責任。</text:span></text:p>
      <text:p text:style-name="P1"><text:span text:style-name="T2">三、本切結書經立書人詳閱且瞭解內容後切結，如有虛偽不實，願負法律責任，並蓋用印鑑章及檢附印鑑證明為據(本人親自到場核對身分者，免附具印鑑證明及蓋用印鑑章)。</text:span></text:p>
      <text:p text:style-name="P2"/>
      <text:p text:style-name="P7"><text:span text:style-name="T8">此 <text:s text:c="2"/>致</text:span></text:p>
      <text:p text:style-name="P4"><text:span text:style-name="T8">教育部 </text:span></text:p>
      <text:p text:style-name="P5"/>
      <text:p text:style-name="P5"><draw:custom-shape text:anchor-type="paragraph" draw:z-index="0" draw:name="Rectangle 9" draw:style-name="gr1" draw:text-style-name="P12" svg:width="2.327cm" svg:height="1.952cm" svg:x="13.356cm" svg:y="0.721cm"><text:p text:style-name="P3"><text:span text:style-name="T13">請蓋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8"><text:span text:style-name="T9">立切結書人：___________________</text:span></text:p>
      <text:p text:style-name="P8"><text:span text:style-name="T9">身分證字號：___________________</text:span></text:p>
      <text:p text:style-name="P8"><text:span text:style-name="T9">住 <text:s text:c="5"/>址：_______________________________</text:span></text:p>
      <text:p text:style-name="P8"><text:span text:style-name="T9">電 <text:s text:c="5"/>話：___________________</text:span></text:p>
      <text:p text:style-name="P9"/>
      <text:p text:style-name="P9"/>
      <text:p text:style-name="P9"/>
      <text:p text:style-name="P9"/>
      <text:p text:style-name="P10"><text:span text:style-name="T8">中華民國年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-1.588cm" fo:margin-right="0.004cm" style:line-height-at-least="0.247cm" fo:text-align="justify" style:justify-single-word="false" fo:text-indent="5.644cm" style:auto-text-indent="false" style:punctuation-wrap="hanging" style:snap-to-layout-grid="false"/>
      <style:text-properties fo:font-size="16pt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cm" fo:margin-right="1.319cm" fo:background-color="#ffffff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dc:creator>姚玫芳</dc:creator>
    <meta:editing-cycles>3</meta:editing-cycles>
    <meta:print-date>2020-07-21T07:31:00</meta:print-date>
    <meta:creation-date>2023-02-16T07:02:00</meta:creation-date>
    <dc:date>2023-02-16T07:0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86" meta:character-count="446" meta:non-whitespace-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