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055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055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055in"/>
    </style:style>
    <style:style style:name="P5" style:parent-style-name="內文" style:family="paragraph">
      <style:paragraph-properties fo:margin-top="0.208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5" style:parent-style-name="內文" style:family="paragraph">
      <style:paragraph-properties fo:line-height="150%" fo:text-indent="0.7784in"/>
      <style:text-properties style:font-name="標楷體" style:font-name-asian="標楷體" fo:font-weight="bold" style:font-weight-asian="bold" fo:color="#000000" fo:font-size="14pt" style:font-size-asian="14pt"/>
    </style:style>
    <style:style style:name="P56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fo:line-height="100%" fo:text-indent="0.7875in"/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4pt" style:font-size-asian="14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fo:margin-bottom="0.1388in" fo:line-height="100%"/>
      <style:text-properties style:font-name="標楷體" style:font-name-asian="標楷體" fo:font-weight="bold" style:font-weight-asian="bold" fo:color="#000000" fo:font-size="18pt" style:font-size-asian="18pt"/>
    </style:style>
    <style:style style:name="TableColumn105" style:family="table-column">
      <style:table-column-properties style:column-width="2.2694in" style:use-optimal-column-width="false"/>
    </style:style>
    <style:style style:name="TableColumn106" style:family="table-column">
      <style:table-column-properties style:column-width="4.3333in" style:use-optimal-column-width="false"/>
    </style:style>
    <style:style style:name="Table104" style:family="table">
      <style:table-properties style:width="6.6027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416in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416in" fo:line-height="150%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top="0.0416in" fo:line-height="150%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416in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140" style:parent-style-name="內文" style:family="paragraph">
      <style:paragraph-properties fo:margin-top="0.0416in" fo:margin-bottom="0.0833in"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416in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144" style:parent-style-name="內文" style:family="paragraph">
      <style:paragraph-properties fo:margin-top="0.0416in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145" style:parent-style-name="內文" style:family="paragraph">
      <style:paragraph-properties fo:margin-top="0.0416in" fo:line-height="150%" fo:text-indent="3.7173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top="0.0416in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153" style:parent-style-name="內文" style:family="paragraph">
      <style:paragraph-properties fo:break-before="pag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55" style:parent-style-name="內文" style:family="paragraph">
      <style:paragraph-properties fo:line-height="0.1111in"/>
      <style:text-properties style:font-name="標楷體" style:font-name-asian="標楷體" fo:font-weight="bold" style:font-weight-asian="bold" fo:color="#000000" fo:font-size="16pt" style:font-size-asian="16pt"/>
    </style:style>
    <style:style style:name="P156" style:parent-style-name="內文" style:list-style-name="LFO2" style:family="paragraph">
      <style:paragraph-properties fo:margin-bottom="0.0416in" fo:line-height="0.2916in" fo:margin-left="0.4486in" fo:text-indent="-0.4486in">
        <style:tab-stops>
          <style:tab-stop style:type="left" style:position="-0.000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75" style:parent-style-name="內文" style:list-style-name="LFO2" style:family="paragraph">
      <style:paragraph-properties fo:margin-bottom="0.0416in" fo:line-height="0.2916in" fo:margin-left="0.4486in" fo:text-indent="-0.4486in">
        <style:tab-stops>
          <style:tab-stop style:type="left" style:position="-0.000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94" style:parent-style-name="內文" style:list-style-name="LFO2" style:family="paragraph">
      <style:paragraph-properties fo:margin-bottom="0.0416in" fo:line-height="0.2916in" fo:margin-left="0.4486in" fo:text-indent="-0.4486in">
        <style:tab-stops>
          <style:tab-stop style:type="left" style:position="-0.000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list-style-name="LFO2" style:family="paragraph">
      <style:paragraph-properties fo:margin-bottom="0.0416in" fo:line-height="0.2916in" fo:margin-left="0.4486in" fo:text-indent="-0.4486in">
        <style:tab-stops>
          <style:tab-stop style:type="left" style:position="-0.000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32" style:parent-style-name="內文" style:list-style-name="LFO2" style:family="paragraph">
      <style:paragraph-properties fo:line-height="0.2638in" fo:margin-left="0.4486in" fo:text-indent="-0.4486in">
        <style:tab-stops>
          <style:tab-stop style:type="left" style:position="-0.000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1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242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43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44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45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46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47" style:parent-style-name="內文" style:list-style-name="LFO2" style:family="paragraph">
      <style:paragraph-properties fo:line-height="150%" fo:margin-left="0.4486in" fo:text-indent="-0.4486in">
        <style:tab-stops>
          <style:tab-stop style:type="left" style:position="-0.000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9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60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61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62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63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64" style:parent-style-name="內文" style:list-style-name="LFO2" style:family="paragraph">
      <style:paragraph-properties fo:line-height="150%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70" style:parent-style-name="內文" style:list-style-name="LFO2" style:family="paragraph">
      <style:paragraph-properties fo:margin-bottom="0.0416in" style:line-height-at-least="0.2916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71" style:parent-style-name="內文" style:family="paragraph">
      <style:paragraph-properties style:line-height-at-least="0.2916in" fo:margin-left="0.0583in" fo:text-indent="0.389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78" style:parent-style-name="內文" style:family="paragraph">
      <style:paragraph-properties style:line-height-at-least="0.2916in" fo:margin-left="0.0583in" fo:text-indent="0.389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line-height-at-least="0.2916in" fo:margin-left="0.0583in" fo:text-indent="0.38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92" style:parent-style-name="內文" style:family="paragraph">
      <style:paragraph-properties style:line-height-at-least="0.2916in" fo:margin-left="0.0583in" fo:text-indent="0.389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100%" fo:margin-left="0.0583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04" style:parent-style-name="內文" style:list-style-name="LFO2" style:family="paragraph">
      <style:paragraph-properties fo:line-height="150%" fo:margin-left="0.4486in" fo:text-indent="-0.4486in">
        <style:tab-stops>
          <style:tab-stop style:type="left" style:position="-0.000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olumn314" style:family="table-column">
      <style:table-column-properties style:column-width="0.3486in"/>
    </style:style>
    <style:style style:name="TableColumn315" style:family="table-column">
      <style:table-column-properties style:column-width="4.6895in"/>
    </style:style>
    <style:style style:name="TableColumn316" style:family="table-column">
      <style:table-column-properties style:column-width="0.6527in"/>
    </style:style>
    <style:style style:name="TableColumn317" style:family="table-column">
      <style:table-column-properties style:column-width="1.2284in"/>
    </style:style>
    <style:style style:name="Table313" style:family="table">
      <style:table-properties style:width="6.9194in" fo:margin-left="0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P32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Row336" style:family="table-row">
      <style:table-row-properties fo:keep-together="always"/>
    </style:style>
    <style:style style:name="P33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P34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4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4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4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4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46" style:parent-style-name="內文" style:family="paragraph">
      <style:paragraph-properties fo:margin-top="0.0416in" fo:line-height="150%"/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大紐約地區臺</text:span><text:span text:style-name="T3">灣同學會辦理活動經費補助申請表</text:span><text:span text:style-name="T4">　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申請日期<text:s/>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ext:p text:style-name="P24"/>
      <text:p text:style-name="P25">受文者：駐紐約經濟文化辦事處辦事處教育組</text:p>
      <text:p text:style-name="P26"><text:span text:style-name="T27">發文者：</text:span><text:span text:style-name="T28">(</text:span><text:span text:style-name="T29">校名)</text:span><text:span text:style-name="T30">　　　　</text:span><text:span text:style-name="T31"><text:tab/></text:span><text:span text:style-name="T32"><text:tab/></text:span><text:span text:style-name="T33"><text:tab/></text:span><text:span text:style-name="T34"><text:tab/>　　　　　　　　　　</text:span><text:span text:style-name="T35">­</text:span><text:span text:style-name="T36">　</text:span><text:span text:style-name="T37">臺</text:span><text:span text:style-name="T38">灣同學會</text:span></text:p>
      <text:p text:style-name="P39"><text:span text:style-name="T40">主　旨：本會擬於</text:span><text:span text:style-name="T41">　</text:span><text:span text:style-name="T42"><text:s/></text:span><text:span text:style-name="T43">　</text:span><text:span text:style-name="T44">年</text:span><text:span text:style-name="T45">　</text:span><text:span text:style-name="T46"><text:s/></text:span><text:span text:style-name="T47">　</text:span><text:span text:style-name="T48">月</text:span><text:span text:style-name="T49">　</text:span><text:span text:style-name="T50"><text:s/></text:span><text:span text:style-name="T51">　</text:span><text:span text:style-name="T52">日辦理</text:span><text:span text:style-name="T53">　　　　　　　　　　　</text:span><text:span text:style-name="T54">活動，</text:span></text:p>
      <text:p text:style-name="P55">擬請同意補助部份經費為荷。</text:p>
      <text:p text:style-name="P56">說　明：一、本會經費概況表，如附件一。</text:p>
      <text:p text:style-name="P57">二、本次活動計畫表，如附件二。</text:p>
      <text:p text:style-name="P58"/>
      <text:p text:style-name="P59"><text:span text:style-name="T60">會長簽名:</text:span><text:span text:style-name="T61">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　　任期:</text:span><text:span text:style-name="T71"><text:s/></text:span><text:span text:style-name="T72">自</text:span><text:span text:style-name="T73"><text:s text:c="3"/></text:span><text:span text:style-name="T74">年</text:span><text:span text:style-name="T75"><text:s text:c="3"/></text:span><text:span text:style-name="T76">月至</text:span><text:span text:style-name="T77"><text:s text:c="3"/></text:span><text:span text:style-name="T78">年</text:span><text:span text:style-name="T79"><text:s text:c="3"/></text:span><text:span text:style-name="T80">月</text:span></text:p>
      <text:p text:style-name="P81"><text:span text:style-name="T82">　　　　電話: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s/></text:span><text:span text:style-name="T92">E-</text:span><text:span text:style-name="T93">mail: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/>
      <text:p text:style-name="P102"/>
      <text:p text:style-name="P103">(附件一)本會經費概況表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英文名稱:</text:p>
          </table:table-cell>
          <table:covered-table-cell/>
        </table:table-row>
        <table:table-row table:style-name="TableRow110">
          <table:table-cell table:style-name="TableCell111">
            <text:p text:style-name="P112">會員人數:</text:p>
          </table:table-cell>
          <table:table-cell table:style-name="TableCell113">
            <text:p text:style-name="P114"><text:span text:style-name="T115">目前經費結餘:$</text:span><text:span text:style-name="T116">　　　　　</text:span><text:span text:style-name="T117">.</text:span><text:span text:style-name="T118">　　　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上次向駐紐約教育</text:span><text:span text:style-name="T123">組申請補助活動名稱:</text:span><text:span text:style-name="T124">　　　　　　　　　　　　　　　</text:span></text:p>
            <text:p text:style-name="P125"><text:span text:style-name="T126">上次活動日期:</text:span><text:span text:style-name="T127">　　</text:span><text:span text:style-name="T128">年</text:span><text:span text:style-name="T129">　　</text:span><text:span text:style-name="T130">月</text:span><text:span text:style-name="T131">　　</text:span><text:span text:style-name="T132">日　　　　獲得補助金額:</text:span><text:span text:style-name="T133">$</text:span><text:span text:style-name="T134">　　　</text:span><text:span text:style-name="T135">.</text:span><text:span text:style-name="T136">　　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銀行帳戶名稱（開發支票受款人名稱）:</text:p>
            <text:p text:style-name="P140">　　　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寄送支票地址:</text:p>
            <text:p text:style-name="P144"/>
            <text:p text:style-name="P145"><text:span text:style-name="T146">電話: (</text:span><text:span text:style-name="T147">　　　</text:span><text:span text:style-name="T148">)</text:span><text:span text:style-name="T149">　　　</text:span><text:span text:style-name="T150">-</text:span><text:span text:style-name="T151">　　　　</text:span></text:p>
          </table:table-cell>
          <table:covered-table-cell/>
        </table:table-row>
      </table:table>
      <text:p text:style-name="P152"/>
      <text:soft-page-break/>
      <text:p text:style-name="P153"><text:span text:style-name="T154">(附件二)本次活動計畫表</text:span></text:p>
      <text:p text:style-name="P155"/>
      <text:list text:style-name="LFO2" text:continue-numbering="true">
        <text:list-item>
          <text:p text:style-name="P156"><text:span text:style-name="T157">活動名稱: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/text:p>
        </text:list-item>
        <text:list-item>
          <text:p text:style-name="P175"><text:span text:style-name="T176">辦理目的: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  </text:list-item>
        <text:list-item>
          <text:p text:style-name="P194"><text:span text:style-name="T195">主辦單位: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/text:p>
        </text:list-item>
        <text:list-item>
          <text:p text:style-name="P213"><text:span text:style-name="T214">協辦單位: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/text:p>
        </text:list-item>
        <text:list-item>
          <text:p text:style-name="P232"><text:span text:style-name="T233">活動內容:(舉辦之日期、時間、地點、</text:span><text:span text:style-name="T234">活動方式</text:span><text:span text:style-name="T235">、</text:span><text:span text:style-name="T236">預計參加人數</text:span><text:span text:style-name="T237">及</text:span><text:span text:style-name="T238">活動宣傳方式</text:span><text:span text:style-name="T239">，請逐項填寫</text:span><text:span text:style-name="T240">)</text:span></text:p>
        </text:list-item>
      </text:list>
      <text:p text:style-name="P241"/>
      <text:p text:style-name="P242"/>
      <text:p text:style-name="P243"/>
      <text:p text:style-name="P244"/>
      <text:p text:style-name="P245"/>
      <text:p text:style-name="P246"/>
      <text:list text:style-name="LFO2" text:continue-numbering="true">
        <text:list-item>
          <text:p text:style-name="P247"><text:span text:style-name="T248">本次活動</text:span><text:span text:style-name="T249">經費支出估</text:span><text:span text:style-name="T250">算</text:span><text:span text:style-name="T251">:</text:span><text:span text:style-name="T252">(請詳列</text:span><text:span text:style-name="T253">預定</text:span><text:span text:style-name="T254">支出</text:span><text:span text:style-name="T255">項</text:span><text:span text:style-name="T256">目</text:span><text:span text:style-name="T257">及金額</text:span><text:span text:style-name="T258">)</text:span></text:p>
        </text:list-item>
      </text:list>
      <text:p text:style-name="P259"/>
      <text:p text:style-name="P260"/>
      <text:p text:style-name="P261"/>
      <text:p text:style-name="P262"/>
      <text:p text:style-name="P263"/>
      <text:list text:style-name="LFO2" text:continue-numbering="true">
        <text:list-item>
          <text:p text:style-name="P264"><text:span text:style-name="T265">本次活動共需經費$</text:span><text:span text:style-name="T266">　　　　</text:span><text:span text:style-name="T267">.</text:span><text:span text:style-name="T268"><text:tab/></text:span><text:span text:style-name="T269"><text:tab/></text:span></text:p>
        </text:list-item>
        <text:list-item>
          <text:p text:style-name="P270">本次活動經費來源:</text:p>
        </text:list-item>
      </text:list>
      <text:p text:style-name="P271"><text:span text:style-name="T272">學校補助$</text:span><text:span text:style-name="T273">　　　　</text:span><text:span text:style-name="T274">.</text:span><text:span text:style-name="T275"><text:tab/></text:span><text:span text:style-name="T276"><text:tab/></text:span><text:span text:style-name="T277"><text:tab/></text:span></text:p>
      <text:p text:style-name="P278"><text:span text:style-name="T279">同學會經費支付$</text:span><text:span text:style-name="T280">　　　　</text:span><text:span text:style-name="T281">.</text:span><text:span text:style-name="T282"><text:tab/></text:span><text:span text:style-name="T283"><text:tab/></text:span><text:span text:style-name="T284"><text:tab/></text:span></text:p>
      <text:p text:style-name="P285"><text:span text:style-name="T286">本次活動收費$</text:span><text:span text:style-name="T287">　　　　</text:span><text:span text:style-name="T288">.</text:span><text:span text:style-name="T289"><text:tab/></text:span><text:span text:style-name="T290"><text:tab/></text:span><text:span text:style-name="T291"><text:tab/></text:span></text:p>
      <text:p text:style-name="P292"><text:span text:style-name="T293">其他捐款$</text:span><text:span text:style-name="T294">　　　　</text:span><text:span text:style-name="T295">.</text:span><text:span text:style-name="T296"><text:tab/></text:span><text:span text:style-name="T297"><text:tab/></text:span><text:span text:style-name="T298">　　　　　　（合計）$</text:span><text:span text:style-name="T299">　　　　　</text:span><text:span text:style-name="T300">.</text:span><text:span text:style-name="T301"><text:tab/></text:span><text:span text:style-name="T302"><text:tab/></text:span></text:p>
      <text:p text:style-name="P303"/>
      <text:list text:style-name="LFO2" text:continue-numbering="true">
        <text:list-item>
          <text:p text:style-name="P304"><text:span text:style-name="T305">擬申請補助金額$</text:span><text:span text:style-name="T306">　　　　</text:span><text:span text:style-name="T307">.</text:span><text:span text:style-name="T308"><text:tab/></text:span><text:span text:style-name="T309"><text:tab/></text:span></text:p>
        </text:list-item>
      </text:list>
      <text:p text:style-name="P310"/>
      <text:p text:style-name="P311"/>
      <text:p text:style-name="P312">（以下請勿填寫）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/>
            <text:p text:style-name="P321">審</text:p>
            <text:p text:style-name="P322">查</text:p>
            <text:p text:style-name="P323">意</text:p>
            <text:p text:style-name="P324">見</text:p>
          </table:table-cell>
          <table:table-cell table:style-name="TableCell325">
            <text:p text:style-name="P326"/>
            <text:p text:style-name="P327"><text:s/>□ 同意補助　　佰　　拾美元。</text:p>
          </table:table-cell>
          <table:table-cell table:style-name="TableCell328" table:number-rows-spanned="2">
            <text:p text:style-name="P329"/>
            <text:p text:style-name="P330">主</text:p>
            <text:p text:style-name="P331">管</text:p>
            <text:p text:style-name="P332">簽</text:p>
            <text:p text:style-name="P333">核</text:p>
          </table:table-cell>
          <table:table-cell table:style-name="TableCell334" table:number-rows-spanned="2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  <text:p text:style-name="P340"><text:s/>□ 不同意補助理由：</text:p>
            <text:p text:style-name="P341"/>
            <text:p text:style-name="P342"/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紐約地區台灣同學會辦理活動經費補助申請表　（請先影存備用）</dc:title>
    <dc:subject/>
    <meta:initial-creator>CULTURAL DIVISION</meta:initial-creator>
    <dc:creator>Teco7385</dc:creator>
    <meta:creation-date>2023-12-07T16:08:00Z</meta:creation-date>
    <dc:date>2023-12-07T16:08:00Z</dc:date>
    <meta:print-date>2014-08-22T19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9" meta:row-count="5" meta:non-whitespace-character-count="698"/>
  </office:meta>
</office:document-meta>
</file>