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line-height="150%"/>
      <style:text-properties style:font-name="標楷體" style:font-name-asian="標楷體" fo:color="#000000"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4pt"/>
    </style:style>
    <style:style style:name="TableColumn4" style:family="table-column">
      <style:table-column-properties style:column-width="1.9465in"/>
    </style:style>
    <style:style style:name="TableColumn5" style:family="table-column">
      <style:table-column-properties style:column-width="1.5909in"/>
    </style:style>
    <style:style style:name="TableColumn6" style:family="table-column">
      <style:table-column-properties style:column-width="1.9465in"/>
    </style:style>
    <style:style style:name="TableColumn7" style:family="table-column">
      <style:table-column-properties style:column-width="1.5909in"/>
    </style:style>
    <style:style style:name="Table3" style:family="table">
      <style:table-properties style:width="7.075in" fo:margin-left="0in" table:align="center"/>
    </style:style>
    <style:style style:name="TableRow8" style:family="table-row">
      <style:table-row-properties style:min-row-height="0.1138in"/>
    </style:style>
    <style:style style:name="TableCell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1" style:family="table-cell">
      <style:table-cell-properties fo:border="0.0138in solid #000000"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color="#000000" fo:font-size="14pt" style:font-size-asian="14pt" style:font-size-complex="14pt"/>
    </style:style>
    <style:style style:name="TableCell14" style:family="table-cell">
      <style:table-cell-properties fo:border="0.0138in solid #000000"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6" style:family="table-cell">
      <style:table-cell-properties fo:border="0.0138in solid #000000"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ableRow19" style:family="table-row">
      <style:table-row-properties/>
    </style:style>
    <style:style style:name="TableCell20" style:family="table-cell">
      <style:table-cell-properties fo:border="0.0138in solid #000000"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2" style:family="table-cell">
      <style:table-cell-properties fo:border="0.0138in solid #000000" style:vertical-align="middle" fo:padding-top="0in" fo:padding-left="0.075in" fo:padding-bottom="0in" fo:padding-right="0.075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4777in"/>
    </style:style>
    <style:style style:name="TableCell26" style:family="table-cell">
      <style:table-cell-properties fo:border="0.0138in solid #000000" style:vertical-align="middle" fo:padding-top="0in" fo:padding-left="0.075in" fo:padding-bottom="0in" fo:padding-right="0.075in"/>
    </style:style>
    <style:style style:name="P27" style:parent-style-name="內文" style:family="paragraph">
      <style:paragraph-properties fo:line-height="0.2777in" fo:margin-left="0.3034in" fo:text-indent="-0.303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3027in" fo:text-indent="-0.3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text-indent="0.002in"/>
      <style:text-properties style:font-name="標楷體" style:font-name-asian="標楷體" fo:font-size="14pt" style:font-size-asian="14pt" style:font-size-complex="14pt"/>
    </style:style>
    <style:style style:name="P30"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1"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2"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3"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4" style:parent-style-name="內文" style:family="paragraph">
      <style:paragraph-properties fo:line-height="0.2777in" fo:margin-left="0.3312in" fo:text-indent="-0.24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6"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7"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8" style:parent-style-name="內文" style:family="paragraph">
      <style:paragraph-properties fo:line-height="0.2777in" fo:text-indent="0.109in"/>
      <style:text-properties style:font-name="標楷體" style:font-name-asian="標楷體" fo:font-size="14pt" style:font-size-asian="14pt" style:font-size-complex="14pt"/>
    </style:style>
    <style:style style:name="P39" style:parent-style-name="內文" style:family="paragraph">
      <style:paragraph-properties fo:line-height="0.2777in" fo:text-indent="0.109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fo:margin-left="0.3458in" fo:text-indent="-0.24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3472in" fo:text-indent="-0.231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text-properties style:font-name="標楷體" style:font-name-asian="標楷體"/>
    </style:style>
    <style:style style:name="TableColumn52" style:family="table-column">
      <style:table-column-properties style:column-width="1.1875in"/>
    </style:style>
    <style:style style:name="TableColumn53" style:family="table-column">
      <style:table-column-properties style:column-width="1.9395in"/>
    </style:style>
    <style:style style:name="TableColumn54" style:family="table-column">
      <style:table-column-properties style:column-width="1.0826in"/>
    </style:style>
    <style:style style:name="TableColumn55" style:family="table-column">
      <style:table-column-properties style:column-width="2.6576in"/>
    </style:style>
    <style:style style:name="Table51" style:family="table">
      <style:table-properties style:width="6.8673in" fo:margin-left="0in" table:align="center"/>
    </style:style>
    <style:style style:name="TableRow56" style:family="table-row">
      <style:table-row-properties style:min-row-he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2777in" fo:margin-left="0.0916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ableRow67" style:family="table-row">
      <style:table-row-properties style:min-row-height="0.048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1.173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777in" fo:margin-left="0.3027in" fo:text-indent="-0.301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3041in" fo:text-indent="-0.305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3041in" fo:text-indent="-0.305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777in" fo:margin-left="0.3041in" fo:text-indent="-0.305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0.3041in" fo:text-indent="-0.305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777in"/>
      <style:text-properties style:font-name="標楷體" style:font-name-asian="標楷體"/>
    </style:style>
    <style:style style:name="TableColumn89" style:family="table-column">
      <style:table-column-properties style:column-width="1.2638in"/>
    </style:style>
    <style:style style:name="TableColumn90" style:family="table-column">
      <style:table-column-properties style:column-width="1.1736in"/>
    </style:style>
    <style:style style:name="TableColumn91" style:family="table-column">
      <style:table-column-properties style:column-width="0.9743in"/>
    </style:style>
    <style:style style:name="TableColumn92" style:family="table-column">
      <style:table-column-properties style:column-width="3.4256in"/>
    </style:style>
    <style:style style:name="Table88" style:family="table">
      <style:table-properties style:width="6.8375in" fo:margin-left="0in" table:align="center"/>
    </style:style>
    <style:style style:name="TableRow93" style:family="table-row">
      <style:table-row-properties style:min-row-height="0.1847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ableRow104" style:family="table-row">
      <style:table-row-properties style:min-row-height="0.099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7798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777in" fo:margin-left="-0.0013in" fo:text-indent="0.39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2777in" fo:margin-left="-0.0013in" fo:text-indent="0.39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2777in" fo:margin-left="-0.0013in" fo:text-indent="0.39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2777in" fo:margin-left="-0.0013in" fo:text-indent="0.39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2777in" fo:margin-left="0.2923in" fo:text-indent="-0.292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2777in">
        <style:tab-stops>
          <style:tab-stop style:type="left" style:position="1.2805in"/>
          <style:tab-stop style:type="left" style:position="2.4673in"/>
          <style:tab-stop style:type="left" style:position="3.55in"/>
          <style:tab-stop style:type="left" style:position="4.7611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snap-to-layout-grid="false" fo:line-height="0.2777in">
        <style:tab-stops>
          <style:tab-stop style:type="left" style:position="1.2805in"/>
          <style:tab-stop style:type="left" style:position="2.4673in"/>
          <style:tab-stop style:type="left" style:position="3.55in"/>
          <style:tab-stop style:type="left" style:position="4.7611in"/>
        </style:tab-stops>
      </style:paragraph-properties>
      <style:text-properties style:font-name="標楷體" style:font-name-asian="標楷體" style:font-weight-complex="bold" fo:color="#000000" fo:font-size="14pt" style:font-size-asian="14pt" style:font-size-complex="14pt"/>
    </style:style>
    <style:style style:name="TableColumn138" style:family="table-column">
      <style:table-column-properties style:column-width="1.0923in"/>
    </style:style>
    <style:style style:name="TableColumn139" style:family="table-column">
      <style:table-column-properties style:column-width="1.2576in"/>
    </style:style>
    <style:style style:name="TableColumn140" style:family="table-column">
      <style:table-column-properties style:column-width="1.5125in"/>
    </style:style>
    <style:style style:name="TableColumn141" style:family="table-column">
      <style:table-column-properties style:column-width="2.968in"/>
    </style:style>
    <style:style style:name="Table137" style:family="table">
      <style:table-properties style:width="6.8305in" fo:margin-left="0in" table:align="center"/>
    </style:style>
    <style:style style:name="TableRow142" style:family="table-row">
      <style:table-row-properties style:min-row-height="0.084in"/>
    </style:style>
    <style:style style:name="TableCell143" style:family="table-cell">
      <style:table-cell-properties fo:border="0.0138in solid #000000"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45" style:family="table-cell">
      <style:table-cell-properties fo:border="0.0138in solid #000000"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0.0138in solid #000000"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50" style:family="table-cell">
      <style:table-cell-properties fo:border="0.0138in solid #000000" style:vertical-align="middle" fo:padding-top="0in" fo:padding-left="0.075in" fo:padding-bottom="0in" fo:padding-right="0.075in"/>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ableRow153" style:family="table-row">
      <style:table-row-properties/>
    </style:style>
    <style:style style:name="TableCell154" style:family="table-cell">
      <style:table-cell-properties fo:border="0.0138in solid #000000"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56" style:family="table-cell">
      <style:table-cell-properties fo:border="0.0138in solid #000000" style:vertical-align="middle"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675in"/>
    </style:style>
    <style:style style:name="TableCell160" style:family="table-cell">
      <style:table-cell-properties fo:border="0.0138in solid #000000" fo:padding-top="0in" fo:padding-left="0.075in" fo:padding-bottom="0in" fo:padding-right="0.075in"/>
    </style:style>
    <style:style style:name="P161" style:parent-style-name="內文" style:family="paragraph">
      <style:paragraph-properties fo:line-height="0.2777in" fo:margin-left="0.2972in" fo:text-indent="-0.2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3069in" fo:text-indent="-0.306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2972in" fo:text-indent="-0.2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Column173" style:family="table-column">
      <style:table-column-properties style:column-width="1.1388in"/>
    </style:style>
    <style:style style:name="TableColumn174" style:family="table-column">
      <style:table-column-properties style:column-width="5.0201in"/>
    </style:style>
    <style:style style:name="Table172" style:family="table">
      <style:table-properties style:width="6.159in" fo:margin-left="0in" table:align="left"/>
    </style:style>
    <style:style style:name="TableRow175" style:family="table-row">
      <style:table-row-properties style:row-height="0.331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0" style:family="table-row">
      <style:table-row-properties style:row-height="0.295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row-height="0.2993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Row189" style:family="table-row">
      <style:table-row-properties style:row-height="0.3229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Row193" style:family="table-row">
      <style:table-row-properties style:row-height="0.2881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Row197" style:family="table-row">
      <style:table-row-properties style:row-height="0.293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TableRow201" style:family="table-row">
      <style:table-row-properties style:row-height="0.2965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TableRow205" style:family="table-row">
      <style:table-row-properties style:row-height="0.2909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Row209" style:family="table-row">
      <style:table-row-properties style:row-height="0.2951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Row213" style:family="table-row">
      <style:table-row-properties style:row-height="0.2902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TableRow217" style:family="table-row">
      <style:table-row-properties style:row-height="0.2937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TableRow221" style:family="table-row">
      <style:table-row-properties style:row-height="0.3381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TableRow225" style:family="table-row">
      <style:table-row-properties style:row-height="0.3618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Row229" style:family="table-row">
      <style:table-row-properties style:row-height="0.584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TableRow235" style:family="table-row">
      <style:table-row-properties style:row-height="0.296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TableRow239" style:family="table-row">
      <style:table-row-properties style:row-height="0.2923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Row243" style:family="table-row">
      <style:table-row-properties style:row-height="0.2923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Row247" style:family="table-row">
      <style:table-row-properties style:row-height="0.2958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TableRow251" style:family="table-row">
      <style:table-row-properties style:row-height="0.3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Row255" style:family="table-row">
      <style:table-row-properties style:row-height="0.284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TableRow259" style:family="table-row">
      <style:table-row-properties style:row-height="0.2888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color="#000000" fo:font-size="14pt" style:font-size-asian="14pt" style:font-size-complex="14pt"/>
    </style:style>
    <style:style style:name="P264" style:parent-style-name="內文" style:family="paragraph">
      <style:paragraph-properties fo:line-height="0.2777in"/>
      <style:text-properties style:font-name="標楷體" style:font-name-asian="標楷體"/>
    </style:style>
    <style:style style:name="TableColumn266" style:family="table-column">
      <style:table-column-properties style:column-width="0.9472in"/>
    </style:style>
    <style:style style:name="TableColumn267" style:family="table-column">
      <style:table-column-properties style:column-width="0.9458in"/>
    </style:style>
    <style:style style:name="TableColumn268" style:family="table-column">
      <style:table-column-properties style:column-width="1.1965in"/>
    </style:style>
    <style:style style:name="TableColumn269" style:family="table-column">
      <style:table-column-properties style:column-width="3.7527in"/>
    </style:style>
    <style:style style:name="Table265" style:family="table">
      <style:table-properties style:width="6.8423in" fo:margin-left="0in" table:align="center"/>
    </style:style>
    <style:style style:name="TableRow270" style:family="table-row">
      <style:table-row-properties style:min-row-height="0.282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777in"/>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7805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fo:text-indent="0.3909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TableColumn321" style:family="table-column">
      <style:table-column-properties style:column-width="1.25in"/>
    </style:style>
    <style:style style:name="TableColumn322" style:family="table-column">
      <style:table-column-properties style:column-width="1.1611in"/>
    </style:style>
    <style:style style:name="TableColumn323" style:family="table-column">
      <style:table-column-properties style:column-width="0.9638in"/>
    </style:style>
    <style:style style:name="TableColumn324" style:family="table-column">
      <style:table-column-properties style:column-width="3.3909in"/>
    </style:style>
    <style:style style:name="Table320" style:family="table">
      <style:table-properties style:width="6.7659in" fo:margin-left="0in" table:align="center"/>
    </style:style>
    <style:style style:name="TableRow325" style:family="table-row">
      <style:table-row-properties style:min-row-height="0.267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ableRow335" style:family="table-row">
      <style:table-row-properties style:min-row-height="0.1736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style>
    <style:style style:name="T340" style:parent-style-name="預設段落字型" style:family="text">
      <style:text-properties style:font-name="標楷體" style:font-name-asian="標楷體" fo:font-size="14pt" style:font-size-asian="14pt" style:font-size-complex="14pt"/>
    </style:style>
    <style:style style:name="TableRow341" style:family="table-row">
      <style:table-row-properties style:min-row-height="1.2729in"/>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line-height="0.2777in" fo:text-indent="0.3909in">
        <style:tab-stops>
          <style:tab-stop style:type="left" style:position="2.228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77in" fo:text-indent="0.3347in">
        <style:tab-stops>
          <style:tab-stop style:type="left" style:position="2.2284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2777in" fo:text-indent="0.3909in">
        <style:tab-stops>
          <style:tab-stop style:type="left" style:position="2.22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2777in"/>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fo:margin-left="0.2847in" fo:text-indent="-0.279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fo:margin-left="0.275in" fo:text-indent="-0.270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777in" fo:margin-left="0.2756in" fo:text-indent="-0.260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TableColumn365" style:family="table-column">
      <style:table-column-properties style:column-width="0.9465in"/>
    </style:style>
    <style:style style:name="TableColumn366" style:family="table-column">
      <style:table-column-properties style:column-width="0.9395in"/>
    </style:style>
    <style:style style:name="TableColumn367" style:family="table-column">
      <style:table-column-properties style:column-width="1.1895in"/>
    </style:style>
    <style:style style:name="TableColumn368" style:family="table-column">
      <style:table-column-properties style:column-width="3.7041in"/>
    </style:style>
    <style:style style:name="Table364" style:family="table">
      <style:table-properties style:width="6.7798in" fo:margin-left="0in" table:align="center"/>
    </style:style>
    <style:style style:name="TableRow369" style:family="table-row">
      <style:table-row-properties style:min-row-height="0.189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2638in"/>
      <style:text-properties style:font-name="標楷體"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2638in"/>
      <style:text-properties style:font-name="標楷體"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line-height="0.2638in"/>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line-height="0.2638in"/>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2638in"/>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638in"/>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min-row-height="0.7798in"/>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638in" fo:text-indent="0.3909in"/>
      <style:text-properties style:font-name="標楷體" style:font-name-asian="標楷體" fo:color="#000000" fo:font-size="14pt" style:font-size-asian="14pt" style:font-size-complex="14pt"/>
    </style:style>
    <style:style style:name="P388" style:parent-style-name="內文" style:family="paragraph">
      <style:paragraph-properties fo:line-height="0.2638in" fo:text-indent="0.3909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2A1D75" fo:font-size="14pt" style:font-size-asian="14pt" style:font-size-complex="14pt"/>
    </style:style>
    <style:style style:name="P391" style:parent-style-name="內文" style:family="paragraph">
      <style:paragraph-properties style:snap-to-layout-grid="false" fo:line-height="0.2638in"/>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638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line-height="0.2638in"/>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0.2638in"/>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line-height="0.2638in"/>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line-height="0.2638in"/>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line-height="0.2638in"/>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line-height="0.2638in" fo:margin-left="0.2916in" fo:text-indent="-0.2916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2638in" fo:margin-left="0.2916in" fo:text-indent="-0.2916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2638in" fo:margin-left="0.2916in" fo:text-indent="-0.2916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2638in" fo:margin-left="0.2916in" fo:text-indent="-0.2916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638in" fo:margin-left="0.2916in" fo:text-indent="-0.2916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snap-to-layout-grid="false" fo:line-height="0.2638in" fo:margin-left="0.2916in" fo:text-indent="-0.2916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2638in" fo:margin-left="0.2916in" fo:text-indent="-0.2916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2638in" fo:margin-left="0.2916in" fo:text-indent="-0.2916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2638in" fo:margin-left="0.2916in" fo:text-indent="-0.2916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638in" fo:margin-left="0.2916in" fo:text-indent="-0.2916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2638in" fo:margin-left="0.2916in" fo:text-indent="-0.2916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638in" fo:margin-left="0.2916in" fo:text-indent="-0.2916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fo:line-height="0.2638in" fo:margin-left="0.2902in" fo:text-indent="-0.266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line-height="0.2638in" fo:margin-left="0.2902in" fo:text-indent="-0.2666in">
        <style:tab-stops/>
      </style:paragraph-properties>
    </style:style>
    <style:style style:name="T4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2</text:p>
      <text:p text:style-name="P2">2015總統教育獎獲獎學生資料簡介（7位）</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獲獎組別</text:p>
          </table:table-cell>
          <table:table-cell table:style-name="TableCell11">
            <text:p text:style-name="P12"><text:span text:style-name="T13">大專組</text:span></text:p>
          </table:table-cell>
          <table:table-cell table:style-name="TableCell14">
            <text:p text:style-name="P15">學生姓名</text:p>
          </table:table-cell>
          <table:table-cell table:style-name="TableCell16">
            <text:p text:style-name="P17"><text:span text:style-name="T18">劉雅婷</text:span></text:p>
          </table:table-cell>
        </table:table-row>
        <table:table-row table:style-name="TableRow19">
          <table:table-cell table:style-name="TableCell20">
            <text:p text:style-name="P21">就讀學校</text:p>
          </table:table-cell>
          <table:table-cell table:style-name="TableCell22" table:number-columns-spanned="3">
            <text:p text:style-name="P23"><text:span text:style-name="T24">中國文化大學</text:span></text:p>
          </table:table-cell>
          <table:covered-table-cell/>
          <table:covered-table-cell/>
        </table:table-row>
        <table:table-row table:style-name="TableRow25">
          <table:table-cell table:style-name="TableCell26" table:number-columns-spanned="4">
            <text:p text:style-name="P27">1、國小4年級罹患先天性黃斑病變，雖為中度身心障礙但仍獨立自主，因家庭經濟負擔很重，自高中起，學費、生活費靠打工自己負擔，大學也提供弟弟們學費、生活費。</text:p>
            <text:p text:style-name="P28">2、不畏艱辛、正視缺陷，挑戰極限。在國內外殘障運動比賽中，皆有亮眼成績。2014參加仁川亞帕運時，雖然已有嚴重的足底肌膜炎，卻毫不畏縮繼續練習，隊醫要我休息，但我不放棄，打止痛針隔天依然繼續，深信榮譽的桂冠，是荊棘編織而成的，磨練累積得到的榮耀，更令人激賞!果真不負所望，榮獲亞帕運女子T12級銅牌之佳績!</text:p>
            <text:p text:style-name="P29">3、國外比賽：</text:p>
            <text:p text:style-name="P30">(1)2014年仁川亞帕運女子T12級100公尺銅牌。</text:p>
            <text:p text:style-name="P31">(2)2014年IPC中國北京田徑公開賽女子F12級標槍/鉛球/鐵餅三項第一名。</text:p>
            <text:p text:style-name="P32">(3)2013年IPC世界田徑錦標賽女子F13級標槍銅牌。</text:p>
            <text:p text:style-name="P33">(4)2012年倫敦帕拉林匹克運動會女子F13級標槍第5名。</text:p>
            <text:p text:style-name="P34">(5)2012年第6屆突尼西亞殘障田徑公開賽女子F13級標槍/鐵餅二項第一名。</text:p>
            <text:p text:style-name="P35">(6)2011年第5屆突尼西亞殘障田徑公開賽女子F13級標槍第一名。</text:p>
            <text:p text:style-name="P36">(7)2011年IBSA世界盲人運動會女子F13級鉛球第二名。</text:p>
            <text:p text:style-name="P37">(8)2010年廣州2010亞洲帕拉運動會女子F13級100公尺第三名。</text:p>
            <text:p text:style-name="P38">(9)2009年IBSA世界青少年運動會女子B3級標槍金牌/鉛球銀牌。</text:p>
            <text:p text:style-name="P39">(10)2007年IBSA世界青少年運動會女子B2級標槍銀牌/鉛球銅牌。</text:p>
            <text:p text:style-name="P40">4、國內比賽：</text:p>
            <text:p text:style-name="P41">(1)2014年全國身心障礙國民運動會女子F12級標槍/鉛球/鐵餅/跳遠 四項第一名、女子T12級100/200/400公尺三項第一名。</text:p>
            <text:p text:style-name="P42">(2)2013年臺北市102年身心障礙市民運動會女子F12級標槍/鉛球/鐵餅三項第一名、女子T12級200/400公尺二項第一名。</text:p>
            <text:p text:style-name="P43">(3)2013年臺北市春季全國田徑公開賽公開女子組標槍第三名。</text:p>
            <text:p text:style-name="P44">(4)2013年臺北市青年盃田徑賽公開女子組標槍第二名。</text:p>
            <text:p text:style-name="P45">(5)2012年臺北市中正盃田徑賽公開女子組標槍第六名。</text:p>
            <text:p text:style-name="P46">(6)2012年全國身心障礙國民運動會女子B2級標槍/鐵餅/鉛球/100公尺/200公<text:soft-page-break/>尺/跳遠六項第一名。</text:p>
            <text:p text:style-name="P47">(7)2012年全國體委盃田徑錦標賽國家代表隊選拔賽女子B2級標槍/鉛球/鐵餅三項第一名。</text:p>
            <text:p text:style-name="P48">(8)2011年臺北市身心障礙市民運動會女子B2級標槍/鐵餅/鉛球/100公尺/200公尺/跳遠六項第一名。</text:p>
          </table:table-cell>
          <table:covered-table-cell/>
          <table:covered-table-cell/>
          <table:covered-table-cell/>
        </table:table-row>
      </table:table>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獲獎組別</text:p>
          </table:table-cell>
          <table:table-cell table:style-name="TableCell59">
            <text:p text:style-name="P60"><text:span text:style-name="T61">高中職組</text:span></text:p>
          </table:table-cell>
          <table:table-cell table:style-name="TableCell62">
            <text:p text:style-name="P63">學生姓名</text:p>
          </table:table-cell>
          <table:table-cell table:style-name="TableCell64">
            <text:p text:style-name="P65"><text:span text:style-name="T66">冉俊賢</text:span></text:p>
          </table:table-cell>
        </table:table-row>
        <table:table-row table:style-name="TableRow67">
          <table:table-cell table:style-name="TableCell68">
            <text:p text:style-name="P69">就讀學校</text:p>
          </table:table-cell>
          <table:table-cell table:style-name="TableCell70" table:number-columns-spanned="3">
            <text:p text:style-name="P71"><text:span text:style-name="T72">新竹巿立成德高級中學</text:span></text:p>
          </table:table-cell>
          <table:covered-table-cell/>
          <table:covered-table-cell/>
        </table:table-row>
        <table:table-row table:style-name="TableRow73">
          <table:table-cell table:style-name="TableCell74" table:number-columns-spanned="4">
            <text:p text:style-name="P75">1、花蓮縣秀林鄉太魯閣族人，從小父母離異，靠著阿嬤做資源回收和爸爸打零工辛苦撫養長大，曾經覺得人生黑暗沒有目標，直到獲得世界展望會善心資助人的幫助和社工的關懷後，才逐漸意識到自己需要改變。</text:p>
            <text:p text:style-name="P76">2、國中時，在陳憲權教練的啟發下開始接觸拳擊，人生因此出現重大的轉變。高一時，為求精進拳術，離鄉背井到新竹唸書，在家人的鼓勵及柯文明教練的指導下，接受各種嚴格的訓練，獲得不錯的比賽成績，尤其2013年在烏克蘭拿下世界青少年拳擊錦標賽男子52公斤級銅牌，為臺灣拿下第一面銅牌，感到無比的光榮和驕傲，期許未來在國際賽能創造佳績，為國爭光。</text:p>
            <text:p text:style-name="P77">3、獲獎紀錄：</text:p>
            <text:p text:style-name="P78">(1)100年全國總統盃暨2012年亞洲區奧林匹克運動會資格賽及2012年亞洲女子拳擊錦標賽國手選拔賽國中男子組第六量級(45.01-48.0公斤)第壹名。</text:p>
            <text:p text:style-name="P79">(2)101年全國中等學校運動會國中男子組45.01公斤至48.0公斤拳擊第三名。</text:p>
            <text:p text:style-name="P80">(3)當選2013年世界青少年拳擊錦標賽國家代表隊選手。</text:p>
            <text:p text:style-name="P81">(4)當選2014年亞洲青年拳擊錦標賽國家代表隊選手。</text:p>
            <text:p text:style-name="P82">(5)2013年世界青少年拳擊錦標賽銅牌。</text:p>
            <text:p text:style-name="P83">(6)2014年世界青年拳擊錦標賽中華代表隊國手選拔賽青年男子組第一量級(46-49kg)第壹名。</text:p>
            <text:p text:style-name="P84">(7)102學年度全國中等學校拳擊錦標賽高中男子組第三量級(46.01-49kg)第貳名。</text:p>
            <text:p text:style-name="P85">(8)當選2014年世界青年拳擊錦標賽國家代表隊選手。</text:p>
            <text:p text:style-name="P86">(9)103學年度全國中等學校暨大專盃拳擊錦標賽高中男子組41.01-52kg量級第壹名。</text:p>
          </table:table-cell>
          <table:covered-table-cell/>
          <table:covered-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獲獎組別</text:p>
          </table:table-cell>
          <table:table-cell table:style-name="TableCell96">
            <text:p text:style-name="P97"><text:span text:style-name="T98">高中職組</text:span></text:p>
          </table:table-cell>
          <table:table-cell table:style-name="TableCell99">
            <text:p text:style-name="P100">學生姓名</text:p>
          </table:table-cell>
          <table:table-cell table:style-name="TableCell101">
            <text:p text:style-name="P102"><text:span text:style-name="T103">王姿茜</text:span></text:p>
          </table:table-cell>
        </table:table-row>
        <text:soft-page-break/>
        <table:table-row table:style-name="TableRow104">
          <table:table-cell table:style-name="TableCell105">
            <text:p text:style-name="P106">就讀學校</text:p>
          </table:table-cell>
          <table:table-cell table:style-name="TableCell107" table:number-columns-spanned="3">
            <text:p text:style-name="P108"><text:span text:style-name="T109">高雄市私立立志高級中學</text:span></text:p>
          </table:table-cell>
          <table:covered-table-cell/>
          <table:covered-table-cell/>
        </table:table-row>
        <table:table-row table:style-name="TableRow110">
          <table:table-cell table:style-name="TableCell111" table:number-columns-spanned="4">
            <text:p text:style-name="P112">姿茜3歲時父親經商失敗，父母離異，幸福家庭頓時淪為單親中低收入貧戶，家裡的爺爺奶奶爸爸身體都欠佳，父親患有心臟病，2度進入加護病房，心臟裝3根支架，加上糖尿病等三高病症終日靠藥維生，無法負荷工作，生活只能靠補助金及借貸度日。因為單親及貧困，父女必須常常忍受旁人的譏諷，但父親說：「不要因為家貧而失志、失格」。</text:p>
            <text:p text:style-name="P113">高二時祖父母兩人同時生病住院，為了不讓父親勞累，主動承擔照顧責任，向學校請了侍親假，學習灌食、打胰島素、拍背、換尿布、洗澡等護理工作，長達一個月晚上睡在病房的小長椅，但陪伴照顧爺爺的那段時光，雖然辛苦卻成美好親情的回憶。</text:p>
            <text:p text:style-name="P114">爺爺過世後，父親心臟不適再次住院，醫院發出病危通知，在那段照顧奶奶及父親期間，除了原有的地中海貧血症又罹患了憂鬱症，好在有學校導師、同學不斷送暖，給了滿滿的關愛，父親終於度過難關順利出院。</text:p>
            <text:p text:style-name="P115">3歲半開始學溜冰4歲參加比賽得到第一個冠軍，自始至終父親並沒有因為家貧而放棄我，他看到了我的夢想，他犧牲自己的健康生活、工作、支持我陪伴我鼓勵我，抱著病體帶著我參加數百場比賽，去年底在法國巴黎得到冠軍，終於讓世界看到了我，也讓我看到了世界。</text:p>
            <text:p text:style-name="P116">姿茜的優良事蹟：</text:p>
            <text:p text:style-name="P117">1、從幼稚園開啟溜冰生涯，至今共榮獲獎狀151張、獎盃33個、獎牌92個。</text:p>
            <text:p text:style-name="P118">2、國際賽獲獎紀錄：</text:p>
            <text:p text:style-name="P119">(1)2011年韓國全州世界輪滑國際錦標賽-青年女子組亞軍。</text:p>
            <text:p text:style-name="P120">(2)2011年臺灣高雄亞洲輪滑錦標賽-青年女子組冠軍。</text:p>
            <text:p text:style-name="P121">(3)2012年中國麗水世界輪滑國際錦標賽-成年女子第七名。</text:p>
            <text:p text:style-name="P122">(4)2012年韓國南原輪滑公開賽-成年女子組冠軍。</text:p>
            <text:p text:style-name="P123">(5)2012年韓國春川輪滑公開邀請賽-成年女子組冠軍。</text:p>
            <text:p text:style-name="P124">(6)2013年韓國南原輪滑公開賽-成年女子組冠軍。</text:p>
            <text:p text:style-name="P125">(7)2013年中國上海輪滑公開賽-成年女子組冠軍。</text:p>
            <text:p text:style-name="P126">(8)2013年中國深圳寶安公開賽-成年女子組冠軍。</text:p>
            <text:p text:style-name="P127">(9)2013年臺灣臺北世界輪滑國際錦標賽-成年女子組冠軍。</text:p>
            <text:p text:style-name="P128">(10)2014年法國巴黎世界輪滑國際錦標賽-成年女子組冠軍。</text:p>
            <text:p text:style-name="P129">(11)2014年中國廣州FS明星賽-成年女子組冠軍。</text:p>
            <text:p text:style-name="P130">(12)2014年中國合肥亞洲輪滑錦標賽-成年女子組冠軍。</text:p>
            <text:p text:style-name="P131">(13)2014年中國上海輪滑公開賽-成年女子組冠軍。</text:p>
            <text:soft-page-break/>
            <text:p text:style-name="P132">(14)2014年韓國南原輪滑公開賽-成年女子組冠軍。</text:p>
            <text:p text:style-name="P133">3、高職三年，取得國家技術士電腦軟體及網設丙級證照各一張，並已通過電腦軟乙級學科。</text:p>
            <text:p text:style-name="P134">4、指導學生學習溜冰，賺取工讀費，支付奶奶爸爸醫藥費並補貼家用。</text:p>
          </table:table-cell>
          <table:covered-table-cell/>
          <table:covered-table-cell/>
          <table:covered-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獲獎組別</text:p>
          </table:table-cell>
          <table:table-cell table:style-name="TableCell145">
            <text:p text:style-name="P146"><text:span text:style-name="T147">國中組</text:span></text:p>
          </table:table-cell>
          <table:table-cell table:style-name="TableCell148">
            <text:p text:style-name="P149">學生姓名</text:p>
          </table:table-cell>
          <table:table-cell table:style-name="TableCell150">
            <text:p text:style-name="P151"><text:span text:style-name="T152">蔡進添</text:span></text:p>
          </table:table-cell>
        </table:table-row>
        <table:table-row table:style-name="TableRow153">
          <table:table-cell table:style-name="TableCell154">
            <text:p text:style-name="P155">就讀學校</text:p>
          </table:table-cell>
          <table:table-cell table:style-name="TableCell156" table:number-columns-spanned="3">
            <text:p text:style-name="P157"><text:span text:style-name="T158">國立臺東大學附屬體育高中附設國中部</text:span></text:p>
          </table:table-cell>
          <table:covered-table-cell/>
          <table:covered-table-cell/>
        </table:table-row>
        <table:table-row table:style-name="TableRow159">
          <table:table-cell table:style-name="TableCell160" table:number-columns-spanned="4">
            <text:p text:style-name="P161">1、在艱阨中奮發向上，為理想堅持自我，無論遭遇多麼大的困境考驗仍不低頭。</text:p>
            <text:p text:style-name="P162">2、每天秉持著「吃苦不怕輸，堅持到底」的正向態度去學習每件事，孝敬父母，敬愛師長，輔助同學，這樣的人格特質，足堪同儕表率與鼓舞。</text:p>
            <text:p text:style-name="P163">3、在射擊專長術科表現傑出亮眼，屢獲全國佳績；在學業才藝競賽，保持前茅。</text:p>
            <text:p text:style-name="P164">4、射擊比賽獲獎紀錄：</text:p>
            <text:p text:style-name="P165">(1)103年全國梅花盃國中組女子空氣步槍團體第二名。</text:p>
            <text:p text:style-name="P166">(2)103年全國協會盃國中組女子空氣步槍團體第一名。</text:p>
            <text:p text:style-name="P167">(3)103年全國中正盃國中組女子空氣步槍團體第二名。</text:p>
            <text:p text:style-name="P168">(4)103年全國青年盃國中組女子空氣步槍團體第二名。</text:p>
            <text:p text:style-name="P169">(5)103年全國中等學校運動會國中女生組空氣步槍團體第一名。</text:p>
            <text:p text:style-name="P170">(6)103年獲選本校年度運動績優學生。</text:p>
            <text:p text:style-name="P171">5、學業及才藝優異表現：</text:p>
            <table:table table:style-name="Table172">
              <table:table-columns>
                <table:table-column table:style-name="TableColumn173"/>
                <table:table-column table:style-name="TableColumn174"/>
              </table:table-columns>
              <table:table-row table:style-name="TableRow175">
                <table:table-cell table:style-name="TableCell176">
                  <text:p text:style-name="P177">學習階段</text:p>
                </table:table-cell>
                <table:table-cell table:style-name="TableCell178">
                  <text:p text:style-name="P179">具體事蹟</text:p>
                </table:table-cell>
              </table:table-row>
              <table:table-row table:style-name="TableRow180">
                <table:table-cell table:style-name="TableCell181" table:number-rows-spanned="12">
                  <text:p text:style-name="P182">國小階段</text:p>
                </table:table-cell>
                <table:table-cell table:style-name="TableCell183">
                  <text:p text:style-name="P184">98年度校內國語文競賽書法第一名。</text:p>
                </table:table-cell>
              </table:table-row>
              <table:table-row table:style-name="TableRow185">
                <table:covered-table-cell>
                  <text:p text:style-name="P186"/>
                </table:covered-table-cell>
                <table:table-cell table:style-name="TableCell187">
                  <text:p text:style-name="P188">99年度模範兒童。</text:p>
                </table:table-cell>
              </table:table-row>
              <table:table-row table:style-name="TableRow189">
                <table:covered-table-cell>
                  <text:p text:style-name="P190"/>
                </table:covered-table-cell>
                <table:table-cell table:style-name="TableCell191">
                  <text:p text:style-name="P192">99年度全國語文競賽卑南鄉初賽字音字形第一名。</text:p>
                </table:table-cell>
              </table:table-row>
              <table:table-row table:style-name="TableRow193">
                <table:covered-table-cell>
                  <text:p text:style-name="P194"/>
                </table:covered-table-cell>
                <table:table-cell table:style-name="TableCell195">
                  <text:p text:style-name="P196">99年度電腦簡報比賽第二名。</text:p>
                </table:table-cell>
              </table:table-row>
              <table:table-row table:style-name="TableRow197">
                <table:covered-table-cell>
                  <text:p text:style-name="P198"/>
                </table:covered-table-cell>
                <table:table-cell table:style-name="TableCell199">
                  <text:p text:style-name="P200">99年度校內國語文競賽字音字形第一名。</text:p>
                </table:table-cell>
              </table:table-row>
              <table:table-row table:style-name="TableRow201">
                <table:covered-table-cell>
                  <text:p text:style-name="P202"/>
                </table:covered-table-cell>
                <table:table-cell table:style-name="TableCell203">
                  <text:p text:style-name="P204">100年度校內國語文競賽字音字形第一名。</text:p>
                </table:table-cell>
              </table:table-row>
              <table:table-row table:style-name="TableRow205">
                <table:covered-table-cell>
                  <text:p text:style-name="P206"/>
                </table:covered-table-cell>
                <table:table-cell table:style-name="TableCell207">
                  <text:p text:style-name="P208">100年度校內國語文競賽寫字第二名。</text:p>
                </table:table-cell>
              </table:table-row>
              <table:table-row table:style-name="TableRow209">
                <table:covered-table-cell>
                  <text:p text:style-name="P210"/>
                </table:covered-table-cell>
                <table:table-cell table:style-name="TableCell211">
                  <text:p text:style-name="P212">100年度全國語文競賽卑南鄉初賽國小組字音字形第一名</text:p>
                </table:table-cell>
              </table:table-row>
              <table:table-row table:style-name="TableRow213">
                <table:covered-table-cell>
                  <text:p text:style-name="P214"/>
                </table:covered-table-cell>
                <table:table-cell table:style-name="TableCell215">
                  <text:p text:style-name="P216">100年度電腦網頁比賽第二名。</text:p>
                </table:table-cell>
              </table:table-row>
              <table:table-row table:style-name="TableRow217">
                <table:covered-table-cell>
                  <text:p text:style-name="P218"/>
                </table:covered-table-cell>
                <table:table-cell table:style-name="TableCell219">
                  <text:p text:style-name="P220">100年度全競賽臺東複賽國小組字音字形第五名。</text:p>
                </table:table-cell>
              </table:table-row>
              <table:table-row table:style-name="TableRow221">
                <table:covered-table-cell>
                  <text:p text:style-name="P222"/>
                </table:covered-table-cell>
                <table:table-cell table:style-name="TableCell223">
                  <text:p text:style-name="P224">國小求學期間得獎無數獲獎狀達人獎。</text:p>
                </table:table-cell>
              </table:table-row>
              <table:table-row table:style-name="TableRow225">
                <table:covered-table-cell>
                  <text:p text:style-name="P226"/>
                </table:covered-table-cell>
                <table:table-cell table:style-name="TableCell227">
                  <text:p text:style-name="P228">國小曾獲100學年度縣長獎。</text:p>
                </table:table-cell>
              </table:table-row>
              <table:table-row table:style-name="TableRow229">
                <table:table-cell table:style-name="TableCell230" table:number-rows-spanned="8">
                  <text:p text:style-name="P231">國中階段</text:p>
                </table:table-cell>
                <table:table-cell table:style-name="TableCell232">
                  <text:p text:style-name="P233">本校國中部一年級及二年級上學期，學業學期總成績皆名</text:p>
                  <text:p text:style-name="P234">列第一。</text:p>
                </table:table-cell>
              </table:table-row>
              <table:table-row table:style-name="TableRow235">
                <table:covered-table-cell>
                  <text:p text:style-name="P236"/>
                </table:covered-table-cell>
                <table:table-cell table:style-name="TableCell237">
                  <text:p text:style-name="P238">102年第一學期國語文競賽朗讀第一名。</text:p>
                </table:table-cell>
              </table:table-row>
              <table:table-row table:style-name="TableRow239">
                <table:covered-table-cell>
                  <text:p text:style-name="P240"/>
                </table:covered-table-cell>
                <table:table-cell table:style-name="TableCell241">
                  <text:p text:style-name="P242">102年母親節卡片創作比賽第一名。</text:p>
                </table:table-cell>
              </table:table-row>
              <table:table-row table:style-name="TableRow243">
                <table:covered-table-cell>
                  <text:p text:style-name="P244"/>
                </table:covered-table-cell>
                <table:table-cell table:style-name="TableCell245">
                  <text:p text:style-name="P246">102年第二學期英語朗讀國二組第一名。</text:p>
                </table:table-cell>
              </table:table-row>
              <table:table-row table:style-name="TableRow247">
                <table:covered-table-cell>
                  <text:p text:style-name="P248"/>
                </table:covered-table-cell>
                <table:table-cell table:style-name="TableCell249">
                  <text:p text:style-name="P250">102年第二學期讀書心得國二組第三名。</text:p>
                </table:table-cell>
              </table:table-row>
              <table:table-row table:style-name="TableRow251">
                <table:covered-table-cell>
                  <text:p text:style-name="P252"/>
                </table:covered-table-cell>
                <table:table-cell table:style-name="TableCell253">
                  <text:p text:style-name="P254">103年教師節卡片設計佳作。</text:p>
                </table:table-cell>
              </table:table-row>
              <table:table-row table:style-name="TableRow255">
                <table:covered-table-cell>
                  <text:p text:style-name="P256"/>
                </table:covered-table-cell>
                <table:table-cell table:style-name="TableCell257">
                  <text:p text:style-name="P258">103年第一學期國語文競賽字音字形第一名。</text:p>
                </table:table-cell>
              </table:table-row>
              <table:table-row table:style-name="TableRow259">
                <table:covered-table-cell>
                  <text:p text:style-name="P260"/>
                </table:covered-table-cell>
                <table:table-cell table:style-name="TableCell261">
                  <text:p text:style-name="P262">103年第一學期國語文競賽朗讀佳作。</text:p>
                </table:table-cell>
              </table:table-row>
            </table:table>
            <text:p text:style-name="P263"/>
          </table:table-cell>
          <table:covered-table-cell/>
          <table:covered-table-cell/>
          <table:covered-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獲獎組別</text:p>
          </table:table-cell>
          <table:table-cell table:style-name="TableCell273">
            <text:p text:style-name="P274"><text:span text:style-name="T275">國中組</text:span></text:p>
          </table:table-cell>
          <table:table-cell table:style-name="TableCell276">
            <text:p text:style-name="P277">學生姓名</text:p>
          </table:table-cell>
          <table:table-cell table:style-name="TableCell278">
            <text:p text:style-name="P279"><text:span text:style-name="T280">陳芷蝶</text:span></text:p>
          </table:table-cell>
        </table:table-row>
        <table:table-row table:style-name="TableRow281">
          <table:table-cell table:style-name="TableCell282">
            <text:p text:style-name="P283"><text:span text:style-name="T284">就讀學校</text:span></text:p>
          </table:table-cell>
          <table:table-cell table:style-name="TableCell285" table:number-columns-spanned="3">
            <text:p text:style-name="P286"><text:span text:style-name="T287">花蓮縣立國風國民中學</text:span></text:p>
          </table:table-cell>
          <table:covered-table-cell/>
          <table:covered-table-cell/>
        </table:table-row>
        <table:table-row table:style-name="TableRow288">
          <table:table-cell table:style-name="TableCell289" table:number-columns-spanned="4">
            <text:p text:style-name="P290">單親原住民家庭子女，在經濟、文化不利環境下成長。品學兼優，苦練跆拳，曾獲全中運及全國青少年跆拳道第一名、 2014世界青少年跆拳錦標賽金牌。堅定信念，永不放棄，站在舞臺上發光發熱，感動旁人影響同儕，足為典範。</text:p>
            <text:p text:style-name="P291">芷蝶的優良事蹟：</text:p>
            <text:p text:style-name="P292">1、國際賽：</text:p>
            <text:p text:style-name="P293">(1)2014年第一屆世界亞塞拜然少年跆拳道錦標賽第一名。</text:p>
            <text:p text:style-name="P294">(2)當選2014年第一屆世界少年跆拳道錦標賽國家代表隊選手。</text:p>
            <text:p text:style-name="P295">(3)榮獲2014年南京青年奧運培訓隊選手。</text:p>
            <text:p text:style-name="P296">2、全國賽事：</text:p>
            <text:p text:style-name="P297">(1)101年全國少年盃跆拳道錦標賽第一名。</text:p>
            <text:p text:style-name="P298">(2)102年全國中等學校運動會品勢團體第二名。</text:p>
            <text:p text:style-name="P299">(3)102學年度全國中等學校錦標賽對打第一名。</text:p>
            <text:p text:style-name="P300">(4)102學年度全國中等學校錦標賽男女配對品勢第二名。</text:p>
            <text:p text:style-name="P301">(5)102學年度全國中等學校錦標賽三人團體品勢第一名。</text:p>
            <text:p text:style-name="P302">(6)103年全國中等校運動會第一名。</text:p>
            <text:p text:style-name="P303">(7)103年第十八屆全國青少年跆拳道錦標賽第一名。</text:p>
            <text:p text:style-name="P304">3、縣市比賽：</text:p>
            <text:p text:style-name="P305">(1)102年花蓮縣縣長盃跆拳道錦標賽對打第一名。</text:p>
            <text:p text:style-name="P306">(2)102年花蓮縣全縣暨社區全民聯合運動會第一名。</text:p>
            <text:p text:style-name="P307">(3)103年花蓮縣縣長盃跆拳道錦標賽對打第一名。</text:p>
            <text:p text:style-name="P308">(4)103年花蓮縣縣長盃跆拳道錦標賽品勢第一名。</text:p>
            <text:p text:style-name="P309">(5)103年花蓮縣全縣暨社區全民聯合運動會對打第一名。</text:p>
            <text:p text:style-name="P310">(6)103年花蓮縣全縣暨社區全民聯合運動會品勢第一名。</text:p>
            <text:p text:style-name="P311">4、校外服務：</text:p>
            <text:p text:style-name="P312">(1)101年祖父母節「臨時孫子」小志工。</text:p>
            <text:p text:style-name="P313">(2)102年花蓮翱翔季擔任表演團隊。</text:p>
            <text:p text:style-name="P314">(3)103年後備軍人招募人才擔任表演團隊。</text:p>
            <text:p text:style-name="P315">(4)103年中華職棒開幕擔任表演團隊。</text:p>
            <text:p text:style-name="P316"><text:span text:style-name="T317">(5)103年老人關懷協會志工服務。</text:span></text:p>
          </table:table-cell>
          <table:covered-table-cell/>
          <table:covered-table-cell/>
          <table:covered-table-cell/>
        </table:table-row>
      </table:table>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獲獎組別</text:p>
          </table:table-cell>
          <table:table-cell table:style-name="TableCell328">
            <text:p text:style-name="P329">國小組</text:p>
          </table:table-cell>
          <table:table-cell table:style-name="TableCell330">
            <text:p text:style-name="P331">學生姓名</text:p>
          </table:table-cell>
          <table:table-cell table:style-name="TableCell332">
            <text:p text:style-name="P333"><text:span text:style-name="T334">朱品臻</text:span></text:p>
          </table:table-cell>
        </table:table-row>
        <table:table-row table:style-name="TableRow335">
          <table:table-cell table:style-name="TableCell336">
            <text:p text:style-name="P337">就讀學校</text:p>
          </table:table-cell>
          <table:table-cell table:style-name="TableCell338" table:number-columns-spanned="3">
            <text:p text:style-name="P339"><text:span text:style-name="T340">臺北市立明道國民小學</text:span></text:p>
          </table:table-cell>
          <table:covered-table-cell/>
          <table:covered-table-cell/>
        </table:table-row>
        <table:table-row table:style-name="TableRow341">
          <table:table-cell table:style-name="TableCell342" table:number-columns-spanned="4">
            <text:p text:style-name="P343">在低收入、單親、新住民子女、手足眾多的家庭成長，任勞任怨，樂觀堅強，協助家事、照顧幼妹，並努力向學，家中沒有書桌課業卻能名列前茅，學習扯鈴傳統技藝，贏得國際大獎與全國冠軍，代表國家出國訪演，允文允武，才華出眾，不屈不撓，努力向上。</text:p>
            <text:p text:style-name="P344"><text:span text:style-name="T345">品</text:span><text:span text:style-name="T346">臻知恩惜福，總是任勞任怨的默默做事，不管是在團隊或者班級，没有抱怨或推辭，小時的自卑和壞脾氣，早已不見，現在是常帶笑容，品學兼優的好女孩。</text:span></text:p>
            <text:p text:style-name="P347">她勇敢逐夢，也踏實的完成夢想，品臻找到生命的亮點，也肯定了自我的能力。</text:p>
            <text:p text:style-name="P348"><text:span text:style-name="T349">品臻</text:span><text:span text:style-name="T350">的優良事蹟：</text:span></text:p>
            <text:p text:style-name="P351">1、101年臺北市中正盃民俗體育運動錦標賽甲類國小女團體賽扯鈴冠軍。</text:p>
            <text:p text:style-name="P352">2、臺北市101學年度教育盃中小學民俗體育錦標賽甲類國小女團體賽扯鈴冠軍。</text:p>
            <text:p text:style-name="P353">3、2013年馬來西亞國際扯鈴競賽國小女子個人賽亞軍。</text:p>
            <text:p text:style-name="P354">4、2014第一屆亞洲盃扯鈴青少年團體舞臺賽第一名。</text:p>
            <text:p text:style-name="P355">5、臺北市102學年度教育盃中小學民俗體育錦標賽甲類國小女團體賽扯鈴冠軍。</text:p>
            <text:p text:style-name="P356">6、103年臺北市中正盃民俗體育運動錦標賽甲類國小女生組個人賽扯鈴第一名。</text:p>
            <text:p text:style-name="P357">7、103學年度中正盃民俗體育錦標賽扯鈴國小女子組個人及團體賽第一名。</text:p>
            <text:p text:style-name="P358">8、2014代表國家到加拿大、美國訪演，宣慰僑胞，宣揚文化，為國爭光。</text:p>
            <text:p text:style-name="P359">9、參加103年傳統藝術教育年度特優團隊年度成果展演。</text:p>
            <text:p text:style-name="P360"><text:span text:style-name="T361">10、獲邀103年亞洲盃晚會中表演。</text:span></text:p>
          </table:table-cell>
          <table:covered-table-cell/>
          <table:covered-table-cell/>
          <table:covered-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獲獎組別</text:p>
          </table:table-cell>
          <table:table-cell table:style-name="TableCell372">
            <text:p text:style-name="P373">國小組</text:p>
          </table:table-cell>
          <table:table-cell table:style-name="TableCell374">
            <text:p text:style-name="P375">學生姓名</text:p>
          </table:table-cell>
          <table:table-cell table:style-name="TableCell376">
            <text:p text:style-name="P377"><text:span text:style-name="T378">林彥呈</text:span></text:p>
          </table:table-cell>
        </table:table-row>
        <table:table-row table:style-name="TableRow379">
          <table:table-cell table:style-name="TableCell380">
            <text:p text:style-name="P381">就讀學校</text:p>
          </table:table-cell>
          <table:table-cell table:style-name="TableCell382" table:number-columns-spanned="3">
            <text:p text:style-name="P383"><text:span text:style-name="T384">臺東縣立大南國民小學</text:span></text:p>
          </table:table-cell>
          <table:covered-table-cell/>
          <table:covered-table-cell/>
        </table:table-row>
        <table:table-row table:style-name="TableRow385">
          <table:table-cell table:style-name="TableCell386" table:number-columns-spanned="4">
            <text:p text:style-name="P387">彥呈不因父親的驟世，總是樂觀積極，母親獨自扶養孩子，在家排名老二的彥呈，有一位哥哥(國二)，一位妹妹(小二)，彥呈從小即為貼心懂事，總是在媽媽做生意的時候，教導妹妹寫功課，幫媽媽招呼客人，瞭解媽媽獨力養家的辛苦，主動幫忙做家事，笑臉迎人的他，隨時把歡樂帶給身旁的人。<text:s/></text:p>
            <text:p text:style-name="P388"><text:span text:style-name="T389">在校熱心服務，學習態度極為認真，不管做任何事都全力以赴。除了運動表現，學業也維持在前五名，柔道訓練上從不喊苦，努力拚鬥，在全國性柔道競賽團體項目中，靠著苦練及精熟的技術，多次扮演勝負關鍵角色，並在個人賽獲得冠軍，身為隊長的他，以身作則，表現突出，值得稱許。</text:span><text:span text:style-name="T390"><text:s text:c="120"/></text:span></text:p>
            <text:p text:style-name="P391">彥呈的優良事蹟：</text:p>
            <text:p text:style-name="P392">1、全國賽事：</text:p>
            <text:p text:style-name="P393"><text:span text:style-name="T394">(</text:span><text:span text:style-name="T395">1)中華民國建國百年全國柔道錦標賽榮獲國小男子個人B組第一級冠軍。</text:span></text:p>
            <text:p text:style-name="P396">(2)100年全國中正盃柔道錦標賽榮獲個人國小男子B組第一級冠軍。</text:p>
            <text:p text:style-name="P397">(3)101年全國柔道錦標賽榮獲個人國小男子個人B組第一級季軍。</text:p>
            <text:p text:style-name="P398">(4)101年全國柔道錦標賽榮獲個人國小男子B組第二級第三名、國小男子組團體第二名。</text:p>
            <text:p text:style-name="P399">(5)101年全國中正盃柔道錦標賽榮獲個人國小男子B組第二級冠軍。</text:p>
            <text:p text:style-name="P400">(6)102年全國柔道錦標賽榮獲個人國小男生組第二級冠軍。</text:p>
            <text:p text:style-name="P401">(7)103年全國柔道錦標賽榮獲個人國小男子A組第三級第一名。</text:p>
            <text:p text:style-name="P402">(8)103年全國中正盃柔道錦標賽榮獲個人國小男子A組第三級冠軍、國小男子組團體冠軍。</text:p>
            <text:p text:style-name="P403"><text:span text:style-name="T404">2、</text:span><text:span text:style-name="T405">縣市比賽：</text:span></text:p>
            <text:p text:style-name="P406"><text:span text:style-name="T407">(1)</text:span><text:span text:style-name="T408">100</text:span><text:span text:style-name="T409">年臺東縣縣運柔道賽國小男生三四年級組第一級第二名。</text:span></text:p>
            <text:p text:style-name="P410"><text:span text:style-name="T411">(2)</text:span><text:span text:style-name="T412">101</text:span><text:span text:style-name="T413">年臺東縣全縣運動會柔道賽國小男生三四年級組第二級第一名。</text:span></text:p>
            <text:p text:style-name="P414"><text:span text:style-name="T415">(3)</text:span><text:span text:style-name="T416">102</text:span><text:span text:style-name="T417">年臺東縣中小學聯運柔道賽國小男生三四年級組第二級第一名。</text:span></text:p>
            <text:p text:style-name="P418"><text:span text:style-name="T419">(4)</text:span><text:span text:style-name="T420">102年卑南鄉全鄉運動會國小男生組200m比賽第四名。</text:span></text:p>
            <text:p text:style-name="P421"><text:span text:style-name="T422">(5)</text:span><text:span text:style-name="T423">10</text:span><text:span text:style-name="T424">3年臺東縣全縣運動會柔道賽國小男生五六年級組第三級第一名</text:span></text:p>
            <text:p text:style-name="P425"><text:span text:style-name="T426">3、</text:span><text:span text:style-name="T427">校內體育競賽表現：102學年村里校聯合運動會高年級組bekas第三名。</text:span></text:p>
            <text:p text:style-name="P428"><text:span text:style-name="T429">4、</text:span><text:span text:style-name="T430">學業及其他優良表現：</text:span></text:p>
            <text:p text:style-name="P431"><text:span text:style-name="T432">(1)</text:span><text:span text:style-name="T433">100學年度第一學期第二次評量第一名。</text:span></text:p>
            <text:p text:style-name="P434"><text:span text:style-name="T435">(2)</text:span><text:span text:style-name="T436">100學年度第二學期第三次評量第三名。</text:span></text:p>
            <text:p text:style-name="P437"><text:span text:style-name="T438">(3)</text:span><text:span text:style-name="T439">101學年度第一學期第一次評量第二名。</text:span></text:p>
            <text:p text:style-name="P440"><text:span text:style-name="T441">(4)</text:span><text:span text:style-name="T442">101學年度第一學期第二次評量第三名。</text:span></text:p>
            <text:p text:style-name="P443">(5)101學年度第一學期第三次評量第三名。</text:p>
            <text:p text:style-name="P444"><text:span text:style-name="T445">(6)102學年度第二學期第三次評量成績優異。</text:span></text:p>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30:00Z</meta:creation-date>
    <dc:date>2016-01-31T03:30:00Z</dc:date>
    <meta:template xlink:href="Normal" xlink:type="simple"/>
    <meta:editing-cycles>2</meta:editing-cycles>
    <meta:editing-duration>PT0S</meta:editing-duration>
    <meta:document-statistic meta:page-count="4" meta:paragraph-count="11" meta:word-count="896" meta:character-count="5996" meta:row-count="42" meta:non-whitespace-character-count="5111"/>
  </office:meta>
</office:document-meta>
</file>