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25in" fo:line-height="0.3055in" fo:margin-left="0.4493in" fo:text-indent="-0.4493in">
        <style:tab-stops/>
      </style:paragraph-properties>
      <style:text-properties style:font-name="標楷體" style:font-name-asian="標楷體" fo:font-weight="bold" style:font-weight-asian="bold" fo:color="#000000" fo:font-size="16pt" style:font-size-asian="16pt" style:font-size-complex="16pt"/>
    </style:style>
    <style:style style:name="TableColumn3" style:family="table-column">
      <style:table-column-properties style:column-width="1.0798in"/>
    </style:style>
    <style:style style:name="TableColumn4" style:family="table-column">
      <style:table-column-properties style:column-width="1.0826in"/>
    </style:style>
    <style:style style:name="TableColumn5" style:family="table-column">
      <style:table-column-properties style:column-width="3.4451in"/>
    </style:style>
    <style:style style:name="TableColumn6" style:family="table-column">
      <style:table-column-properties style:column-width="1.2048in"/>
    </style:style>
    <style:style style:name="Table2" style:family="table">
      <style:table-properties style:width="6.8125in" fo:margin-left="0in" table:align="center"/>
    </style:style>
    <style:style style:name="TableRow7" style:family="table-row">
      <style:table-row-properties style:min-row-height="0.2548in"/>
    </style:style>
    <style:style style:name="TableCell8" style:family="table-cell">
      <style:table-cell-properties fo:border="0.0069in solid #000000" fo:padding-top="0in" fo:padding-left="0.075in" fo:padding-bottom="0in" fo:padding-right="0.075in"/>
    </style:style>
    <style:style style:name="P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6" style:family="table-row">
      <style:table-row-properties style:min-row-height="1.2159in"/>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justify"/>
      <style:text-properties style:font-name="標楷體" style:font-name-asian="標楷體" fo:color="#000000"/>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justify"/>
      <style:text-properties style:font-name="標楷體" style:font-name-asian="標楷體" fo:color="#000000"/>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justify"/>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style:text-properties style:font-name="標楷體" style:font-name-asian="標楷體" fo:color="#000000"/>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justify"/>
    </style:style>
    <style:style style:name="T33" style:parent-style-name="預設段落字型" style:family="text">
      <style:text-properties style:font-name-asian="標楷體" fo:color="#000000"/>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style:style>
    <style:style style:name="T36" style:parent-style-name="預設段落字型" style:family="text">
      <style:text-properties style:font-name-asian="標楷體" fo:color="#000000"/>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snap-to-layout-grid="false" fo:text-align="justify" fo:margin-left="0in" fo:text-indent="-0.0152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justify"/>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name-complex="新細明體" fo:color="#000000" style:letter-kerning="false"/>
    </style:style>
    <style:style style:name="T61" style:parent-style-name="預設段落字型" style:family="text">
      <style:text-properties style:font-name-asian="標楷體" fo:color="#000000"/>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justify"/>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justify"/>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justify"/>
    </style:style>
    <style:style style:name="T80" style:parent-style-name="預設段落字型" style:family="text">
      <style:text-properties style:font-name="標楷體" style:font-name-asian="標楷體" style:font-name-complex="Arial"/>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justify"/>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style:style>
    <style:style style:name="T98" style:parent-style-name="預設段落字型" style:family="text">
      <style:text-properties style:font-name="標楷體" style:font-name-asian="標楷體"/>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fo:color="#000000"/>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justify"/>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fo:color="#000000"/>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justify"/>
    </style:style>
    <style:style style:name="T113" style:parent-style-name="預設段落字型" style:family="text">
      <style:text-properties style:font-name="標楷體" style:font-name-asian="標楷體" fo:color="#000000"/>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style:style>
    <style:style style:name="T117" style:parent-style-name="預設段落字型" style:family="text">
      <style:text-properties style:font-name="標楷體" style:font-name-asian="標楷體" fo:color="#000000"/>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justify"/>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justify"/>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fo:color="#000000"/>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justify"/>
    </style:style>
    <style:style style:name="T138" style:parent-style-name="預設段落字型" style:family="text">
      <style:text-properties style:font-name="標楷體" style:font-name-asian="標楷體" fo:color="#000000"/>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justify"/>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justify"/>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fo:color="#000000"/>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justify"/>
    </style:style>
    <style:style style:name="T164" style:parent-style-name="預設段落字型" style:family="text">
      <style:text-properties style:font-name="標楷體" style:font-name-asian="標楷體" fo:color="#000000"/>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justify"/>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justify"/>
    </style:style>
    <style:style style:name="T177" style:parent-style-name="預設段落字型" style:family="text">
      <style:text-properties style:font-name="標楷體" style:font-name-asian="標楷體" fo:color="#000000"/>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justify"/>
    </style:style>
    <style:style style:name="T181" style:parent-style-name="預設段落字型" style:family="text">
      <style:text-properties style:font-name="標楷體" style:font-name-asian="標楷體" fo:color="#000000"/>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justify"/>
    </style:style>
    <style:style style:name="T184" style:parent-style-name="預設段落字型" style:family="text">
      <style:text-properties style:font-name="標楷體" style:font-name-asian="標楷體" fo:color="#000000"/>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justify"/>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justify"/>
    </style:style>
    <style:style style:name="T192" style:parent-style-name="預設段落字型" style:family="text">
      <style:text-properties style:font-name="標楷體" style:font-name-asian="標楷體" fo:color="#000000"/>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justify"/>
    </style:style>
    <style:style style:name="T196" style:parent-style-name="預設段落字型" style:family="text">
      <style:text-properties style:font-name="標楷體" style:font-name-asian="標楷體" fo:color="#000000"/>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justify"/>
    </style:style>
    <style:style style:name="T199" style:parent-style-name="預設段落字型" style:family="text">
      <style:text-properties style:font-name="標楷體" style:font-name-asian="標楷體" fo:color="#000000"/>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justify"/>
    </style:style>
    <style:style style:name="T202" style:parent-style-name="預設段落字型" style:family="text">
      <style:text-properties style:font-name="標楷體" style:font-name-asian="標楷體" fo:color="#000000"/>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justify"/>
    </style:style>
    <style:style style:name="T205" style:parent-style-name="預設段落字型" style:family="text">
      <style:text-properties style:font-name="標楷體" style:font-name-asian="標楷體" fo:color="#000000"/>
    </style:style>
  </office:automatic-styles>
  <office:body>
    <office:text text:use-soft-page-breaks="true">
      <text:p text:style-name="P1">「玩創春遊趣」主題活動</text:p>
      <table:table table:style-name="Table2">
        <table:table-columns>
          <table:table-column table:style-name="TableColumn3"/>
          <table:table-column table:style-name="TableColumn4"/>
          <table:table-column table:style-name="TableColumn5"/>
          <table:table-column table:style-name="TableColumn6"/>
        </table:table-columns>
        <table:table-header-rows>
          <table:table-row table:style-name="TableRow7">
            <table:table-cell table:style-name="TableCell8">
              <text:p text:style-name="P9">館所名稱</text:p>
            </table:table-cell>
            <table:table-cell table:style-name="TableCell10">
              <text:p text:style-name="P11">活動名稱</text:p>
            </table:table-cell>
            <table:table-cell table:style-name="TableCell12">
              <text:p text:style-name="P13">活動簡介</text:p>
            </table:table-cell>
            <table:table-cell table:style-name="TableCell14">
              <text:p text:style-name="P15">活動時間</text:p>
            </table:table-cell>
          </table:table-row>
        </table:table-header-rows>
        <table:table-row table:style-name="TableRow16">
          <table:table-cell table:style-name="TableCell17">
            <text:p text:style-name="P18">國立臺灣科學教育館</text:p>
          </table:table-cell>
          <table:table-cell table:style-name="TableCell19">
            <text:p text:style-name="P20">「Maker創意探險」</text:p>
          </table:table-cell>
          <table:table-cell table:style-name="TableCell21">
            <text:p text:style-name="P22"><text:span text:style-name="T23">地球上多樣的生態環境，孕育出專屬的生物群，你知道生物多樣性的消失會嚴重影響物種生存甚至是滅絕嗎</text:span><text:span text:style-name="T24">?!<text:s/></text:span><text:span text:style-name="T25">結合</text:span><text:span text:style-name="T26">MAKER</text:span><text:span text:style-name="T27">精神，自造出專屬的關鍵物種，連結了「想」與「做」的過程，藉由趣味方式傳達生物多樣性與保育概念。</text:span></text:p>
          </table:table-cell>
          <table:table-cell table:style-name="TableCell28">
            <text:p text:style-name="P29">105年1月21日～2月14日</text:p>
          </table:table-cell>
        </table:table-row>
        <table:table-row table:style-name="TableRow30">
          <table:table-cell table:style-name="TableCell31">
            <text:p text:style-name="P32"><text:span text:style-name="T33">國立自然科學博物館</text:span></text:p>
          </table:table-cell>
          <table:table-cell table:style-name="TableCell34">
            <text:p text:style-name="P35"><text:span text:style-name="T36">「仿生機械的探討與製作－以動物（飛鼠、青蛙等）的滑翔為例」工作坊</text:span></text:p>
          </table:table-cell>
          <table:table-cell table:style-name="TableCell37">
            <text:p text:style-name="P38"><text:span text:style-name="T39">大自然是創意者自造教育（</text:span><text:span text:style-name="T40">Maker</text:span><text:span text:style-name="T41">）的最佳場所，動物如何在大自然中運動、攝食及防衛等生物適應的科學內涵是</text:span><text:span text:style-name="T42">Maker</text:span><text:span text:style-name="T43">的最好教材，本活動目的在於運用</text:span><text:span text:style-name="T44">Maker</text:span><text:span text:style-name="T45">的教育理念與實作，探討此生物力學的反應機制與其延伸運用。</text:span></text:p>
          </table:table-cell>
          <table:table-cell table:style-name="TableCell46">
            <text:p text:style-name="P47"><text:span text:style-name="T48">105</text:span><text:span text:style-name="T49">年</text:span><text:span text:style-name="T50">1</text:span><text:span text:style-name="T51">月</text:span><text:span text:style-name="T52">26</text:span><text:span text:style-name="T53">日及</text:span><text:span text:style-name="T54">27</text:span><text:span text:style-name="T55">日，每日一梯次</text:span></text:p>
          </table:table-cell>
        </table:table-row>
        <table:table-row table:style-name="TableRow56">
          <table:table-cell table:style-name="TableCell57">
            <text:p text:style-name="P58"><text:span text:style-name="T59">國立科學工藝博</text:span><text:span text:style-name="T60">物</text:span><text:span text:style-name="T61">館</text:span></text:p>
          </table:table-cell>
          <table:table-cell table:style-name="TableCell62">
            <text:p text:style-name="P63"><text:span text:style-name="T64">「</text:span><text:span text:style-name="T65">Maker</text:span><text:span text:style-name="T66">運動及教育」</text:span></text:p>
          </table:table-cell>
          <table:table-cell table:style-name="TableCell67">
            <text:p text:style-name="P68"><text:span text:style-name="T69">「自造者」（</text:span><text:span text:style-name="T70">Maker</text:span><text:span text:style-name="T71">）已是世界風潮，將於本館創客工場推廣</text:span><text:span text:style-name="T72">maker</text:span><text:span text:style-name="T73">運動及教育等多樣活動，鼓勵學校師生及社會大眾參與動手實做，享受親手創作的過程與成就。預計</text:span><text:span text:style-name="T74">3/5</text:span><text:span text:style-name="T75">、</text:span><text:span text:style-name="T76">3/6</text:span><text:span text:style-name="T77">推出「多旋翼飛行器組裝及飛行教學」課程。</text:span></text:p>
          </table:table-cell>
          <table:table-cell table:style-name="TableCell78">
            <text:p text:style-name="P79"><text:span text:style-name="T80">105年3月份</text:span></text:p>
          </table:table-cell>
        </table:table-row>
        <table:table-row table:style-name="TableRow81">
          <table:table-cell table:style-name="TableCell82">
            <text:p text:style-name="P83"><text:span text:style-name="T84">國立海洋科技博物館</text:span></text:p>
          </table:table-cell>
          <table:table-cell table:style-name="TableCell85">
            <text:p text:style-name="P86"><text:span text:style-name="T87">「</text:span><text:span text:style-name="T88">Maker！3D列印玩家體驗營(高階班/初階班)</text:span><text:span text:style-name="T89">」</text:span></text:p>
          </table:table-cell>
          <table:table-cell table:style-name="TableCell90">
            <text:p text:style-name="P91"><text:span text:style-name="T92">為推廣</text:span><text:span text:style-name="T93">Maker運動，讓更多民眾有機會體驗自造者之樂趣，特辦理「</text:span><text:span text:style-name="T94">3D列印玩家體驗營</text:span><text:span text:style-name="T95">」課程內容包含3D列印介紹、線上簡易3D繪圖、3D切層軟體與後處理介紹、3D掃描和列印示範，以及跟專家面對面Q &amp; A時間。</text:span></text:p>
          </table:table-cell>
          <table:table-cell table:style-name="TableCell96">
            <text:p text:style-name="P97"><text:span text:style-name="T98">105年1月30 ~1月31日</text:span></text:p>
          </table:table-cell>
        </table:table-row>
        <table:table-row table:style-name="TableRow99">
          <table:table-cell table:style-name="TableCell100">
            <text:p text:style-name="P101"><text:span text:style-name="T102">國立海洋生物博物館</text:span></text:p>
          </table:table-cell>
          <table:table-cell table:style-name="TableCell103">
            <text:p text:style-name="P104"><text:span text:style-name="T105">「手機顯微鏡</text:span><text:span text:style-name="T106">DIY~</text:span><text:span text:style-name="T107">拍出屬於你自己的海洋微世界」</text:span></text:p>
          </table:table-cell>
          <table:table-cell table:style-name="TableCell108">
            <text:p text:style-name="P109"><text:span text:style-name="T110">自製簡易手機顯微鏡的原理是利用雷射筆上的透鏡黏貼在手機鏡頭上，產生很高的放大倍數觀察微小珊瑚蟲、藤壺、苔蘚蟲、管蟲等固著的海洋生物，以及迷你貝、星砂等美麗的微小生物，培養學童在日常生活中觀察微小的事物，提升學童的科學觀察力並引發對於微小海洋生物的好奇心。</text:span></text:p>
          </table:table-cell>
          <table:table-cell table:style-name="TableCell111">
            <text:p text:style-name="P112"><text:span text:style-name="T113">105年1月</text:span></text:p>
          </table:table-cell>
        </table:table-row>
        <table:table-row table:style-name="TableRow114">
          <table:table-cell table:style-name="TableCell115">
            <text:p text:style-name="P116"><text:span text:style-name="T117">國家圖書館</text:span></text:p>
          </table:table-cell>
          <table:table-cell table:style-name="TableCell118">
            <text:p text:style-name="P119"><text:span text:style-name="T120">「Maker精神立</text:span><text:span text:style-name="T121">體展</text:span><text:span text:style-name="T122">」</text:span></text:p>
          </table:table-cell>
          <table:table-cell table:style-name="TableCell123">
            <text:p text:style-name="P124"><text:span text:style-name="T125">本項展覽係與臺北科技大學合作，展示以「漢字」為主題的多媒體互動式作品，及該校研究生運用瓦楞紙、複合媒材、橡皮章及模型廢料完成之手作</text:span><text:span text:style-name="T126">作品</text:span><text:span text:style-name="T127">。並於展場中陳列3D</text:span><text:span text:style-name="T128">列印機</text:span><text:span text:style-name="T129">，專人現場指導</text:span><text:span text:style-name="T130">操作</text:span><text:span text:style-name="T131">及實際體驗。</text:span></text:p>
          </table:table-cell>
          <table:table-cell table:style-name="TableCell132">
            <text:p text:style-name="P133"><text:span text:style-name="T134">105年3月1日~31日</text:span></text:p>
          </table:table-cell>
        </table:table-row>
        <table:table-row table:style-name="TableRow135">
          <table:table-cell table:style-name="TableCell136">
            <text:p text:style-name="P137"><text:span text:style-name="T138">國立臺灣圖書館</text:span></text:p>
          </table:table-cell>
          <table:table-cell table:style-name="TableCell139">
            <text:p text:style-name="P140"><text:span text:style-name="T141">「『小創客‧大夢想』系列</text:span><text:soft-page-break/><text:span text:style-name="T142">活動」</text:span></text:p>
          </table:table-cell>
          <table:table-cell table:style-name="TableCell143">
            <text:p text:style-name="P144"><text:span text:style-name="T145">席捲全世界、從兒童到老人皆風靡不已的「創客maker」運動，是如何打動人們的心？請丟</text:span><text:soft-page-break/><text:span text:style-name="T146">掉手中的制式材料包和教科書式的教學步驟，走進臺灣圖書館，與我們一起實現「小創客</text:span><text:span text:style-name="T147">‧</text:span><text:span text:style-name="T148">大夢想」</text:span><text:span text:style-name="T149">系列活動，活動內容包括</text:span><text:span text:style-name="T150">「創世紀」主題書展</text:span><text:span text:style-name="T151">、「自造者運動與校園創客」講座、「親子創客</text:span><text:span text:style-name="T152">—</text:span><text:span text:style-name="T153">機器人體驗活動」、</text:span><text:span text:style-name="T154">「創客手工書&amp;藏書票」手作活動</text:span><text:span text:style-name="T155">、</text:span><text:span text:style-name="T156">「創世紀」主題影展與導賞</text:span><text:span text:style-name="T157">等</text:span></text:p>
          </table:table-cell>
          <table:table-cell table:style-name="TableCell158">
            <text:p text:style-name="P159"><text:span text:style-name="T160">105年1月9日~2月28日</text:span></text:p>
          </table:table-cell>
        </table:table-row>
        <text:soft-page-break/>
        <table:table-row table:style-name="TableRow161">
          <table:table-cell table:style-name="TableCell162">
            <text:p text:style-name="P163"><text:span text:style-name="T164">國立公共資訊圖書館</text:span></text:p>
          </table:table-cell>
          <table:table-cell table:style-name="TableCell165">
            <text:p text:style-name="P166"><text:span text:style-name="T167">「</text:span><text:span text:style-name="T168">Maker</text:span><text:span text:style-name="T169">創意轉運站」</text:span></text:p>
          </table:table-cell>
          <table:table-cell table:style-name="TableCell170">
            <text:p text:style-name="P171"><text:span text:style-name="T172">本項系列活動包括：「圖書館就是我的工作室」提供四種不同主題之概念演示及創意實作課程；</text:span><text:span text:style-name="T173">「</text:span><text:span text:style-name="T174">看見Maker」主題影展，播映《設計與思考》及《自造世代》兩部國際紀錄片電影；「創作生活」主題書展等。</text:span></text:p>
          </table:table-cell>
          <table:table-cell table:style-name="TableCell175">
            <text:p text:style-name="P176"><text:span text:style-name="T177">105年1月起</text:span></text:p>
          </table:table-cell>
        </table:table-row>
        <table:table-row table:style-name="TableRow178">
          <table:table-cell table:style-name="TableCell179">
            <text:p text:style-name="P180"><text:span text:style-name="T181">國立教育廣播電臺</text:span></text:p>
          </table:table-cell>
          <table:table-cell table:style-name="TableCell182">
            <text:p text:style-name="P183"><text:span text:style-name="T184">「聽Maker，長知識」</text:span></text:p>
          </table:table-cell>
          <table:table-cell table:style-name="TableCell185">
            <text:p text:style-name="P186"><text:span text:style-name="T187">聽教育電臺跟上「Maker」風！寒假期間下載教育電臺A</text:span><text:span text:style-name="T188">PP</text:span><text:span text:style-name="T189">，聽聽看教育電臺「Maker專區」有哪些Maker必聽的節目和活動，回答問卷即可參加寒假護照集章活動。</text:span></text:p>
          </table:table-cell>
          <table:table-cell table:style-name="TableCell190">
            <text:p text:style-name="P191"><text:span text:style-name="T192">寒假期間</text:span></text:p>
          </table:table-cell>
        </table:table-row>
        <table:table-row table:style-name="TableRow193">
          <table:table-cell table:style-name="TableCell194">
            <text:p text:style-name="P195"><text:span text:style-name="T196">國立臺灣藝術教育館</text:span></text:p>
          </table:table-cell>
          <table:table-cell table:style-name="TableCell197">
            <text:p text:style-name="P198"><text:span text:style-name="T199">「創藝60」冬令營</text:span></text:p>
          </table:table-cell>
          <table:table-cell table:style-name="TableCell200">
            <text:p text:style-name="P201"><text:span text:style-name="T202">秉持創客(maker)精神，藉由實際的操作設計，分享討論；並鼓勵學生將自已的點子動手做出成果，期能培養學生參與美感與藝術學習活動。</text:span></text:p>
          </table:table-cell>
          <table:table-cell table:style-name="TableCell203">
            <text:p text:style-name="P204"><text:span text:style-name="T205">105年1月27至28日</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謝維峰公用信箱電腦</meta:initial-creator>
    <dc:creator>Administrator</dc:creator>
    <meta:creation-date>2016-01-09T02:50:00Z</meta:creation-date>
    <dc:date>2016-01-09T02:50:00Z</dc:date>
    <meta:template xlink:href="Normal" xlink:type="simple"/>
    <meta:editing-cycles>2</meta:editing-cycles>
    <meta:editing-duration>PT0S</meta:editing-duration>
    <meta:document-statistic meta:page-count="2" meta:paragraph-count="2" meta:word-count="221" meta:character-count="1485" meta:row-count="10" meta:non-whitespace-character-count="1266"/>
  </office:meta>
</office:document-meta>
</file>