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margin-left="0.501cm" fo:margin-right="0cm" fo:margin-top="0.318cm" fo:margin-bottom="0cm" style:contextual-spacing="false" fo:line-height="0.776cm" fo:text-indent="-0.847cm" style:auto-text-indent="false"/>
    </style:style>
    <style:style style:name="P3" style:family="paragraph" style:parent-style-name="Standard">
      <style:paragraph-properties fo:margin-top="0.318cm" fo:margin-bottom="0cm" style:contextual-spacing="false" fo:line-height="0.776cm" fo:text-align="center" style:justify-single-word="false"/>
    </style:style>
    <style:style style:name="P4" style:family="paragraph" style:parent-style-name="Standard">
      <style:paragraph-properties fo:margin-left="0.75cm" fo:margin-right="0cm" fo:margin-top="0.318cm" fo:margin-bottom="0cm" style:contextual-spacing="false" fo:line-height="0.776cm" fo:text-indent="0.002cm" style:auto-text-indent="false"/>
    </style:style>
    <style:style style:name="P5" style:family="paragraph" style:parent-style-name="Standard">
      <style:paragraph-properties fo:margin-left="0cm" fo:margin-right="0cm" fo:line-height="0.776cm" fo:text-align="justify" style:justify-single-word="false" fo:text-indent="0.847cm" style:auto-text-indent="false"/>
    </style:style>
    <style:style style:name="P6" style:family="paragraph" style:parent-style-name="Standard">
      <style:paragraph-properties fo:margin-left="0.75cm" fo:margin-right="0cm" fo:line-height="0.776cm" fo:text-align="justify" style:justify-single-word="false" fo:text-indent="0cm" style:auto-text-indent="false"/>
    </style:style>
    <style:style style:name="P7" style:family="paragraph" style:parent-style-name="Standard">
      <style:paragraph-properties fo:margin-left="0cm" fo:margin-right="0cm" fo:line-height="0.776cm" fo:text-align="justify" style:justify-single-word="false" fo:text-indent="0.988cm" style:auto-text-indent="false"/>
    </style:style>
    <style:style style:name="P8" style:family="paragraph" style:parent-style-name="Standard">
      <style:paragraph-properties fo:margin-left="0.75cm" fo:margin-right="0cm" fo:margin-top="0.318cm" fo:margin-bottom="0cm" style:contextual-spacing="false" fo:line-height="0.776cm" fo:text-indent="0cm" style:auto-text-indent="false"/>
    </style:style>
    <style:style style:name="P9" style:family="paragraph" style:parent-style-name="Standard">
      <style:paragraph-properties fo:margin-top="0.318cm" fo:margin-bottom="0cm" style:contextual-spacing="false" fo:line-height="0.776cm"/>
    </style:style>
    <style:style style:name="P10" style:family="paragraph" style:parent-style-name="Standard">
      <style:paragraph-properties fo:margin-top="0.318cm" fo:margin-bottom="0cm" style:contextual-spacing="false" fo:line-height="0.776cm" fo:break-before="page"/>
    </style:style>
    <style:style style:name="P11" style:family="paragraph" style:parent-style-name="Standard">
      <style:paragraph-properties fo:margin-left="0cm" fo:margin-right="0cm" fo:margin-top="0.318cm" fo:margin-bottom="0cm" style:contextual-spacing="false" fo:line-height="0.776cm" fo:text-indent="0.847cm" style:auto-text-indent="false"/>
    </style:style>
    <style:style style:name="P12" style:family="paragraph" style:parent-style-name="Standard">
      <style:paragraph-properties fo:margin-top="0.318cm" fo:margin-bottom="0cm" style:contextual-spacing="false" fo:line-height="0.776cm" fo:text-align="center" style:justify-single-word="false"/>
      <style:text-properties fo:font-weight="bold" style:font-name-asian="標楷體" style:font-weight-asian="bold" style:font-size-complex="16pt"/>
    </style:style>
    <style:style style:name="P13" style:family="paragraph" style:parent-style-name="Standard">
      <style:paragraph-properties fo:margin-left="0cm" fo:margin-right="0cm" fo:line-height="0.776cm" fo:text-align="justify" style:justify-single-word="false" fo:text-indent="1.235cm" style:auto-text-indent="false"/>
      <style:text-properties fo:font-size="14pt" style:font-name-asian="標楷體" style:font-size-asian="14pt" style:font-size-complex="14pt"/>
    </style:style>
    <style:style style:name="P14" style:family="paragraph" style:parent-style-name="Standard">
      <style:paragraph-properties fo:margin-left="0cm" fo:margin-right="0cm" fo:line-height="0.776cm" fo:text-align="justify" style:justify-single-word="false" fo:text-indent="0.988cm" style:auto-text-indent="false"/>
      <style:text-properties fo:font-size="14pt" style:font-name-asian="標楷體" style:font-size-asian="14pt" style:font-size-complex="14pt"/>
    </style:style>
    <style:style style:name="P15" style:family="paragraph" style:parent-style-name="Standard">
      <style:paragraph-properties fo:margin-left="0cm" fo:margin-right="0cm" fo:line-height="0.776cm" fo:text-align="justify" style:justify-single-word="false" fo:text-indent="0.847cm" style:auto-text-indent="false"/>
      <style:text-properties fo:font-size="14pt" style:font-name-asian="標楷體" style:font-size-asian="14pt" style:font-size-complex="14pt"/>
    </style:style>
    <style:style style:name="P16" style:family="paragraph" style:parent-style-name="Standard">
      <style:paragraph-properties fo:orphans="2" fo:widows="2"/>
      <style:text-properties fo:font-size="14pt" style:font-name-asian="標楷體" style:font-size-asian="14pt" style:font-size-complex="14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weight="bold" style:font-name-asian="標楷體" style:font-weight-asian="bold" style:font-size-complex="16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13年教育實習績優獎-得獎者亮點故事</text:span></text:p>
      <text:p text:style-name="P12"/>
      <text:list xml:id="list1473822574" text:style-name="WWNum2">
        <text:list-item>
          <text:p text:style-name="P2"><text:span text:style-name="T1">實習指導教師典範獎</text:span><text:bookmark text:name="_Hlk147497626"/></text:p>
        </text:list-item>
      </text:list>
      <text:p text:style-name="P4"><text:span text:style-name="T3">國立中央大學陳斐卿教授－以「愛」與「相信」呵護、以「營養」與「專業」餵哺、以「陪伴」與「鷹架」支持</text:span></text:p>
      <text:p text:style-name="P5"><text:span text:style-name="T4">國立中央大學陳斐卿特聘教授於師資培育中心服務期間，偕同師資培育中心同仁為實習學生提供教育專業的知能養成系列活動、發展師徒合作之教學傳承輔導事務，並藉由實習學生的資料分析，提升學生學習動機，輔助學生職場適應，於研究、教學與行政三面向共同輔導實習生，成為學生轉化為良師的助力。陳教授從事教育實習指導二十餘年，從學理上社會學習與經驗組織，延伸至教學實務教學實踐課程與教育實習連結、教學演示與觀議課精緻化，涵育實習學生專業知能，開展未來教師教學熱忱，為師資生提供強大的支持力量。</text:span></text:p>
      <text:p text:style-name="P13"/>
      <text:list xml:id="list161615235110472" text:continue-numbering="true" text:style-name="WWNum2">
        <text:list-item>
          <text:p text:style-name="P2"><text:span text:style-name="T1">實習輔導教師卓越獎</text:span></text:p>
        </text:list-item>
      </text:list>
      <text:p text:style-name="P6"><text:span text:style-name="T3">國立清華大學附設實驗國民小學附設幼兒園羅素琴老師－看見差異、尊重差異，透過傾聽與陪伴對實習學生給予安全感、建立信任感</text:span></text:p>
      <text:p text:style-name="P7"><text:span text:style-name="T4">國立清華大學附設實驗國民小學附設幼兒園中，實習輔導教師卓越獎得獎師長之一的羅素琴老師期望與實習學生建立關係及信任感為基礎，透過雁行計畫協助實習學生融入校園環境、採用共構教學引領實習學生達成學習目標，利用「逐步鷹架、扎實學習」的原則，於實習期間循序漸進輔導，不僅強化實習學生學習與反思的能力，更為教學現場的學生提供優質的教育服務。羅老師在教學實習輔導的歷程中為每一位實習學生制定個別化的實習輔導與實踐計畫，以及透過與實習學生的互動達到教與學的相互成長，以滾動式的調整協助每位實習學生，並反思教導實習學生的策略進而提升團隊合作的效益，將實習學生培育為春風化雨、作育英才的良師。 </text:span></text:p>
      <text:p text:style-name="P14"/>
      <text:list xml:id="list161616237203354" text:continue-numbering="true" text:style-name="WWNum2">
        <text:list-item>
          <text:p text:style-name="P2"><text:span text:style-name="T1">實習學生楷模獎</text:span></text:p>
        </text:list-item>
      </text:list>
      <text:p text:style-name="P8"><text:soft-page-break/><text:span text:style-name="T3">國立清華大學實習學生劉家妤－從一本只有鷹架的教科書，用自己的方式慢慢填滿，使之成為獨一無二的人生指南</text:span></text:p>
      <text:p text:style-name="P7"><text:span text:style-name="T4">摘得實習學生楷模獎國小組桂冠的國立清華大學劉家妤同學引用了哲學家的經典名言：「存在先於本質」重視自主建構及求知的精神，因此善用探究式教學，引導孩子能在學習的道路上，透過思考成為自由的學習人。家妤除了在國內實習外，也參加了海外實習計畫，遠赴越南實習，無論是在國內或海外的實習經驗都令她獲益良多，她特別感謝在實習過程中指導的師長們，為她的教學引進新的觀念和模式，並在眾多的回饋中，給予她教學上的信心，相信自己有能力將教學做好。</text:span></text:p>
      <text:p text:style-name="P15"/>
      <text:p text:style-name="P9"><text:span text:style-name="T3">■教育實習合作團體同心獎(一)- 國立臺北藝術大學</text:span></text:p>
      <text:p text:style-name="P9"><text:span text:style-name="T3">國立臺北藝術大學－推動雙語教育，將藝術融入學科，激發學生的創造力，加深對藝術教育的理解</text:span></text:p>
      <text:p text:style-name="P11"><text:span text:style-name="T4">教育實習合作團體同心獎得獎團隊之一的國立臺北藝術大學，團隊由臺北藝術大學容淑華副教授擔任實習指導教師，帶領王品琪、謝慈彧及唐寧憶三位實習學生，突破地域限制，遠赴美國辛辛那提華德福學校進行教育實習。此創新模式建構了「實習學生、實習指導機構、實習輔導機構」的三聯互動關係，成功建立跨國教育實習合作典範。團隊在實習過程中特別著重素養導向學習，讓實習學生透過親身體驗華德福教育的特色教學法，深入理解多元教育理念。這種跨文化的學習經驗，不僅豐富了實習學生的專業成長，更為未來教育工作者開啟國際化視野。</text:span></text:p>
      <text:p text:style-name="P16"/>
      <text:p text:style-name="P10"><text:span text:style-name="T3">■教育實習合作團體同心獎(二)- 國立臺南大學</text:span></text:p>
      <text:p text:style-name="P9"><text:span text:style-name="T3">國立臺南大學－在教育實習的三聯關係中，教育實習指導教師、輔導教師與實習學生間若重視團隊合作、自我要求做到最好，就會是最好的教學實習團隊</text:span></text:p>
      <text:p text:style-name="P11"><text:span text:style-name="T4">榮獲教育實習合作團體同心獎的國立臺南大學，團體之組成分別由國立臺南大學實習指導教師鄭憲仁教授、崇學國民小學實習輔導教師張瑞純老師帶領實習學生吳尚頻。</text:span></text:p>
      <text:p text:style-name="P11"><text:span text:style-name="T4">國立臺南大學和崇學國民小學為實習輔導規劃四大時期，從實習前準備與研習一路延伸至實習後的持續精進策略，透過組織性整合實習歷程知識與內容，系統化三聯合作機制，為每位實習學生提供最扎實的教育專業培育歷程。</text:span></text:p>
      <text:p text:style-name="P11"><text:bookmark text:name="_GoBack"/><text:span text:style-name="T4">於本次的實習過程中，實習指導教師、實習輔導教師與實習學生三方透過積極溝通、共同合作，以積極聯繫、正向關懷的方式，協助彼此在教育之路上不斷前進、向上提升並指向卓越，也在教育責任中共創美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fo:text-align="center" style:justify-single-word="false"/>
      <style:text-properties fo:font-size="16pt" style:font-name-asian="標楷體" style:font-family-asian="標楷體" style:font-family-generic-asian="system" style:font-pitch-asian="variable" style:font-size-asian="16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ncueuser</dc:creator>
    <meta:editing-cycles>3</meta:editing-cycles>
    <meta:print-date>2020-09-29T06:05:00</meta:print-date>
    <meta:creation-date>2024-10-25T09:09:00</meta:creation-date>
    <dc:date>2024-10-28T05:54:00</dc:date>
    <meta:editing-duration>PT1M</meta:editing-duration>
    <meta:generator>LibreOffice/7.2.0.1$Windows_X86_64 LibreOffice_project/32efc3b7f3a71cfa6a7fa3f6c208333df48656cc</meta:generator>
    <meta:document-statistic meta:table-count="0" meta:image-count="0" meta:object-count="0" meta:page-count="3" meta:paragraph-count="19" meta:word-count="1606" meta:character-count="1613" meta:non-whitespace-character-count="1610"/>
    <meta:user-defined meta:name="AppVersion">16.0000</meta:user-defined>
    <meta:template xlink:type="simple" xlink:actuate="onRequest" xlink:title="Normal" xlink:href=""/>
  </office:meta>
</office:document-meta>
</file>