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54cm" fo:margin-left="-0.208cm" fo:margin-top="0cm" fo:margin-bottom="0cm" table:align="left" style:writing-mode="lr-tb"/>
    </style:style>
    <style:style style:name="表格1.A" style:family="table-column">
      <style:table-column-properties style:column-width="6.237cm"/>
    </style:style>
    <style:style style:name="表格1.B" style:family="table-column">
      <style:table-column-properties style:column-width="6.267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5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6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fo:orphans="2" fo:widows="2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fo:color="#000000" style:font-name="標楷體" style:font-name-asian="標楷體1" style:font-name-complex="Times New Roman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letter-kerning="false" style:font-name-asian="標楷體1" style:font-name-complex="Arial" style:font-size-complex="12pt"/>
    </style:style>
    <style:style style:name="T12" style:family="text">
      <style:text-properties fo:color="#000000" style:font-name="新細明體" style:font-name-asian="新細明體1" style:font-name-complex="Times New Roman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1.50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2" draw:style-name="gr1" draw:text-style-name="P13" svg:width="2.012cm" svg:height="1.588cm" svg:x="20.532cm" svg:y="-0.847cm"><text:p text:style-name="P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社教機構｢兒童節」優免措施彙整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3">館所</text:span></text:p>
            </table:table-cell>
            <table:table-cell table:style-name="表格1.A1" office:value-type="string">
              <text:p text:style-name="P4"><text:span text:style-name="T3">優惠及免費項目</text:span></text:p>
            </table:table-cell>
            <table:table-cell table:style-name="表格1.A1" office:value-type="string">
              <text:p text:style-name="P4"><text:span text:style-name="T3">說明</text:span></text:p>
            </table:table-cell>
            <table:table-cell table:style-name="表格1.A1" office:value-type="string">
              <text:p text:style-name="P4"><text:span text:style-name="T3">參加資訊/</text:span></text:p>
              <text:p text:style-name="P4"><text:span text:style-name="T3">洽詢電話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7"><text:span text:style-name="T4">國立臺灣科學教育館</text:span></text:p>
          </table:table-cell>
          <table:table-cell table:style-name="表格1.B2" office:value-type="string">
            <text:p text:style-name="Standard"><text:span text:style-name="T4">3至6樓常設展、7樓《仿生-從大自然來的絕妙點子》特展</text:span></text:p>
          </table:table-cell>
          <table:table-cell table:style-name="表格1.C2" office:value-type="string">
            <text:p text:style-name="P7"><text:span text:style-name="T7">優惠日期：106/</text:span><text:span text:style-name="T8">4/4</text:span></text:p>
            <text:p text:style-name="P7"><text:span text:style-name="T7">優惠內容</text:span><text:span text:style-name="T12">：</text:span><text:span text:style-name="T8">12歲以下兒童及北市士林區福佳里里民免費。</text:span></text:p>
            <text:p text:style-name="P7"><text:span text:style-name="T8">持臺北市及新北市兒童月摺頁之同行家長乙名享常設展優待票70元之優惠。</text:span></text:p>
          </table:table-cell>
          <table:table-cell table:style-name="表格1.D2" office:value-type="string">
            <text:p text:style-name="Standard"><text:span text:style-name="T4">詳細資訊請上本館網站查詢www.ntsec.gov.tw</text:span></text:p>
            <text:p text:style-name="Standard"><text:span text:style-name="T4">查詢電話：02-66101234分機5680王小姐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"><text:span text:style-name="T4">B1及2樓商店購物優惠</text:span></text:p>
          </table:table-cell>
          <table:table-cell table:style-name="表格1.C3" office:value-type="string">
            <text:p text:style-name="P11"><text:span text:style-name="T4">優惠日期：106/4/1-4/4</text:span></text:p>
            <text:p text:style-name="P11"><text:span text:style-name="T4">優惠內容：持臺北市及新北市兒童月摺頁享有石尚以下商店(科學咖啡、科教店、HANSA店、Hippo Pizza)95折優惠。</text:span></text:p>
          </table:table-cell>
          <table:table-cell table:style-name="表格1.D3" office:value-type="string">
            <text:p text:style-name="Standard"><text:span text:style-name="T4">詳細資訊請上本館網站查詢www.ntsec.gov.tw</text:span></text:p>
            <text:p text:style-name="Standard"><text:span text:style-name="T4">查詢電話：02-66101234分機5680王小姐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4">國立自然科學博物館</text:span></text:p>
            <text:p text:style-name="P7"><text:span text:style-name="T4">本館</text:span></text:p>
          </table:table-cell>
          <table:table-cell table:style-name="表格1.B4" office:value-type="string">
            <text:p text:style-name="P7"><text:span text:style-name="T4">12歲以下兒童於兒童節當日可免費參觀本館展示場、科學中心、植物園。</text:span></text:p>
          </table:table-cell>
          <table:table-cell table:style-name="表格1.C4" office:value-type="string">
            <text:p text:style-name="P7"><text:span text:style-name="T7">優惠日期：106/</text:span><text:span text:style-name="T8">4/4</text:span></text:p>
            <text:list xml:id="list4601865584657228892" text:style-name="WWNum6">
              <text:list-item>
                <text:p text:style-name="P3"><text:span text:style-name="T4">12歲以下兒童免費，請持健保卡或相關身分證明文件。</text:span></text:p>
              </text:list-item>
              <text:list-item>
                <text:p text:style-name="P3"><text:span text:style-name="T4">展示場優惠不含收費特展。</text:span></text:p>
              </text:list-item>
            </text:list>
          </table:table-cell>
          <table:table-cell table:style-name="表格1.D4" office:value-type="string">
            <text:p text:style-name="P7"><text:span text:style-name="T4">04-23226940</text:span></text:p>
          </table:table-cell>
        </table:table-row>
        <table:table-row table:style-name="表格1.2">
          <table:table-cell table:style-name="表格1.A5" office:value-type="string">
            <text:p text:style-name="P7"><text:span text:style-name="T4">國立自然科學博物館</text:span></text:p>
            <text:p text:style-name="P7"><text:span text:style-name="T4">921地震教育園區</text:span></text:p>
          </table:table-cell>
          <table:table-cell table:style-name="表格1.B5" office:value-type="string">
            <text:p text:style-name="P7"><text:span text:style-name="T4">12歲以下兒童免費參觀。</text:span></text:p>
          </table:table-cell>
          <table:table-cell table:style-name="表格1.C5" office:value-type="string">
            <text:p text:style-name="P7"><text:span text:style-name="T4">12歲以下兒童免費，請持健保卡或相關身分證明文件。</text:span></text:p>
          </table:table-cell>
          <table:table-cell table:style-name="表格1.D5" office:value-type="string">
            <text:p text:style-name="P7"><text:span text:style-name="T4">04-23390906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7"><text:span text:style-name="T4">國立自然科學博物館</text:span></text:p>
            <text:p text:style-name="P7"><text:span text:style-name="T4">車籠埔斷層園區</text:span></text:p>
          </table:table-cell>
          <table:table-cell table:style-name="表格1.B6" office:value-type="string">
            <text:p text:style-name="P7"><text:span text:style-name="T4">12歲以下兒童免費參觀。</text:span></text:p>
          </table:table-cell>
          <table:table-cell table:style-name="表格1.C6" office:value-type="string">
            <text:p text:style-name="P7"><text:span text:style-name="T4">12歲以下兒童免費，請持健保卡或相關身分證明文件。</text:span></text:p>
          </table:table-cell>
          <table:table-cell table:style-name="表格1.D6" office:value-type="string">
            <text:p text:style-name="P7"><text:span text:style-name="T4">049-2753100</text:span></text:p>
          </table:table-cell>
        </table:table-row>
        <table:table-row table:style-name="表格1.2">
          <table:table-cell table:style-name="表格1.A7" office:value-type="string">
            <text:p text:style-name="P7"><text:span text:style-name="T4">國立自然科學博物館</text:span></text:p>
            <text:p text:style-name="P7"><text:span text:style-name="T4">鳳凰谷鳥園生態園區</text:span></text:p>
          </table:table-cell>
          <table:table-cell table:style-name="表格1.B7" office:value-type="string">
            <text:p text:style-name="P7"><text:span text:style-name="T4">12歲以下兒童免費參觀。</text:span></text:p>
          </table:table-cell>
          <table:table-cell table:style-name="表格1.C7" office:value-type="string">
            <text:p text:style-name="P7"><text:span text:style-name="T4">12歲以下兒童免費，請持健保卡或相關身分證明文件。</text:span></text:p>
          </table:table-cell>
          <table:table-cell table:style-name="表格1.D7" office:value-type="string">
            <text:p text:style-name="P7"><text:span text:style-name="T4">049-2623108</text:span></text:p>
          </table:table-cell>
        </table:table-row>
        <table:table-row table:style-name="表格1.2">
          <table:table-cell table:style-name="表格1.A8" office:value-type="string">
            <text:p text:style-name="P7"><text:span text:style-name="T5">國立科學工藝博物館</text:span></text:p>
          </table:table-cell>
          <table:table-cell table:style-name="表格1.B8" office:value-type="string">
            <text:p text:style-name="P8"><text:span text:style-name="T5">展示廳</text:span></text:p>
          </table:table-cell>
          <table:table-cell table:style-name="表格1.C8" office:value-type="string">
            <text:p text:style-name="P9"><text:span text:style-name="T5">優惠日期：106/4/1-106/4/4</text:span></text:p>
            <text:p text:style-name="P9"><text:span text:style-name="T5">優惠方案：</text:span></text:p>
            <text:p text:style-name="P9"><text:span text:style-name="T5">12歲以下兒童可享50元展示廳門票優惠（不含付費特展）。</text:span></text:p>
          </table:table-cell>
          <table:table-cell table:style-name="表格1.D8" office:value-type="string">
            <text:p text:style-name="P7"><text:span text:style-name="T5">詳細資訊請上本館網站查詢/http://www.nstm.gov.tw/</text:span></text:p>
            <text:p text:style-name="P7"><text:span text:style-name="T5">查詢電話：07-3800089分機8100 (週二至週日)</text:span></text:p>
          </table:table-cell>
        </table:table-row>
        <table:table-row table:style-name="表格1.2">
          <table:table-cell table:style-name="表格1.A9" office:value-type="string">
            <text:p text:style-name="P7"><text:span text:style-name="T4">國立海洋生物博物館</text:span></text:p>
          </table:table-cell>
          <table:table-cell table:style-name="表格1.B9" office:value-type="string">
            <text:p text:style-name="Standard"><text:span text:style-name="T9">遊憩海洋、航向未來-帆船體驗活動</text:span></text:p>
          </table:table-cell>
          <table:table-cell table:style-name="表格1.C9" office:value-type="string">
            <text:p text:style-name="P10"><text:span text:style-name="T9">優惠期間：106/4/4</text:span></text:p>
            <text:p text:style-name="P10"><text:span text:style-name="T9">優惠內容：參加費用原價2,200元/人，特價990元/人。</text:span></text:p>
            <text:p text:style-name="P10"><text:span text:style-name="T8">參加對象：一般民眾與親子家庭 (小朋友建議國小以上)，每梯次限 20 人。</text:span></text:p>
          </table:table-cell>
          <table:table-cell table:style-name="表格1.D9" office:value-type="string">
            <text:p text:style-name="Standard"><text:span text:style-name="T11">08-8825001*5502 </text:span></text:p>
          </table:table-cell>
        </table:table-row>
        <table:table-row table:style-name="表格1.2">
          <table:table-cell table:style-name="表格1.A10" office:value-type="string">
            <text:p text:style-name="P7"><text:span text:style-name="T4">國立海洋生物博物館</text:span></text:p>
          </table:table-cell>
          <table:table-cell table:style-name="表格1.B10" office:value-type="string">
            <text:p text:style-name="Standard"><text:span text:style-name="T4">兒童門票升級海洋卡優惠</text:span></text:p>
          </table:table-cell>
          <table:table-cell table:style-name="表格1.C10" office:value-type="string">
            <text:p text:style-name="P10"><text:span text:style-name="T6">優惠期間：106/04/01 ~ 04/04</text:span></text:p>
            <text:p text:style-name="P10"><text:span text:style-name="T6">優惠內容：12歲(含)以下兒童入館</text:span><text:span text:style-name="T8">，</text:span><text:span text:style-name="T6">憑當日票卡可</text:span><text:span text:style-name="T8">享門票升級海洋卡兒童卡優惠。</text:span></text:p>
            <text:p text:style-name="P10"><text:span text:style-name="T8">備註：<text:line-break/>1.須出示相關身分證件。</text:span></text:p>
            <text:p text:style-name="P10"><text:soft-page-break/><text:span text:style-name="T8">2.</text:span><text:span text:style-name="T6">團體不適用。</text:span></text:p>
          </table:table-cell>
          <table:table-cell table:style-name="表格1.D10" office:value-type="string">
            <text:p text:style-name="P7"><text:a xlink:type="simple" xlink:href="http://sleepover.aquarium.com.tw/" text:style-name="Internet_20_link" text:visited-style-name="Visited_20_Internet_20_Link"><text:span text:style-name="T9">http://sleepover.aquarium.com.tw/</text:span></text:a></text:p>
            <text:p text:style-name="Standard"><text:span text:style-name="T9">洽詢專線：08-8825678</text:span></text:p>
          </table:table-cell>
        </table:table-row>
        <table:table-row table:style-name="表格1.2">
          <table:table-cell table:style-name="表格1.A11" office:value-type="string">
            <text:p text:style-name="Standard"><text:span text:style-name="T4">國立海洋科技博物館</text:span></text:p>
          </table:table-cell>
          <table:table-cell table:style-name="表格1.B11" office:value-type="string">
            <text:p text:style-name="Standard"><text:span text:style-name="T4">主題館兒童免費參觀</text:span></text:p>
          </table:table-cell>
          <table:table-cell table:style-name="表格1.C11" office:value-type="string">
            <text:p text:style-name="Standard"><text:span text:style-name="T4">4/1(六)~4/4(二)活動期間，12歲以下兒童憑證享主題館免費進館參觀。（須</text:span><text:bookmark text:name="_GoBack"/><text:span text:style-name="T4">持本人身份證明文件至人工售票處兌換免費票）</text:span></text:p>
          </table:table-cell>
          <table:table-cell table:style-name="表格1.D11" office:value-type="string">
            <text:p text:style-name="Standard"><text:span text:style-name="T4">請上海科館官網：http://www.nmmst.gov.tw</text:span></text:p>
            <text:p text:style-name="Standard"><text:span text:style-name="T4">客服電話：02-24690731</text:span></text:p>
          </table:table-cell>
        </table:table-row>
        <table:table-row table:style-name="表格1.2">
          <table:table-cell table:style-name="表格1.A12" office:value-type="string">
            <text:p text:style-name="Standard"><text:span text:style-name="T4">國立海洋科技博物館</text:span></text:p>
          </table:table-cell>
          <table:table-cell table:style-name="表格1.B12" office:value-type="string">
            <text:p text:style-name="Standard"><text:span text:style-name="T4">特展兒童免費參觀</text:span></text:p>
          </table:table-cell>
          <table:table-cell table:style-name="表格1.C12" office:value-type="string">
            <text:p text:style-name="Standard"><text:span text:style-name="T4">4/1(六)~4/4(二)活動期間，12歲以下兒童享聽水故事特展免費進館參觀。（須持本人身份證明文件至人工售票處兌換免費票。）</text:span></text:p>
          </table:table-cell>
          <table:table-cell table:style-name="表格1.D12" office:value-type="string">
            <text:p text:style-name="Standard"><text:span text:style-name="T4">請上海科館官網：http://www.nmmst.gov.tw</text:span></text:p>
            <text:p text:style-name="Standard"><text:span text:style-name="T4">客服電話：02-24690731</text:span></text:p>
          </table:table-cell>
        </table:table-row>
        <table:table-row table:style-name="表格1.2">
          <table:table-cell table:style-name="表格1.A13" office:value-type="string">
            <text:p text:style-name="Standard"><text:span text:style-name="T4">國立海洋科技博物館</text:span></text:p>
          </table:table-cell>
          <table:table-cell table:style-name="表格1.B13" office:value-type="string">
            <text:p text:style-name="Standard"><text:span text:style-name="T4">海洋歡樂兒童餐送玩具</text:span></text:p>
          </table:table-cell>
          <table:table-cell table:style-name="表格1.C13" office:value-type="string">
            <text:p text:style-name="Standard"><text:span text:style-name="T4">4/1(六)~4/4(二) 連假期間，購買海科館兒童餐即贈海洋動物鑰匙圈乙個。兒童餐每份199元。（地點：北火食堂、北火咖啡、海聚咖啡）</text:span></text:p>
          </table:table-cell>
          <table:table-cell table:style-name="表格1.D13" office:value-type="string">
            <text:p text:style-name="Standard"><text:span text:style-name="T4">請上海科館官網：http://www.nmmst.gov.tw</text:span></text:p>
            <text:p text:style-name="Standard"><text:span text:style-name="T4">客服電話：02-24690731</text:span></text:p>
          </table:table-cell>
        </table:table-row>
        <table:table-row table:style-name="表格1.2">
          <table:table-cell table:style-name="表格1.A14" office:value-type="string">
            <text:p text:style-name="Standard"><text:span text:style-name="T4">國立海洋科技博物館</text:span></text:p>
          </table:table-cell>
          <table:table-cell table:style-name="表格1.B14" office:value-type="string">
            <text:p text:style-name="Standard"><text:span text:style-name="T4">票根折價優惠</text:span></text:p>
          </table:table-cell>
          <table:table-cell table:style-name="表格1.C14" office:value-type="string">
            <text:p text:style-name="Standard"><text:span text:style-name="T4">4/1(六)~4/4(二)連假期間，憑館內任一門票票根至商品區消費，享折購50元。<text:line-break/>（地點：北火商店、海聚商店、八斗號商店花車，限指定商品</text:span><text:soft-page-break/><text:span text:style-name="T4">區）</text:span></text:p>
          </table:table-cell>
          <table:table-cell table:style-name="表格1.D14" office:value-type="string">
            <text:p text:style-name="Standard"><text:span text:style-name="T4">請上海科館官網：http://www.nmmst.gov.tw</text:span></text:p>
            <text:p text:style-name="Standard"><text:span text:style-name="T4">客服電話：02-24690731</text:span></text:p>
          </table:table-cell>
        </table:table-row>
        <table:table-row table:style-name="表格1.2">
          <table:table-cell table:style-name="表格1.A15" office:value-type="string">
            <text:p text:style-name="Standard"><text:span text:style-name="T4">國立海洋科技博物館</text:span></text:p>
          </table:table-cell>
          <table:table-cell table:style-name="表格1.B15" office:value-type="string">
            <text:p text:style-name="Standard"><text:span text:style-name="T4">看3D電影送3D海洋酷卡</text:span></text:p>
          </table:table-cell>
          <table:table-cell table:style-name="表格1.C15" office:value-type="string">
            <text:p text:style-name="Standard"><text:span text:style-name="T4">4/1(六)~4/4(二)活動期間，12歲以下兒童凡購買海洋劇場門票即可免費獲贈3D海洋酷卡乙張。數量有限，贈完為止（須持本人身份證明文件至人工售票處兌換領取）</text:span></text:p>
            <text:p text:style-name="P5"/>
          </table:table-cell>
          <table:table-cell table:style-name="表格1.D15" office:value-type="string">
            <text:p text:style-name="Standard"><text:span text:style-name="T4">請上海科館官網：http://www.nmmst.gov.tw</text:span></text:p>
            <text:p text:style-name="Standard"><text:span text:style-name="T4">客服電話：02-24690731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微軟正黑體" style:font-family-asian="微軟正黑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905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5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林梓惠</dc:creator>
    <meta:editing-cycles>4</meta:editing-cycles>
    <meta:print-date>2014-03-17T08:30:00</meta:print-date>
    <meta:creation-date>2017-03-20T08:28:00</meta:creation-date>
    <dc:date>2017-03-21T06:23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88" meta:word-count="1217" meta:character-count="1717" meta:non-whitespace-character-count="1706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