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olumn11" style:family="table-column">
      <style:table-column-properties style:column-width="2.4548in" style:use-optimal-column-width="false"/>
    </style:style>
    <style:style style:name="TableColumn12" style:family="table-column">
      <style:table-column-properties style:column-width="2.4555in" style:use-optimal-column-width="false"/>
    </style:style>
    <style:style style:name="TableColumn13" style:family="table-column">
      <style:table-column-properties style:column-width="2.4548in" style:use-optimal-column-width="false"/>
    </style:style>
    <style:style style:name="TableColumn14" style:family="table-column">
      <style:table-column-properties style:column-width="2.4555in" style:use-optimal-column-width="false"/>
    </style:style>
    <style:style style:name="Table10" style:family="table">
      <style:table-properties style:width="9.8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894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470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超連結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1.0451in" style:use-optimal-row-height="false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超連結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08333in" svg:y="-0.33333in" svg:width="0.79167in" svg:height="0.625in" style:rel-width="scale" style:rel-height="scale"><draw:text-box><text:p text:style-name="P5">附件2</text:p></draw:text-box><svg:title/><svg:desc/></draw:frame></text:span><text:span text:style-name="T6">國立社教機構｢兒童節」</text:span><text:span text:style-name="T7">優免措施</text:span><text:span text:style-name="T8">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館所</text:p>
            </table:table-cell>
            <table:table-cell table:style-name="TableCell18">
              <text:p text:style-name="P19">優惠及免費項目</text:p>
            </table:table-cell>
            <table:table-cell table:style-name="TableCell20">
              <text:p text:style-name="P21">說明</text:p>
            </table:table-cell>
            <table:table-cell table:style-name="TableCell22">
              <text:p text:style-name="P23">參加資訊/</text:p>
              <text:p text:style-name="P24">洽詢電話</text:p>
            </table:table-cell>
          </table:table-row>
        </table:table-header-rows>
        <table:table-row table:style-name="TableRow25">
          <table:table-cell table:style-name="TableCell26" table:number-rows-spanned="3">
            <text:p text:style-name="P27">國立臺灣科學教育館</text:p>
          </table:table-cell>
          <table:table-cell table:style-name="TableCell28">
            <text:p text:style-name="P29">3至6樓常設展</text:p>
          </table:table-cell>
          <table:table-cell table:style-name="TableCell30">
            <text:p text:style-name="P31"><text:span text:style-name="T32">優惠日期：</text:span><text:span text:style-name="T33">105/</text:span><text:span text:style-name="T34">4/4~4/5</text:span></text:p>
            <text:p text:style-name="P35"><text:span text:style-name="T36">優惠內容：</text:span><text:span text:style-name="T37">12歲以下兒童免費。</text:span></text:p>
          </table:table-cell>
          <table:table-cell table:style-name="TableCell38">
            <text:p text:style-name="P39">詳細資訊請上本館網站查詢www.ntsec.gov.tw</text:p>
            <text:p text:style-name="P40">查詢電話：02-66101234分機5610 王小姐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兒童益智探索館</text:p>
          </table:table-cell>
          <table:table-cell table:style-name="TableCell45">
            <text:p text:style-name="內文"><text:span text:style-name="T46">優惠日期：</text:span><text:span text:style-name="T47">105/</text:span><text:span text:style-name="T48">4/4~4/5</text:span></text:p>
            <text:p text:style-name="內文"><text:span text:style-name="T49">優惠內容：</text:span><text:span text:style-name="T50">12歲以下兒童免費</text:span></text:p>
          </table:table-cell>
          <table:table-cell table:style-name="TableCell51">
            <text:p text:style-name="P52">詳細資訊請上本館網站查詢www.ntsec.gov.tw</text:p>
            <text:p text:style-name="P53">查詢電話：02-66101234分機5678王小姐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B1及2樓商店購物優惠</text:p>
          </table:table-cell>
          <table:table-cell table:style-name="TableCell58">
            <text:p text:style-name="P59">出示兒童月活動摺頁及三館闖關單至二樓商場及B1恐龍食場，即可享有以下商店95折優惠</text:p>
            <text:p text:style-name="P60">1.2樓商場：科學咖啡、科學商店-石尚自然探索屋。</text:p>
            <text:p text:style-name="P61">2. B1恐龍食場：hansa專賣店、好食光、hippo pizza</text:p>
          </table:table-cell>
          <table:table-cell table:style-name="TableCell62">
            <text:p text:style-name="P63">詳細資訊請上本館網站查詢www.ntsec.gov.tw</text:p>
            <text:p text:style-name="P64">查詢電話：02-66101234分機5678王小姐</text:p>
          </table:table-cell>
        </table:table-row>
        <table:table-row table:style-name="TableRow65">
          <table:table-cell table:style-name="TableCell66" table:number-rows-spanned="2">
            <text:p text:style-name="P67">國立自然科學博物館</text:p>
          </table:table-cell>
          <table:table-cell table:style-name="TableCell68">
            <text:p text:style-name="P69">科博館本館</text:p>
          </table:table-cell>
          <table:table-cell table:style-name="TableCell70">
            <text:p text:style-name="P71">優惠日期：105/4/4</text:p>
            <text:p text:style-name="P72"><text:span text:style-name="T73">優惠內容：</text:span></text:p>
            <text:p text:style-name="P74">1.12歲以下免門票（請持健保卡或相關身分證明文件）。</text:p>
            <text:soft-page-break/>
            <text:p text:style-name="P75">2.限展示場(收費特展除外)、科學中心及植物園。</text:p>
            <text:p text:style-name="P76">3.家庭卡及恐龍卡12歲以下卡友當天憑卡至本館綜合服務中心登錄，可獲500點點數。點數將於活動結束後統一登錄。</text:p>
          </table:table-cell>
          <table:table-cell table:style-name="TableCell77" table:number-rows-spanned="2">
            <text:p text:style-name="P78">詳細資訊請上本館網站查詢http://www.nmns.edu.tw/</text:p>
            <text:p text:style-name="P79">查詢電話：04-23226940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921地震教育園區、鳳凰谷鳥園生態園區及車籠埔斷層保存園區</text:p>
          </table:table-cell>
          <table:table-cell table:style-name="TableCell85">
            <text:p text:style-name="P86">優惠日期：105/4/4</text:p>
            <text:p text:style-name="P87"><text:span text:style-name="T88">優惠內容：</text:span></text:p>
            <text:p text:style-name="P89">1.12歲以下免門票（請持健保卡或相關身分證明文件）。</text:p>
            <text:p text:style-name="P90">2.家庭卡及恐龍卡12歲以下卡友當天憑卡至本館三個園區，可獲500點點數。點數將於活動結束後統一登錄。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國立科學工藝博物館</text:p>
          </table:table-cell>
          <table:table-cell table:style-name="TableCell95">
            <text:p text:style-name="P96">展示廳</text:p>
          </table:table-cell>
          <table:table-cell table:style-name="TableCell97">
            <text:p text:style-name="P98">優惠日期：105/3/26-105/4/5</text:p>
            <text:p text:style-name="P99">優惠方案：</text:p>
            <text:p text:style-name="P100">12歲以下兒童可享50元展示廳門票優惠（不含付費特展）。</text:p>
          </table:table-cell>
          <table:table-cell table:style-name="TableCell101">
            <text:p text:style-name="P102">詳細資訊請上本館網站查詢/http://www.nstm.gov.tw/</text:p>
            <text:p text:style-name="P103">查詢電話：07-3800089分機8100 (週二至週日)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國立海洋科技博物館</text:span></text:p>
          </table:table-cell>
          <table:table-cell table:style-name="TableCell108">
            <text:p text:style-name="P109"><text:span text:style-name="T110">兒童專屬加「貝」快樂</text:span></text:p>
          </table:table-cell>
          <table:table-cell table:style-name="TableCell111">
            <text:p text:style-name="P112">優惠日期：105/4/2-105/4/5</text:p>
            <text:p text:style-name="P113">優惠內容：</text:p>
            <text:p text:style-name="P114">12歲以下兒童免費參觀《Wow!繽紛小宇宙》貝殼特展。</text:p>
            <text:p text:style-name="P115">售票地點：主題館人工售票櫃臺</text:p>
          </table:table-cell>
          <table:table-cell table:style-name="TableCell116">
            <text:p text:style-name="P117"><text:a xlink:href="http://www.nmmst.gov.tw/chhtml/newsdetail/221/1/2772" office:target-frame-name="_top" xlink:show="replace"><text:span text:style-name="T118">http://www.nmmst.gov.tw/chhtml/newsdetail/221/1/2772</text:span></text:a></text:p>
            <text:p text:style-name="P119"/>
            <text:p text:style-name="P120"><text:span text:style-name="T121">客服電話：02-24690731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童樂套票</text:p>
          </table:table-cell>
          <table:table-cell table:style-name="TableCell126">
            <text:p text:style-name="P127">優惠日期：105/4/3-105/4/5</text:p>
            <text:p text:style-name="P128">套票內容：含主題館門票乙張、氣墊溜滑梯無限次體驗券、復古棉花糖兌換券乙次、彈珠檯體驗券乙次及慶陽餐飲9折券。</text:p>
            <text:p text:style-name="P129">販售票價：299元 (單購童樂體驗票：200元)</text:p>
            <text:p text:style-name="P130">售票地點：海科館人工售票櫃臺。</text:p>
            <text:p text:style-name="內文"><text:span text:style-name="T131">※限於當日使用，兒童須至少一位成人陪同入館。每日前100名另加贈50元市集園遊券。</text:span></text:p>
          </table:table-cell>
          <table:table-cell table:style-name="TableCell132">
            <text:p text:style-name="P133"><text:a xlink:href="http://www.nmmst.gov.tw/chhtml/newsdetail/29/1/2862" office:target-frame-name="_top" xlink:show="replace"><text:span text:style-name="T134">http://www.nmmst.gov.tw/chhtml/newsdetail/29/1/2862</text:span></text:a></text:p>
            <text:p text:style-name="P135"/>
            <text:p text:style-name="P136"><text:span text:style-name="T137">客服電話：02-24690731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IT</meta:initial-creator>
    <dc:creator>Administrator</dc:creator>
    <meta:creation-date>2016-04-01T02:25:00Z</meta:creation-date>
    <dc:date>2016-04-01T02:25:00Z</dc:date>
    <meta:print-date>2014-03-17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