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983cm" fo:margin-left="-0.199cm" fo:margin-top="0cm" fo:margin-bottom="0cm" table:align="left" style:writing-mode="lr-tb"/>
    </style:style>
    <style:style style:name="表格1.A" style:family="table-column">
      <style:table-column-properties style:column-width="3.493cm"/>
    </style:style>
    <style:style style:name="表格1.B" style:family="table-column">
      <style:table-column-properties style:column-width="13.488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表格1.B1" style:family="table-cell">
      <style:table-cell-properties style:vertical-align="middle"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line-height="0.988cm" fo:text-align="center" style:justify-single-word="false" style:snap-to-layout-grid="false"/>
    </style:style>
    <style:style style:name="P2" style:family="paragraph" style:parent-style-name="Standard">
      <style:paragraph-properties fo:line-height="0.988cm" style:snap-to-layout-grid="false"/>
    </style:style>
    <style:style style:name="P3" style:family="paragraph" style:parent-style-name="Standard">
      <style:paragraph-properties fo:line-height="0.917cm" style:snap-to-layout-grid="false"/>
    </style:style>
    <style:style style:name="P4" style:family="paragraph" style:parent-style-name="Standard">
      <style:paragraph-properties fo:margin-left="1.482cm" fo:margin-right="0cm" fo:line-height="0.988cm" fo:text-indent="-1.482cm" style:auto-text-indent="false" style:snap-to-layout-grid="false"/>
    </style:style>
    <style:style style:name="P5" style:family="paragraph" style:parent-style-name="Standard">
      <style:paragraph-properties fo:margin-left="1.483cm" fo:margin-right="0cm" fo:line-height="0.917cm" fo:text-indent="-1.483cm" style:auto-text-indent="false" style:snap-to-layout-grid="false"/>
    </style:style>
    <style:style style:name="P6" style:family="paragraph" style:parent-style-name="Standard" style:master-page-name="Standard">
      <style:paragraph-properties fo:line-height="0.988cm" fo:text-align="center" style:justify-single-word="false" style:page-number="auto" style:snap-to-layout-grid="false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4pt" fo:font-weight="bold" style:font-name-asian="標楷體1" style:font-size-asian="14pt" style:font-weight-asian="bold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MATA獎-105年大專校院學生原住民族文化特色數位影音競賽</text:span><text:bookmark text:name="_GoBack"/></text:p>
      <text:p text:style-name="P1"><text:span text:style-name="T1">全國巡迴放映時間表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<text:span text:style-name="T2">北部</text:span></text:p>
            <text:p text:style-name="P2"><text:span text:style-name="T2">3處</text:span></text:p>
          </table:table-cell>
          <table:table-cell table:style-name="表格1.B1" office:value-type="string">
            <text:p text:style-name="P2"><text:span text:style-name="T2">桃園國際機場二航廈臺灣發源地(10/16-10/31)</text:span></text:p>
            <text:p text:style-name="P2"><text:span text:style-name="T2">新北市黃金博物館昇平戲院(10/8-10/31)</text:span></text:p>
            <text:p text:style-name="P2"><text:span text:style-name="T2">新竹影像博物館(11/15-11/17)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2">南部</text:span></text:p>
            <text:p text:style-name="P2"><text:span text:style-name="T2">2處</text:span></text:p>
          </table:table-cell>
          <table:table-cell table:style-name="表格1.B1" office:value-type="string">
            <text:p text:style-name="P2"><text:span text:style-name="T2">國立雲林科技大學(10/24-10/26)</text:span></text:p>
            <text:p text:style-name="P2"><text:span text:style-name="T2">臺南南門電影書院館(10/21-10/23)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2">東部</text:span></text:p>
            <text:p text:style-name="P2"><text:span text:style-name="T2">1處</text:span></text:p>
          </table:table-cell>
          <table:table-cell table:style-name="表格1.B1" office:value-type="string">
            <text:p text:style-name="P2"><text:span text:style-name="T2">臺東誠品故事館(10/14、10/21) 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2">成果展</text:span></text:p>
            <text:p text:style-name="P2"><text:span text:style-name="T2">2處</text:span></text:p>
          </table:table-cell>
          <table:table-cell table:style-name="表格1.B1" office:value-type="string">
            <text:p text:style-name="P4"><text:span text:style-name="T2">北部─國立臺灣科技大學大用工坊(10/17-10/23)</text:span></text:p>
            <text:p text:style-name="P2"><text:span text:style-name="T2">南部─高雄未藝術空間_未貳樓(11/5-11/20)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3">合計</text:span></text:p>
          </table:table-cell>
          <table:table-cell table:style-name="表格1.A1" office:value-type="string">
            <text:p text:style-name="P5"><text:span text:style-name="T3">8處展場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謝維峰公用信箱電腦</meta:initial-creator>
    <dc:creator>謝維峰公用信箱電腦</dc:creator>
    <meta:editing-cycles>1</meta:editing-cycles>
    <meta:creation-date>2016-10-04T08:36:00</meta:creation-date>
    <dc:date>2016-10-04T08:37:00</dc:date>
    <meta:editing-duration>PT1M</meta:editing-duration>
    <meta:generator>LibreOffice/5.1.2.2$Windows_x86 LibreOffice_project/d3bf12ecb743fc0d20e0be0c58ca359301eb705f</meta:generator>
    <meta:document-statistic meta:table-count="1" meta:image-count="0" meta:object-count="0" meta:page-count="1" meta:paragraph-count="20" meta:word-count="152" meta:character-count="251" meta:non-whitespace-character-count="2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