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18cm" fo:margin-right="0.577cm" fo:margin-top="0.049cm" fo:margin-bottom="0cm" loext:contextual-spacing="false" fo:line-height="73%" fo:text-indent="0cm" style:auto-text-indent="false"/>
    </style:style>
    <style:style style:name="P2" style:family="paragraph" style:parent-style-name="Standard" style:master-page-name="Standard">
      <style:paragraph-properties fo:margin-left="0.18cm" fo:margin-right="0.577cm" fo:margin-top="0.049cm" fo:margin-bottom="0cm" loext:contextual-spacing="false" fo:line-height="73%" fo:text-indent="0cm" style:auto-text-indent="false" style:page-number="auto"/>
    </style:style>
    <style:style style:name="P3" style:family="paragraph" style:parent-style-name="Standard">
      <style:paragraph-properties fo:margin-left="1.311cm" fo:margin-right="0.048cm" fo:margin-top="0.002cm" fo:margin-bottom="0cm" loext:contextual-spacing="false" fo:line-height="92%" fo:text-indent="-1.131cm" style:auto-text-indent="false"/>
    </style:style>
    <style:style style:name="P4" style:family="paragraph" style:parent-style-name="Standard">
      <style:paragraph-properties fo:margin-left="1.311cm" fo:margin-right="0.612cm" fo:margin-top="0.056cm" fo:margin-bottom="0cm" loext:contextual-spacing="false" fo:line-height="0.811cm" fo:text-align="justify" style:justify-single-word="false" fo:text-indent="-1.131cm" style:auto-text-indent="false"/>
    </style:style>
    <style:style style:name="P5" style:family="paragraph" style:parent-style-name="Standard">
      <style:paragraph-properties fo:margin-left="0.18cm" fo:margin-right="-0.035cm" fo:line-height="0.758cm" fo:text-indent="0cm" style:auto-text-indent="false"/>
    </style:style>
    <style:style style:name="P6" style:family="paragraph" style:parent-style-name="Standard">
      <style:paragraph-properties fo:margin-left="0.18cm" fo:margin-right="-0.035cm" fo:line-height="0.813cm" fo:text-indent="0cm" style:auto-text-indent="false"/>
    </style:style>
    <style:style style:name="P7" style:family="paragraph" style:parent-style-name="Standard">
      <style:paragraph-properties fo:margin-left="0.18cm" fo:margin-right="-0.035cm" fo:line-height="0.764cm" fo:text-indent="0cm" style:auto-text-indent="false"/>
    </style:style>
    <style:style style:name="P8" style:family="paragraph" style:parent-style-name="Standard" style:master-page-name="Converted2">
      <style:paragraph-properties fo:margin-left="0.18cm" fo:margin-right="-0.035cm" fo:line-height="0.725cm" fo:text-indent="0cm" style:auto-text-indent="false" style:page-number="auto"/>
    </style:style>
    <style:style style:name="P9" style:family="paragraph" style:parent-style-name="Standard">
      <style:paragraph-properties fo:margin-left="0.18cm" fo:margin-right="0.612cm" fo:margin-top="0.051cm" fo:margin-bottom="0cm" loext:contextual-spacing="false" fo:line-height="0.811cm" fo:text-indent="1.131cm" style:auto-text-indent="false"/>
    </style:style>
    <style:style style:name="P10" style:family="paragraph" style:parent-style-name="Standard">
      <style:paragraph-properties fo:margin-left="1.311cm" fo:margin-right="-0.035cm" fo:line-height="0.758cm" fo:text-indent="0cm" style:auto-text-indent="false"/>
    </style:style>
    <style:style style:name="P11" style:family="paragraph" style:parent-style-name="Standard">
      <style:paragraph-properties fo:margin-left="1.311cm" fo:margin-right="-0.035cm" fo:line-height="0.813cm" fo:text-indent="0cm" style:auto-text-indent="false"/>
    </style:style>
    <style:style style:name="P12" style:family="paragraph" style:parent-style-name="Standard">
      <style:paragraph-properties fo:margin-left="2.681cm" fo:margin-right="0.605cm" fo:margin-top="0.053cm" fo:margin-bottom="0cm" loext:contextual-spacing="false" fo:line-height="0.808cm" fo:text-indent="-1.655cm" style:auto-text-indent="false"/>
    </style:style>
    <style:style style:name="P13" style:family="paragraph" style:parent-style-name="Standard">
      <style:paragraph-properties fo:margin-left="2.681cm" fo:margin-right="0.605cm" fo:margin-top="0.002cm" fo:margin-bottom="0cm" loext:contextual-spacing="false" fo:line-height="0.811cm" fo:text-indent="0cm" style:auto-text-indent="false"/>
    </style:style>
    <style:style style:name="P14" style:family="paragraph" style:parent-style-name="Standard">
      <style:paragraph-properties fo:margin-left="2.681cm" fo:margin-right="0.605cm" fo:margin-top="0.048cm" fo:margin-bottom="0cm" loext:contextual-spacing="false" fo:line-height="0.815cm" fo:text-indent="0cm" style:auto-text-indent="false"/>
    </style:style>
    <style:style style:name="P15" style:family="paragraph" style:parent-style-name="Standard">
      <style:paragraph-properties fo:margin-left="2.681cm" fo:margin-right="0.605cm" fo:margin-top="0.051cm" fo:margin-bottom="0cm" loext:contextual-spacing="false" fo:line-height="0.811cm" fo:text-indent="0cm" style:auto-text-indent="false"/>
    </style:style>
    <style:style style:name="P16" style:family="paragraph" style:parent-style-name="Standard">
      <style:paragraph-properties fo:margin-left="2.681cm" fo:margin-right="-0.035cm" fo:line-height="0.758cm" fo:text-indent="0cm" style:auto-text-indent="false"/>
    </style:style>
    <style:style style:name="P17" style:family="paragraph" style:parent-style-name="Standard">
      <style:paragraph-properties fo:margin-left="2.681cm" fo:margin-right="-0.035cm" fo:line-height="0.813cm" fo:text-indent="0cm" style:auto-text-indent="false"/>
    </style:style>
    <style:style style:name="P18" style:family="paragraph" style:parent-style-name="Standard" style:master-page-name="Converted1">
      <style:paragraph-properties fo:margin-left="2.681cm" fo:margin-right="-0.035cm" fo:line-height="0.725cm" fo:text-indent="0cm" style:auto-text-indent="false" style:page-number="auto"/>
    </style:style>
    <style:style style:name="P19" style:family="paragraph" style:parent-style-name="Standard">
      <style:paragraph-properties fo:margin-left="1.027cm" fo:margin-right="-0.035cm" fo:line-height="0.758cm" fo:text-indent="0cm" style:auto-text-indent="false"/>
    </style:style>
    <style:style style:name="P20" style:family="paragraph" style:parent-style-name="Standard">
      <style:paragraph-properties fo:margin-left="1.027cm" fo:margin-right="-0.035cm" fo:line-height="0.76cm" fo:text-indent="0cm" style:auto-text-indent="false"/>
    </style:style>
    <style:style style:name="P21" style:family="paragraph" style:parent-style-name="Standard">
      <style:paragraph-properties fo:margin-left="2.681cm" fo:margin-right="0.042cm" fo:margin-top="0.051cm" fo:margin-bottom="0cm" loext:contextual-spacing="false" fo:line-height="0.811cm" fo:text-indent="0cm" style:auto-text-indent="false"/>
    </style:style>
    <style:style style:name="P22" style:family="paragraph" style:parent-style-name="Standard">
      <style:paragraph-properties fo:margin-left="2.681cm" fo:margin-right="0.011cm" fo:margin-top="0.046cm" fo:margin-bottom="0cm" loext:contextual-spacing="false" fo:line-height="0.811cm" fo:text-indent="0cm" style:auto-text-indent="false"/>
    </style:style>
    <style:style style:name="P23" style:family="paragraph" style:parent-style-name="Standard">
      <style:paragraph-properties fo:margin-left="2.681cm" fo:margin-right="0.57cm" fo:margin-top="0.004cm" fo:margin-bottom="0cm" loext:contextual-spacing="false" fo:line-height="0.808cm" fo:text-indent="-1.655cm" style:auto-text-indent="false"/>
    </style:style>
    <style:style style:name="P24" style:family="paragraph" style:parent-style-name="Standard">
      <style:paragraph-properties fo:margin-left="2.681cm" fo:margin-right="0.57cm" fo:margin-top="0.002cm" fo:margin-bottom="0cm" loext:contextual-spacing="false" fo:line-height="0.811cm" fo:text-indent="0cm" style:auto-text-indent="false"/>
    </style:style>
    <style:style style:name="P25" style:family="paragraph" style:parent-style-name="Standard">
      <style:paragraph-properties fo:margin-left="0.949cm" fo:margin-right="0.633cm" fo:line-height="0.7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949cm" fo:margin-right="0.633cm" fo:line-height="0.75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15cm" fo:margin-right="0.642cm" fo:margin-top="0.051cm" fo:margin-bottom="0cm" loext:contextual-spacing="false" fo:line-height="0.811cm" fo:text-align="center" style:justify-single-word="false" fo:text-indent="-0.335cm" style:auto-text-indent="false"/>
    </style:style>
    <style:style style:name="P28" style:family="paragraph" style:parent-style-name="Standard">
      <style:paragraph-properties fo:margin-left="1.311cm" fo:margin-right="0.572cm" fo:margin-top="0.051cm" fo:margin-bottom="0cm" loext:contextual-spacing="false" fo:line-height="0.811cm" fo:text-indent="0cm" style:auto-text-indent="false"/>
    </style:style>
    <style:style style:name="P29" style:family="paragraph" style:parent-style-name="Standard">
      <style:paragraph-properties fo:margin-left="1.311cm" fo:margin-right="0.556cm" fo:margin-top="0.051cm" fo:margin-bottom="0cm" loext:contextual-spacing="false" fo:line-height="0.811cm" fo:text-indent="0cm" style:auto-text-indent="false"/>
    </style:style>
    <style:style style:name="P30" style:family="paragraph" style:parent-style-name="Standard">
      <style:paragraph-properties fo:margin-left="2.681cm" fo:margin-right="0.58cm" fo:margin-top="0.053cm" fo:margin-bottom="0cm" loext:contextual-spacing="false" fo:line-height="0.808cm" fo:text-indent="-1.655cm" style:auto-text-indent="false"/>
    </style:style>
    <style:style style:name="P31" style:family="paragraph" style:parent-style-name="Standard">
      <style:paragraph-properties fo:margin-left="1.175cm" fo:margin-right="0.589cm" fo:line-height="0.815cm" fo:text-indent="-0.148cm" style:auto-text-indent="false"/>
    </style:style>
    <style:style style:name="P32" style:family="paragraph" style:parent-style-name="Standard">
      <style:paragraph-properties fo:margin-left="1.178cm" fo:margin-right="-0.035cm" fo:line-height="0.758cm" fo:text-indent="0cm" style:auto-text-indent="false"/>
    </style:style>
    <style:style style:name="P33" style:family="paragraph" style:parent-style-name="Standard">
      <style:paragraph-properties fo:margin-left="1.311cm" fo:margin-right="0.018cm" fo:margin-top="0.051cm" fo:margin-bottom="0cm" loext:contextual-spacing="false" fo:line-height="0.811cm" fo:text-indent="-1.131cm" style:auto-text-indent="false"/>
    </style:style>
    <style:style style:name="P34" style:family="paragraph" style:parent-style-name="Standard">
      <style:paragraph-properties fo:margin-left="0.102cm" fo:margin-right="0.63cm" fo:line-height="0.758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02cm" fo:margin-right="0.63cm" fo:line-height="0.7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311cm" fo:margin-right="0.579cm" fo:margin-top="0.051cm" fo:margin-bottom="0cm" loext:contextual-spacing="false" fo:line-height="0.811cm" fo:text-indent="0cm" style:auto-text-indent="false"/>
    </style:style>
    <style:style style:name="P37" style:family="paragraph" style:parent-style-name="Standard">
      <style:paragraph-properties fo:margin-left="1.311cm" fo:margin-right="0.614cm" fo:margin-top="0.046cm" fo:margin-bottom="0cm" loext:contextual-spacing="false" fo:line-height="0.811cm" fo:text-indent="0cm" style:auto-text-indent="false"/>
    </style:style>
    <style:style style:name="P38" style:family="paragraph" style:parent-style-name="Standard">
      <style:paragraph-properties fo:margin-left="2.681cm" fo:margin-right="0.61cm" fo:margin-top="0.046cm" fo:margin-bottom="0cm" loext:contextual-spacing="false" fo:line-height="0.811cm" fo:text-indent="-1.655cm" style:auto-text-indent="false"/>
    </style:style>
    <style:style style:name="P39" style:family="paragraph" style:parent-style-name="Standard">
      <style:paragraph-properties fo:margin-left="2.681cm" fo:margin-right="0.041cm" fo:line-height="0.811cm" fo:text-indent="-1.655cm" style:auto-text-indent="false"/>
    </style:style>
    <style:style style:name="P40" style:family="paragraph" style:parent-style-name="Standard">
      <style:paragraph-properties fo:margin-left="1.834cm" fo:margin-right="0.055cm" fo:line-height="0.811cm" fo:text-indent="-1.655cm" style:auto-text-indent="false"/>
    </style:style>
    <style:style style:name="P41" style:family="paragraph" style:parent-style-name="Standard">
      <style:paragraph-properties fo:margin-left="1.834cm" fo:margin-right="-0.035cm" fo:line-height="0.758cm" fo:text-indent="0cm" style:auto-text-indent="false"/>
    </style:style>
    <style:style style:name="T1" style:family="text">
      <style:text-properties style:font-name="細明體" fo:font-size="20pt" fo:letter-spacing="0.034cm" style:letter-kerning="false" style:font-name-asian="細明體1" style:font-size-asian="20pt" style:font-name-complex="細明體1" style:font-size-complex="20pt"/>
    </style:style>
    <style:style style:name="T2" style:family="text">
      <style:text-properties style:font-name="細明體" fo:font-size="20pt" fo:letter-spacing="0.028cm" style:letter-kerning="false" style:font-name-asian="細明體1" style:font-size-asian="20pt" style:font-name-complex="細明體1" style:font-size-complex="20pt"/>
    </style:style>
    <style:style style:name="T3" style:family="text">
      <style:text-properties style:font-name="細明體" fo:font-size="20pt" style:letter-kerning="false" style:font-name-asian="細明體1" style:font-size-asian="20pt" style:font-name-complex="細明體1" style:font-size-complex="20pt"/>
    </style:style>
    <style:style style:name="T4" style:family="text">
      <style:text-properties style:font-name="細明體" fo:font-size="20pt" fo:letter-spacing="-0.004cm" style:letter-kerning="false" style:font-name-asian="細明體1" style:font-size-asian="20pt" style:font-name-complex="細明體1" style:font-size-complex="20pt"/>
    </style:style>
    <style:style style:name="T5" style:family="text">
      <style:text-properties style:font-name="細明體" style:letter-kerning="false" style:font-name-asian="細明體1" style:font-name-complex="細明體1" style:font-size-complex="12pt"/>
    </style:style>
    <style:style style:name="T6" style:family="text">
      <style:text-properties style:font-name="細明體" fo:font-size="16pt" fo:letter-spacing="0.012cm" style:letter-kerning="false" style:font-name-asian="細明體1" style:font-size-asian="16pt" style:font-name-complex="細明體1" style:font-size-complex="16pt"/>
    </style:style>
    <style:style style:name="T7" style:family="text">
      <style:text-properties style:font-name="細明體" fo:font-size="16pt" fo:letter-spacing="0.012cm" style:letter-kerning="false" style:font-name-asian="細明體1" style:font-size-asian="16pt" style:font-name-complex="細明體1" style:font-size-complex="16pt" style:text-scale="99%"/>
    </style:style>
    <style:style style:name="T8" style:family="text">
      <style:text-properties style:font-name="細明體" fo:font-size="16pt" fo:letter-spacing="0.007cm" style:letter-kerning="false" style:font-name-asian="細明體1" style:font-size-asian="16pt" style:font-name-complex="細明體1" style:font-size-complex="16pt"/>
    </style:style>
    <style:style style:name="T9" style:family="text">
      <style:text-properties style:font-name="細明體" fo:font-size="16pt" fo:letter-spacing="0.007cm" style:letter-kerning="false" style:font-name-asian="細明體1" style:font-size-asian="16pt" style:font-name-complex="細明體1" style:font-size-complex="16pt" style:text-scale="99%"/>
    </style:style>
    <style:style style:name="T10" style:family="text">
      <style:text-properties style:font-name="細明體" fo:font-size="16pt" style:letter-kerning="false" style:font-name-asian="細明體1" style:font-size-asian="16pt" style:font-name-complex="細明體1" style:font-size-complex="16pt"/>
    </style:style>
    <style:style style:name="T11" style:family="text">
      <style:text-properties style:font-name="細明體" fo:font-size="16pt" style:letter-kerning="false" style:font-name-asian="細明體1" style:font-size-asian="16pt" style:font-name-complex="細明體1" style:font-size-complex="16pt" style:text-scale="99%"/>
    </style:style>
    <style:style style:name="T12" style:family="text">
      <style:text-properties style:font-name="細明體" fo:font-size="16pt" fo:letter-spacing="0.004cm" style:letter-kerning="false" style:font-name-asian="細明體1" style:font-size-asian="16pt" style:font-name-complex="細明體1" style:font-size-complex="16pt"/>
    </style:style>
    <style:style style:name="T13" style:family="text">
      <style:text-properties style:font-name="細明體" fo:font-size="16pt" fo:letter-spacing="0.004cm" style:letter-kerning="false" style:font-name-asian="細明體1" style:font-size-asian="16pt" style:font-name-complex="細明體1" style:font-size-complex="16pt" style:text-scale="99%"/>
    </style:style>
    <style:style style:name="T14" style:family="text">
      <style:text-properties style:font-name="細明體" fo:font-size="16pt" fo:letter-spacing="0.025cm" style:letter-kerning="false" style:font-name-asian="細明體1" style:font-size-asian="16pt" style:font-name-complex="細明體1" style:font-size-complex="16pt"/>
    </style:style>
    <style:style style:name="T15" style:family="text">
      <style:text-properties style:font-name="細明體" fo:font-size="16pt" fo:letter-spacing="0.021cm" style:letter-kerning="false" style:font-name-asian="細明體1" style:font-size-asian="16pt" style:font-name-complex="細明體1" style:font-size-complex="16pt"/>
    </style:style>
    <style:style style:name="T16" style:family="text">
      <style:text-properties style:font-name="細明體" fo:font-size="16pt" fo:letter-spacing="0.019cm" style:letter-kerning="false" style:font-name-asian="細明體1" style:font-size-asian="16pt" style:font-name-complex="細明體1" style:font-size-complex="16pt"/>
    </style:style>
    <style:style style:name="T17" style:family="text">
      <style:text-properties style:font-name="細明體" fo:font-size="16pt" fo:letter-spacing="0.009cm" style:letter-kerning="false" style:font-name-asian="細明體1" style:font-size-asian="16pt" style:font-name-complex="細明體1" style:font-size-complex="16pt"/>
    </style:style>
    <style:style style:name="T18" style:family="text">
      <style:text-properties style:font-name="細明體" fo:font-size="16pt" fo:letter-spacing="0.016cm" style:letter-kerning="false" style:font-name-asian="細明體1" style:font-size-asian="16pt" style:font-name-complex="細明體1" style:font-size-complex="16pt"/>
    </style:style>
    <style:style style:name="T19" style:family="text">
      <style:text-properties style:font-name="細明體" fo:font-size="16pt" fo:letter-spacing="0.026cm" style:letter-kerning="false" style:font-name-asian="細明體1" style:font-size-asian="16pt" style:font-name-complex="細明體1" style:font-size-complex="16pt"/>
    </style:style>
    <style:style style:name="T20" style:family="text">
      <style:text-properties style:font-name="細明體" fo:font-size="16pt" fo:letter-spacing="0.035cm" style:letter-kerning="false" style:font-name-asian="細明體1" style:font-size-asian="16pt" style:font-name-complex="細明體1" style:font-size-complex="16pt"/>
    </style:style>
    <style:style style:name="T21" style:family="text">
      <style:text-properties style:text-position="-6% 100%" style:font-name="細明體" fo:font-size="16pt" fo:letter-spacing="0.012cm" style:letter-kerning="false" style:font-name-asian="細明體1" style:font-size-asian="16pt" style:font-name-complex="細明體1" style:font-size-complex="16pt"/>
    </style:style>
    <style:style style:name="T22" style:family="text">
      <style:text-properties style:text-position="-6% 100%" style:font-name="細明體" fo:font-size="16pt" fo:letter-spacing="0.012cm" style:letter-kerning="false" style:font-name-asian="細明體1" style:font-size-asian="16pt" style:font-name-complex="細明體1" style:font-size-complex="16pt" style:text-scale="99%"/>
    </style:style>
    <style:style style:name="T23" style:family="text">
      <style:text-properties style:text-position="-6% 100%" style:font-name="細明體" fo:font-size="16pt" fo:letter-spacing="0.007cm" style:letter-kerning="false" style:font-name-asian="細明體1" style:font-size-asian="16pt" style:font-name-complex="細明體1" style:font-size-complex="16pt"/>
    </style:style>
    <style:style style:name="T24" style:family="text">
      <style:text-properties style:text-position="-6% 100%" style:font-name="細明體" fo:font-size="16pt" fo:letter-spacing="0.007cm" style:letter-kerning="false" style:font-name-asian="細明體1" style:font-size-asian="16pt" style:font-name-complex="細明體1" style:font-size-complex="16pt" style:text-scale="99%"/>
    </style:style>
    <style:style style:name="T25" style:family="text">
      <style:text-properties style:text-position="-6% 100%" style:font-name="細明體" fo:font-size="16pt" style:letter-kerning="false" style:font-name-asian="細明體1" style:font-size-asian="16pt" style:font-name-complex="細明體1" style:font-size-complex="16pt"/>
    </style:style>
    <style:style style:name="T26" style:family="text">
      <style:text-properties style:text-position="-6% 100%" style:font-name="細明體" fo:font-size="16pt" style:letter-kerning="false" style:font-name-asian="細明體1" style:font-size-asian="16pt" style:font-name-complex="細明體1" style:font-size-complex="16pt" style:text-scale="99%"/>
    </style:style>
    <style:style style:name="T27" style:family="text">
      <style:text-properties style:text-position="-6% 100%" style:font-name="細明體" fo:font-size="16pt" fo:letter-spacing="0.004cm" style:letter-kerning="false" style:font-name-asian="細明體1" style:font-size-asian="16pt" style:font-name-complex="細明體1" style:font-size-complex="16pt"/>
    </style:style>
    <style:style style:name="T28" style:family="text">
      <style:text-properties style:text-position="-6% 100%" style:font-name="細明體" fo:font-size="16pt" fo:letter-spacing="0.005cm" style:letter-kerning="false" style:font-name-asian="細明體1" style:font-size-asian="16pt" style:font-name-complex="細明體1" style:font-size-complex="16pt"/>
    </style:style>
    <style:style style:name="T29" style:family="text">
      <style:text-properties style:text-position="-6% 100%" style:font-name="細明體" fo:font-size="16pt" fo:letter-spacing="0.025cm" style:letter-kerning="false" style:font-name-asian="細明體1" style:font-size-asian="16pt" style:font-name-complex="細明體1" style:font-size-complex="16pt"/>
    </style:style>
    <style:style style:name="T30" style:family="text">
      <style:text-properties style:text-position="-6% 100%" style:font-name="細明體" fo:font-size="16pt" fo:letter-spacing="0.025cm" style:letter-kerning="false" style:font-name-asian="細明體1" style:font-size-asian="16pt" style:font-name-complex="細明體1" style:font-size-complex="16pt" style:text-scale="99%"/>
    </style:style>
    <style:style style:name="T31" style:family="text">
      <style:text-properties style:text-position="-6% 100%" style:font-name="細明體" fo:font-size="16pt" fo:letter-spacing="0.021cm" style:letter-kerning="false" style:font-name-asian="細明體1" style:font-size-asian="16pt" style:font-name-complex="細明體1" style:font-size-complex="16pt"/>
    </style:style>
    <style:style style:name="T32" style:family="text">
      <style:text-properties style:text-position="-6% 100%" style:font-name="細明體" fo:font-size="16pt" fo:letter-spacing="0.021cm" style:letter-kerning="false" style:font-name-asian="細明體1" style:font-size-asian="16pt" style:font-name-complex="細明體1" style:font-size-complex="16pt" style:text-scale="99%"/>
    </style:style>
    <style:style style:name="T33" style:family="text">
      <style:text-properties style:text-position="-9% 100%" style:font-name="細明體" fo:font-size="16pt" fo:letter-spacing="0.004cm" style:letter-kerning="false" style:font-name-asian="細明體1" style:font-size-asian="16pt" style:font-name-complex="細明體1" style:font-size-complex="16pt"/>
    </style:style>
    <style:style style:name="T34" style:family="text">
      <style:text-properties style:text-position="-9% 100%" style:font-name="細明體" fo:font-size="16pt" style:letter-kerning="false" style:font-name-asian="細明體1" style:font-size-asian="16pt" style:font-name-complex="細明體1" style:font-size-complex="16pt"/>
    </style:style>
    <style:style style:name="T35" style:family="text">
      <style:text-properties style:text-position="-9% 100%" style:font-name="細明體" fo:font-size="16pt" fo:letter-spacing="0.002cm" style:letter-kerning="false" style:font-name-asian="細明體1" style:font-size-asian="16pt" style:font-name-complex="細明體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教育部補</text:span><text:span text:style-name="T2">助</text:span><text:span text:style-name="T1">大專校院</text:span><text:span text:style-name="T2">辦</text:span><text:span text:style-name="T1">理五年制</text:span><text:span text:style-name="T2">專</text:span><text:span text:style-name="T1">科學校畢</text:span><text:span text:style-name="T2">業</text:span><text:span text:style-name="T3">生 投入職</text:span><text:span text:style-name="T4">場</text:span><text:span text:style-name="T3">要點</text:span></text:p>
        <text:p text:style-name="P1"><text:span text:style-name="T3"><text:s text:c="17"/></text:span><text:span text:style-name="T5">106年2月18日教技(四)字第1060002355B號令發布</text:span></text:p>
        <text:p text:style-name="P3"><text:span text:style-name="T6">一、教</text:span><text:span text:style-name="T8">育</text:span><text:span text:style-name="T6">部（</text:span><text:span text:style-name="T8">以</text:span><text:span text:style-name="T6">下簡稱</text:span><text:span text:style-name="T8">本</text:span><text:span text:style-name="T6">部）</text:span><text:span text:style-name="T8">為</text:span><text:span text:style-name="T6">使五年</text:span><text:span text:style-name="T8">制</text:span><text:span text:style-name="T6">專科</text:span><text:span text:style-name="T8">學</text:span><text:span text:style-name="T6">校畢業</text:span><text:span text:style-name="T8">生</text:span><text:span text:style-name="T6">學</text:span><text:span text:style-name="T10">以 </text:span><text:span text:style-name="T6">致用及提高就</text:span><text:span text:style-name="T8">業</text:span><text:span text:style-name="T6">率，引導學校</text:span><text:span text:style-name="T8">建</text:span><text:span text:style-name="T6">立完善就業輔</text:span><text:span text:style-name="T8">導</text:span><text:span text:style-name="T6">及媒合</text:span><text:span text:style-name="T10">機 </text:span><text:span text:style-name="T6">制，並鼓勵學</text:span><text:span text:style-name="T8">校</text:span><text:span text:style-name="T6">積極引進社會</text:span><text:span text:style-name="T8">資</text:span><text:span text:style-name="T6">源，與企業共</text:span><text:span text:style-name="T8">同</text:span><text:span text:style-name="T6">培養產</text:span><text:span text:style-name="T10">業 </text:span><text:span text:style-name="T6">所需人才，縮</text:span><text:span text:style-name="T8">短</text:span><text:span text:style-name="T6">學用落差，以</text:span><text:span text:style-name="T8">促</text:span><text:span text:style-name="T6">進經濟弱勢學</text:span><text:span text:style-name="T8">生</text:span><text:span text:style-name="T6">翻轉</text:span><text:span text:style-name="T8">未來</text:span><text:span text:style-name="T10">， </text:span><text:span text:style-name="T12">特</text:span><text:span text:style-name="T10">訂定</text:span><text:span text:style-name="T12">本</text:span><text:span text:style-name="T10">要點。</text:span></text:p>
        <text:p text:style-name="P4"><text:span text:style-name="T6">二、申</text:span><text:span text:style-name="T8">請</text:span><text:span text:style-name="T6">單位</text:span><text:span text:style-name="T8">：</text:span><text:span text:style-name="T6">本部主</text:span><text:span text:style-name="T8">管</text:span><text:span text:style-name="T6">之國</text:span><text:span text:style-name="T8">立</text:span><text:span text:style-name="T6">、私立</text:span><text:span text:style-name="T8">五</text:span><text:span text:style-name="T6">年制</text:span><text:span text:style-name="T8">專</text:span><text:span text:style-name="T6">科學校</text:span><text:span text:style-name="T8">，</text:span><text:span text:style-name="T6">並</text:span><text:span text:style-name="T10">於 </text:span><text:span text:style-name="T6">一百零七學年</text:span><text:span text:style-name="T8">度</text:span><text:span text:style-name="T6">起擴大至設有</text:span><text:span text:style-name="T8">五</text:span><text:span text:style-name="T6">專部之大學校</text:span><text:span text:style-name="T8">院</text:span><text:span text:style-name="T6">（以下</text:span><text:span text:style-name="T10">簡 </text:span><text:span text:style-name="T12">稱</text:span><text:span text:style-name="T10">學校</text:span><text:span text:style-name="T12">）</text:span><text:span text:style-name="T10">。</text:span></text:p>
        <text:p text:style-name="P5"><text:span text:style-name="T21">三、申</text:span><text:span text:style-name="T23">請</text:span><text:span text:style-name="T21">時間</text:span><text:span text:style-name="T23">︰</text:span><text:span text:style-name="T21">學校應</text:span><text:span text:style-name="T23">依</text:span><text:span text:style-name="T21">本部</text:span><text:span text:style-name="T23">公</text:span><text:span text:style-name="T21">告期限</text:span><text:span text:style-name="T23">，</text:span><text:span text:style-name="T21">函報</text:span><text:span text:style-name="T23">申</text:span><text:span text:style-name="T21">請計畫</text:span><text:span text:style-name="T23">書</text:span><text:span text:style-name="T21">；</text:span><text:span text:style-name="T25">逾</text:span></text:p>
        <text:p text:style-name="P9"><text:span text:style-name="T12">期</text:span><text:span text:style-name="T10">申請</text:span><text:span text:style-name="T12">或</text:span><text:span text:style-name="T10">資格不</text:span><text:span text:style-name="T12">符</text:span><text:span text:style-name="T10">者，</text:span><text:span text:style-name="T12">均</text:span><text:span text:style-name="T10">不予受</text:span><text:span text:style-name="T12">理</text:span><text:span text:style-name="T10">。 </text:span><text:span text:style-name="T6">四、補</text:span><text:span text:style-name="T8">助</text:span><text:span text:style-name="T6">對象</text:span><text:span text:style-name="T8">︰</text:span><text:span text:style-name="T6">經學校</text:span><text:span text:style-name="T8">甄</text:span><text:span text:style-name="T6">選通</text:span><text:span text:style-name="T8">過</text:span><text:span text:style-name="T6">且與學</text:span><text:span text:style-name="T8">校</text:span><text:span text:style-name="T6">簽署</text:span><text:span text:style-name="T8">就</text:span><text:span text:style-name="T6">業意願</text:span><text:span text:style-name="T8">書</text:span><text:span text:style-name="T6">之</text:span><text:span text:style-name="T10">四</text:span></text:p>
        <text:p text:style-name="P10"><text:span text:style-name="T27">年</text:span><text:span text:style-name="T25">級或</text:span><text:span text:style-name="T27">五</text:span><text:span text:style-name="T25">年級學</text:span><text:span text:style-name="T27">生</text:span><text:span text:style-name="T25">（以</text:span><text:span text:style-name="T27">下</text:span><text:span text:style-name="T25">簡稱受</text:span><text:span text:style-name="T27">補</text:span><text:span text:style-name="T25">助學</text:span><text:span text:style-name="T27">生</text:span><text:span text:style-name="T25">）。</text:span></text:p>
        <text:p text:style-name="P6"><text:span text:style-name="T33">五</text:span><text:span text:style-name="T34">、辦</text:span><text:span text:style-name="T33">理</text:span><text:span text:style-name="T34">方式︰</text:span></text:p>
        <text:p text:style-name="P12"><text:span text:style-name="T14">（一）</text:span><text:span text:style-name="T15">學</text:span><text:span text:style-name="T14">校引</text:span><text:span text:style-name="T15">進</text:span><text:span text:style-name="T14">企業資</text:span><text:span text:style-name="T15">源</text:span><text:span text:style-name="T14">，提</text:span><text:span text:style-name="T15">供</text:span><text:span text:style-name="T14">受補助</text:span><text:span text:style-name="T15">學</text:span><text:span text:style-name="T14">生在</text:span><text:span text:style-name="T15">校</text:span><text:span text:style-name="T14">就學</text:span><text:span text:style-name="T15">期</text:span><text:span text:style-name="T10">間 </text:span><text:span text:style-name="T12">每月</text:span><text:span text:style-name="T10">至</text:span><text:span text:style-name="T12">少</text:span><text:span text:style-name="T10">新</text:span><text:span text:style-name="T12">臺</text:span><text:span text:style-name="T10">幣</text:span><text:span text:style-name="T12">六仟</text:span><text:span text:style-name="T10">元</text:span><text:span text:style-name="T12">之</text:span><text:span text:style-name="T10">生</text:span><text:span text:style-name="T12">活</text:span><text:span text:style-name="T10">獎</text:span><text:span text:style-name="T12">學金</text:span><text:span text:style-name="T10">與</text:span><text:span text:style-name="T12">畢</text:span><text:span text:style-name="T10">業</text:span><text:span text:style-name="T12">後</text:span><text:span text:style-name="T10">正式職</text:span></text:p>
        <text:p text:style-name="P13"><text:span text:style-name="T12">缺，</text:span><text:span text:style-name="T10">並</text:span><text:span text:style-name="T12">由</text:span><text:span text:style-name="T10">本</text:span><text:span text:style-name="T12">部</text:span><text:span text:style-name="T10">補</text:span><text:span text:style-name="T12">助就</text:span><text:span text:style-name="T10">業</text:span><text:span text:style-name="T12">獎</text:span><text:span text:style-name="T10">學</text:span><text:span text:style-name="T12">金</text:span><text:span text:style-name="T10">；</text:span><text:span text:style-name="T12">就業</text:span><text:span text:style-name="T10">獎</text:span><text:span text:style-name="T12">學</text:span><text:span text:style-name="T10">金</text:span><text:span text:style-name="T12">之</text:span><text:span text:style-name="T10">金額同 </text:span><text:span text:style-name="T12">受補</text:span><text:span text:style-name="T10">助</text:span><text:span text:style-name="T12">學</text:span><text:span text:style-name="T10">生</text:span><text:span text:style-name="T12">當</text:span><text:span text:style-name="T10">學</text:span><text:span text:style-name="T12">期之</text:span><text:span text:style-name="T10">學</text:span><text:span text:style-name="T12">雜</text:span><text:span text:style-name="T10">費</text:span><text:span text:style-name="T12">金</text:span><text:span text:style-name="T10">額</text:span><text:span text:style-name="T12">，並</text:span><text:span text:style-name="T10">由</text:span><text:span text:style-name="T12">學</text:span><text:span text:style-name="T10">校</text:span><text:span text:style-name="T12">於</text:span><text:span text:style-name="T10">註冊時</text:span></text:p>
        <text:p text:style-name="P16"><text:span text:style-name="T27">逕予</text:span><text:span text:style-name="T25">扣</text:span><text:span text:style-name="T28">繳</text:span><text:span text:style-name="T25">學</text:span><text:span text:style-name="T27">雜</text:span><text:span text:style-name="T25">費</text:span><text:span text:style-name="T27">。已</text:span><text:span text:style-name="T25">申</text:span><text:span text:style-name="T27">請</text:span><text:span text:style-name="T25">政</text:span><text:span text:style-name="T27">府</text:span><text:span text:style-name="T25">各</text:span><text:span text:style-name="T27">類學</text:span><text:span text:style-name="T25">雜</text:span><text:span text:style-name="T27">費</text:span><text:span text:style-name="T25">減</text:span><text:span text:style-name="T27">免</text:span><text:span text:style-name="T25">者或領</text:span></text:p>
        <text:p text:style-name="P14"><text:span text:style-name="T12">有產</text:span><text:span text:style-name="T10">學</text:span><text:span text:style-name="T12">攜</text:span><text:span text:style-name="T10">手</text:span><text:span text:style-name="T12">專</text:span><text:span text:style-name="T10">班</text:span><text:span text:style-name="T12">計畫</text:span><text:span text:style-name="T10">補</text:span><text:span text:style-name="T12">助</text:span><text:span text:style-name="T10">之</text:span><text:span text:style-name="T12">學</text:span><text:span text:style-name="T10">生</text:span><text:span text:style-name="T12">，得</text:span><text:span text:style-name="T10">就</text:span><text:span text:style-name="T12">扣</text:span><text:span text:style-name="T10">除</text:span><text:span text:style-name="T12">學</text:span><text:span text:style-name="T10">雜費減 </text:span><text:span text:style-name="T12">免</text:span><text:span text:style-name="T10">或補</text:span><text:span text:style-name="T12">助</text:span><text:span text:style-name="T10">額度後</text:span><text:span text:style-name="T12">之</text:span><text:span text:style-name="T10">差額</text:span><text:span text:style-name="T12">申</text:span><text:span text:style-name="T10">請補助。</text:span></text:p>
        <text:p text:style-name="P19"><text:span text:style-name="T29">（二）</text:span><text:span text:style-name="T31">學</text:span><text:span text:style-name="T29">校應</text:span><text:span text:style-name="T31">訂</text:span><text:span text:style-name="T29">定甄選</text:span><text:span text:style-name="T31">受</text:span><text:span text:style-name="T29">補助</text:span><text:span text:style-name="T31">學</text:span><text:span text:style-name="T29">生之相</text:span><text:span text:style-name="T31">關</text:span><text:span text:style-name="T29">規定</text:span><text:span text:style-name="T31">（</text:span><text:span text:style-name="T29">包括</text:span><text:span text:style-name="T31">申</text:span><text:span text:style-name="T25">請</text:span></text:p>
        <text:p text:style-name="P21"><text:span text:style-name="T12">對象</text:span><text:span text:style-name="T10">、</text:span><text:span text:style-name="T12">申</text:span><text:span text:style-name="T10">請</text:span><text:span text:style-name="T12">方</text:span><text:span text:style-name="T10">式</text:span><text:span text:style-name="T12">、審</text:span><text:span text:style-name="T10">核</text:span><text:span text:style-name="T12">基</text:span><text:span text:style-name="T10">準</text:span><text:span text:style-name="T12">、</text:span><text:span text:style-name="T10">程</text:span><text:span text:style-name="T12">序、</text:span><text:span text:style-name="T10">時</text:span><text:span text:style-name="T12">間</text:span><text:span text:style-name="T10">、</text:span><text:span text:style-name="T12">親</text:span><text:span text:style-name="T10">師宣導、 </text:span><text:span text:style-name="T12">就業</text:span><text:span text:style-name="T10">輔</text:span><text:span text:style-name="T12">導</text:span><text:span text:style-name="T10">、</text:span><text:span text:style-name="T12">就</text:span><text:span text:style-name="T10">業</text:span><text:span text:style-name="T12">媒合</text:span><text:span text:style-name="T10">及</text:span><text:span text:style-name="T12">就</text:span><text:span text:style-name="T10">業</text:span><text:span text:style-name="T12">追</text:span><text:span text:style-name="T10">蹤</text:span><text:span text:style-name="T12">等機</text:span><text:span text:style-name="T10">制</text:span><text:span text:style-name="T12">）</text:span><text:span text:style-name="T10">，</text:span><text:span text:style-name="T12">上</text:span><text:span text:style-name="T10">網公告，</text:span></text:p>
        <text:p text:style-name="P16"><text:span text:style-name="T27">並積</text:span><text:span text:style-name="T25">極</text:span><text:span text:style-name="T27">向</text:span><text:span text:style-name="T25">企</text:span><text:span text:style-name="T27">業</text:span><text:span text:style-name="T25">爭</text:span><text:span text:style-name="T27">取，</text:span><text:span text:style-name="T25">協</text:span><text:span text:style-name="T27">助</text:span><text:span text:style-name="T25">受</text:span><text:span text:style-name="T27">補</text:span><text:span text:style-name="T25">助</text:span><text:span text:style-name="T27">學生</text:span><text:span text:style-name="T25">獲</text:span><text:span text:style-name="T27">得</text:span><text:span text:style-name="T25">適</text:span><text:span text:style-name="T27">當</text:span><text:span text:style-name="T25">之就業</text:span></text:p>
        <text:p text:style-name="P15"><text:span text:style-name="T12">待遇</text:span><text:span text:style-name="T10">及</text:span><text:span text:style-name="T12">福</text:span><text:span text:style-name="T10">利</text:span><text:span text:style-name="T12">。</text:span><text:span text:style-name="T10">學</text:span><text:span text:style-name="T12">校甄</text:span><text:span text:style-name="T10">選</text:span><text:span text:style-name="T12">受</text:span><text:span text:style-name="T10">補</text:span><text:span text:style-name="T12">助</text:span><text:span text:style-name="T10">學</text:span><text:span text:style-name="T12">生應</text:span><text:span text:style-name="T10">以</text:span><text:span text:style-name="T12">經</text:span><text:span text:style-name="T10">濟</text:span><text:span text:style-name="T12">弱</text:span><text:span text:style-name="T10">勢學生 </text:span><text:span text:style-name="T12">與</text:span><text:span text:style-name="T10">成績</text:span><text:span text:style-name="T12">優</text:span><text:span text:style-name="T10">異者為</text:span><text:span text:style-name="T12">優</text:span><text:span text:style-name="T10">先考</text:span><text:span text:style-name="T12">量</text:span><text:span text:style-name="T10">。</text:span></text:p>
        <text:p text:style-name="P20"><text:span text:style-name="T29">（三）</text:span><text:span text:style-name="T31">受</text:span><text:span text:style-name="T29">補助</text:span><text:span text:style-name="T31">學</text:span><text:span text:style-name="T29">生應依</text:span><text:span text:style-name="T31">學</text:span><text:span text:style-name="T29">校時</text:span><text:span text:style-name="T31">程</text:span><text:span text:style-name="T29">提出申</text:span><text:span text:style-name="T31">請</text:span><text:span text:style-name="T29">、配</text:span><text:span text:style-name="T31">合</text:span><text:span text:style-name="T29">就業</text:span><text:span text:style-name="T31">輔</text:span><text:span text:style-name="T25">導</text:span></text:p>
        <text:p text:style-name="P17"><text:span text:style-name="T33">措施</text:span><text:span text:style-name="T34">，</text:span><text:span text:style-name="T33">並</text:span><text:span text:style-name="T34">與</text:span><text:span text:style-name="T33">學</text:span><text:span text:style-name="T34">校</text:span><text:span text:style-name="T33">簽署</text:span><text:span text:style-name="T34">就</text:span><text:span text:style-name="T33">業</text:span><text:span text:style-name="T34">意</text:span><text:span text:style-name="T33">願</text:span><text:span text:style-name="T34">書</text:span><text:span text:style-name="T33">。受</text:span><text:span text:style-name="T34">補</text:span><text:span text:style-name="T33">助</text:span><text:span text:style-name="T34">就</text:span><text:span text:style-name="T33">業</text:span><text:span text:style-name="T34">獎學金</text:span></text:p>
      </text:section>
      <text:p text:style-name="P18"><text:span text:style-name="T27">二年</text:span><text:span text:style-name="T25">者</text:span><text:span text:style-name="T27">，</text:span><text:span text:style-name="T25">畢</text:span><text:span text:style-name="T27">業</text:span><text:span text:style-name="T25">後</text:span><text:span text:style-name="T27">應就</text:span><text:span text:style-name="T25">業</text:span><text:span text:style-name="T27">二年；</text:span><text:span text:style-name="T25">受</text:span><text:span text:style-name="T27">補助</text:span><text:span text:style-name="T25">就</text:span><text:span text:style-name="T28">業</text:span><text:span text:style-name="T25">獎</text:span><text:span text:style-name="T27">學</text:span><text:span text:style-name="T25">金未滿</text:span></text:p>
      <text:p text:style-name="P22"><text:span text:style-name="T12">二年</text:span><text:span text:style-name="T10">者</text:span><text:span text:style-name="T12">，</text:span><text:span text:style-name="T10">應</text:span><text:span text:style-name="T12">按</text:span><text:span text:style-name="T10">補</text:span><text:span text:style-name="T12">助期</text:span><text:span text:style-name="T10">間</text:span><text:span text:style-name="T12">比</text:span><text:span text:style-name="T10">例</text:span><text:span text:style-name="T12">履</text:span><text:span text:style-name="T10">行</text:span><text:span text:style-name="T12">就業</text:span><text:span text:style-name="T10">義</text:span><text:span text:style-name="T12">務</text:span><text:span text:style-name="T10">。</text:span><text:span text:style-name="T12">具</text:span><text:span text:style-name="T10">有兵役 </text:span><text:span text:style-name="T12">義務</text:span><text:span text:style-name="T10">者</text:span><text:span text:style-name="T12">，</text:span><text:span text:style-name="T10">其</text:span><text:span text:style-name="T12">就</text:span><text:span text:style-name="T10">業</text:span><text:span text:style-name="T12">期間</text:span><text:span text:style-name="T10">之</text:span><text:span text:style-name="T12">採</text:span><text:span text:style-name="T10">計</text:span><text:span text:style-name="T12">得</text:span><text:span text:style-name="T10">配</text:span><text:span text:style-name="T12">合役</text:span><text:span text:style-name="T10">期</text:span><text:span text:style-name="T12">延</text:span><text:span text:style-name="T10">後至退役後。</text:span></text:p>
      <text:p text:style-name="P23"><text:span text:style-name="T14">（四）</text:span><text:span text:style-name="T15">就</text:span><text:span text:style-name="T14">業意</text:span><text:span text:style-name="T15">願</text:span><text:span text:style-name="T14">書應記</text:span><text:span text:style-name="T15">載</text:span><text:span text:style-name="T14">受補</text:span><text:span text:style-name="T15">助</text:span><text:span text:style-name="T14">學生姓</text:span><text:span text:style-name="T15">名</text:span><text:span text:style-name="T14">、科</text:span><text:span text:style-name="T15">別</text:span><text:span text:style-name="T14">、受</text:span><text:span text:style-name="T15">領</text:span><text:span text:style-name="T10">補 </text:span><text:span text:style-name="T12">助款</text:span><text:span text:style-name="T10">起</text:span><text:span text:style-name="T12">迄</text:span><text:span text:style-name="T10">時</text:span><text:span text:style-name="T12">間</text:span><text:span text:style-name="T10">、</text:span><text:span text:style-name="T12">就業</text:span><text:span text:style-name="T10">年</text:span><text:span text:style-name="T12">限</text:span><text:span text:style-name="T10">、</text:span><text:span text:style-name="T12">違</text:span><text:span text:style-name="T10">反</text:span><text:span text:style-name="T12">約定</text:span><text:span text:style-name="T10">喪</text:span><text:span text:style-name="T12">失</text:span><text:span text:style-name="T10">受</text:span><text:span text:style-name="T12">領</text:span><text:span text:style-name="T10">補助款</text:span></text:p>
      <text:p text:style-name="P24"><text:span text:style-name="T12">之權</text:span><text:span text:style-name="T10">利</text:span><text:span text:style-name="T12">、</text:span><text:span text:style-name="T10">償</text:span><text:span text:style-name="T12">還</text:span><text:span text:style-name="T10">補</text:span><text:span text:style-name="T12">助款</text:span><text:span text:style-name="T10">之</text:span><text:span text:style-name="T12">條</text:span><text:span text:style-name="T10">件</text:span><text:span text:style-name="T12">與</text:span><text:span text:style-name="T10">核</text:span><text:span text:style-name="T12">計基</text:span><text:span text:style-name="T10">準</text:span><text:span text:style-name="T12">、</text:span><text:span text:style-name="T10">就</text:span><text:span text:style-name="T12">業</text:span><text:span text:style-name="T10">期限、 </text:span><text:span text:style-name="T12">保</text:span><text:span text:style-name="T10">證人</text:span><text:span text:style-name="T12">負</text:span><text:span text:style-name="T10">連帶責</text:span><text:span text:style-name="T12">任</text:span><text:span text:style-name="T10">及簽</text:span><text:span text:style-name="T12">約</text:span><text:span text:style-name="T10">日期等</text:span><text:span text:style-name="T12">相</text:span><text:span text:style-name="T10">關事</text:span><text:span text:style-name="T12">項</text:span><text:span text:style-name="T10">。</text:span></text:p>
      <text:p text:style-name="P25"><text:span text:style-name="T30">（五）</text:span><text:span text:style-name="T32">學</text:span><text:span text:style-name="T30">校應</text:span><text:span text:style-name="T32">妥</text:span><text:span text:style-name="T30">善保存</text:span><text:span text:style-name="T32">受</text:span><text:span text:style-name="T30">補助</text:span><text:span text:style-name="T32">學</text:span><text:span text:style-name="T30">生名冊</text:span><text:span text:style-name="T32">、</text:span><text:span text:style-name="T30">就業</text:span><text:span text:style-name="T32">意</text:span><text:span text:style-name="T30">願書</text:span><text:span text:style-name="T32">及</text:span><text:span text:style-name="T26">相</text:span></text:p>
      <text:p text:style-name="P27"><text:span text:style-name="T13">關</text:span><text:span text:style-name="T11">文件</text:span><text:span text:style-name="T13">，</text:span><text:span text:style-name="T11">並負責</text:span><text:span text:style-name="T13">追</text:span><text:span text:style-name="T11">繳學</text:span><text:span text:style-name="T13">生</text:span><text:span text:style-name="T11">償還之</text:span><text:span text:style-name="T13">補</text:span><text:span text:style-name="T11">助款。 </text:span><text:span text:style-name="T7">六、受</text:span><text:span text:style-name="T9">補</text:span><text:span text:style-name="T7">助學</text:span><text:span text:style-name="T9">生</text:span><text:span text:style-name="T7">有下列</text:span><text:span text:style-name="T9">情</text:span><text:span text:style-name="T7">形之</text:span><text:span text:style-name="T9">一</text:span><text:span text:style-name="T7">者，應</text:span><text:span text:style-name="T9">終</text:span><text:span text:style-name="T7">止受</text:span><text:span text:style-name="T9">領</text:span><text:span text:style-name="T7">就業獎</text:span><text:span text:style-name="T9">學</text:span><text:span text:style-name="T7">金</text:span><text:span text:style-name="T11">，</text:span></text:p>
      <text:p text:style-name="P10"><text:span text:style-name="T21">並償還已受領</text:span><text:span text:style-name="T23">之</text:span><text:span text:style-name="T21">就業獎學金。</text:span><text:span text:style-name="T23">但</text:span><text:span text:style-name="T21">死亡者、因重</text:span><text:span text:style-name="T23">大</text:span><text:span text:style-name="T21">疾病或</text:span><text:span text:style-name="T25">事</text:span></text:p>
      <text:p text:style-name="P28"><text:span text:style-name="T6">故辦理休學或</text:span><text:span text:style-name="T8">不</text:span><text:span text:style-name="T6">能繼續完成學</text:span><text:span text:style-name="T8">業</text:span><text:span text:style-name="T6">或</text:span><text:span text:style-name="T16">工</text:span><text:span text:style-name="T6">作，經衛</text:span><text:span text:style-name="T8">生</text:span><text:span text:style-name="T6">福利部</text:span><text:span text:style-name="T10">新 </text:span><text:span text:style-name="T6">制醫院評鑑合</text:span><text:span text:style-name="T8">格</text:span><text:span text:style-name="T6">之教學醫院以</text:span><text:span text:style-name="T8">上</text:span><text:span text:style-name="T6">層級，開立認</text:span><text:span text:style-name="T8">定</text:span><text:span text:style-name="T6">無法繼</text:span><text:span text:style-name="T10">續</text:span></text:p>
      <text:p text:style-name="P10"><text:span text:style-name="T21">就學或就業證</text:span><text:span text:style-name="T23">明</text:span><text:span text:style-name="T21">者，或因事故</text:span><text:span text:style-name="T23">致</text:span><text:span text:style-name="T21">家庭巨變無法</text:span><text:span text:style-name="T23">繼</text:span><text:span text:style-name="T21">續就學</text:span><text:span text:style-name="T25">或</text:span></text:p>
      <text:p text:style-name="P29"><text:span text:style-name="T6">就業，經學校</text:span><text:span text:style-name="T8">實</text:span><text:span text:style-name="T6">訪查證，由學</text:span><text:span text:style-name="T8">校</text:span><text:span text:style-name="T6">報本部核定</text:span><text:span text:style-name="T15">者</text:span><text:span text:style-name="T17">，</text:span><text:span text:style-name="T6">得免償還 </text:span><text:span text:style-name="T12">已</text:span><text:span text:style-name="T10">受領</text:span><text:span text:style-name="T12">之</text:span><text:span text:style-name="T10">補助款</text:span><text:span text:style-name="T12">或</text:span><text:span text:style-name="T10">免履</text:span><text:span text:style-name="T12">行</text:span><text:span text:style-name="T10">就業義</text:span><text:span text:style-name="T12">務</text:span><text:span text:style-name="T10">：</text:span></text:p>
      <text:p text:style-name="P26"><text:span text:style-name="T30">（一）</text:span><text:span text:style-name="T32">因</text:span><text:span text:style-name="T30">轉學</text:span><text:span text:style-name="T32">、</text:span><text:span text:style-name="T30">轉科且</text:span><text:span text:style-name="T32">經</text:span><text:span text:style-name="T30">學校</text:span><text:span text:style-name="T32">輔</text:span><text:span text:style-name="T30">導仍無</text:span><text:span text:style-name="T32">法</text:span><text:span text:style-name="T30">延續</text:span><text:span text:style-name="T32">參</text:span><text:span text:style-name="T30">與計</text:span><text:span text:style-name="T32">畫</text:span><text:span text:style-name="T26">或</text:span></text:p>
      <text:p text:style-name="P17"><text:span text:style-name="T33">放</text:span><text:span text:style-name="T34">棄、</text:span><text:span text:style-name="T33">被</text:span><text:span text:style-name="T34">勒令退</text:span><text:span text:style-name="T33">學</text:span><text:span text:style-name="T34">、開</text:span><text:span text:style-name="T33">除</text:span><text:span text:style-name="T34">學籍或</text:span><text:span text:style-name="T33">無</text:span><text:span text:style-name="T34">故輟</text:span><text:span text:style-name="T33">學</text:span><text:span text:style-name="T34">。</text:span></text:p>
      <text:p text:style-name="P30"><text:span text:style-name="T14">（二）</text:span><text:span text:style-name="T15">因</text:span><text:span text:style-name="T14">辦理</text:span><text:span text:style-name="T15">休</text:span><text:span text:style-name="T14">學或不</text:span><text:span text:style-name="T15">能</text:span><text:span text:style-name="T14">繼續</text:span><text:span text:style-name="T15">完</text:span><text:span text:style-name="T14">成學業</text:span><text:span text:style-name="T15">或</text:span><text:span text:style-name="T14">工作</text:span><text:span text:style-name="T15">，</text:span><text:span text:style-name="T14">致喪</text:span><text:span text:style-name="T15">失</text:span><text:span text:style-name="T10">參 </text:span><text:span text:style-name="T12">與</text:span><text:span text:style-name="T10">計畫</text:span><text:span text:style-name="T12">之</text:span><text:span text:style-name="T10">資格。</text:span></text:p>
      <text:p text:style-name="P31"><text:span text:style-name="T12">（</text:span><text:span text:style-name="T10">三）</text:span><text:span text:style-name="T12">畢</text:span><text:span text:style-name="T10">業後一</text:span><text:span text:style-name="T12">年</text:span><text:span text:style-name="T10">內未</text:span><text:span text:style-name="T12">就</text:span><text:span text:style-name="T10">業。 </text:span><text:span text:style-name="T18">受</text:span><text:span text:style-name="T15">補</text:span><text:span text:style-name="T18">助學生畢業後</text:span><text:span text:style-name="T15">連</text:span><text:span text:style-name="T18">續就業未滿受</text:span><text:span text:style-name="T15">補</text:span><text:span text:style-name="T18">助年限者，應</text:span><text:span text:style-name="T15">依</text:span><text:span text:style-name="T18">其</text:span><text:span text:style-name="T10">未</text:span></text:p>
      <text:p text:style-name="P32"><text:span text:style-name="T27">就</text:span><text:span text:style-name="T25">業之</text:span><text:span text:style-name="T27">月</text:span><text:span text:style-name="T25">數比例</text:span><text:span text:style-name="T27">償</text:span><text:span text:style-name="T25">還補</text:span><text:span text:style-name="T27">助</text:span><text:span text:style-name="T25">款；不</text:span><text:span text:style-name="T27">滿</text:span><text:span text:style-name="T25">一月</text:span><text:span text:style-name="T27">者</text:span><text:span text:style-name="T25">，以一</text:span><text:span text:style-name="T27">月</text:span><text:span text:style-name="T25">計。</text:span></text:p>
      <text:p text:style-name="P33"><text:span text:style-name="T6">七、受</text:span><text:span text:style-name="T8">補</text:span><text:span text:style-name="T6">助學</text:span><text:span text:style-name="T8">生</text:span><text:span text:style-name="T6">於就學</text:span><text:span text:style-name="T8">期</text:span><text:span text:style-name="T6">間因</text:span><text:span text:style-name="T8">故</text:span><text:span text:style-name="T6">辦理轉</text:span><text:span text:style-name="T8">學</text:span><text:span text:style-name="T6">，得</text:span><text:span text:style-name="T8">向</text:span><text:span text:style-name="T6">原學校</text:span><text:span text:style-name="T8">申</text:span><text:span text:style-name="T6">請</text:span><text:span text:style-name="T10">輔 </text:span><text:span text:style-name="T6">導銜接至轉入</text:span><text:span text:style-name="T8">學</text:span><text:span text:style-name="T6">校繼續參與計</text:span><text:span text:style-name="T8">畫</text:span><text:span text:style-name="T6">，並由轉入學</text:span><text:span text:style-name="T8">校</text:span><text:span text:style-name="T6">通</text:span><text:span text:style-name="T8">報本部</text:span><text:span text:style-name="T10">。</text:span></text:p>
      <text:p text:style-name="P34"><text:span text:style-name="T22">八、審</text:span><text:span text:style-name="T24">查</text:span><text:span text:style-name="T22">作業</text:span><text:span text:style-name="T24">：</text:span><text:span text:style-name="T22">由本部</text:span><text:span text:style-name="T24">依</text:span><text:span text:style-name="T22">學校</text:span><text:span text:style-name="T24">函</text:span><text:span text:style-name="T22">報申請</text:span><text:span text:style-name="T24">計</text:span><text:span text:style-name="T22">畫書</text:span><text:span text:style-name="T24">之</text:span><text:span text:style-name="T22">內容完</text:span><text:span text:style-name="T24">整</text:span><text:span text:style-name="T22">性</text:span><text:span text:style-name="T26">、</text:span></text:p>
      <text:p text:style-name="P36"><text:span text:style-name="T6">執行可行性及</text:span><text:span text:style-name="T8">預</text:span><text:span text:style-name="T6">期效益等予以</text:span><text:span text:style-name="T8">審</text:span><text:span text:style-name="T6">查；必要時，</text:span><text:span text:style-name="T8">得</text:span><text:span text:style-name="T6">邀請專</text:span><text:span text:style-name="T10">家 </text:span><text:span text:style-name="T12">學</text:span><text:span text:style-name="T10">者組</text:span><text:span text:style-name="T12">成</text:span><text:span text:style-name="T10">專案小</text:span><text:span text:style-name="T12">組</text:span><text:span text:style-name="T10">審查。</text:span></text:p>
      <text:p text:style-name="P35"><text:span text:style-name="T22">九、審</text:span><text:span text:style-name="T24">查</text:span><text:span text:style-name="T22">項目</text:span><text:span text:style-name="T24">︰</text:span><text:span text:style-name="T22">學校訂</text:span><text:span text:style-name="T24">定</text:span><text:span text:style-name="T22">甄選</text:span><text:span text:style-name="T24">受</text:span><text:span text:style-name="T22">補助學</text:span><text:span text:style-name="T24">生</text:span><text:span text:style-name="T22">之相</text:span><text:span text:style-name="T24">關</text:span><text:span text:style-name="T22">規定、</text:span><text:span text:style-name="T24">就</text:span><text:span text:style-name="T22">業</text:span><text:span text:style-name="T26">輔</text:span></text:p>
      <text:p text:style-name="P11"><text:span text:style-name="T33">導</text:span><text:span text:style-name="T34">、就</text:span><text:span text:style-name="T33">業</text:span><text:span text:style-name="T34">媒</text:span><text:span text:style-name="T35">合</text:span><text:span text:style-name="T34">、</text:span><text:span text:style-name="T33">就</text:span><text:span text:style-name="T34">業追</text:span><text:span text:style-name="T33">蹤</text:span><text:span text:style-name="T34">及企業</text:span><text:span text:style-name="T33">生</text:span><text:span text:style-name="T34">活獎</text:span><text:span text:style-name="T33">學</text:span><text:span text:style-name="T34">金額度</text:span><text:span text:style-name="T33">等</text:span><text:span text:style-name="T34">項目。</text:span></text:p>
      <text:p text:style-name="P8"><text:span text:style-name="T21">十、受</text:span><text:span text:style-name="T23">補</text:span><text:span text:style-name="T21">助學</text:span><text:span text:style-name="T23">生</text:span><text:span text:style-name="T21">依學校</text:span><text:span text:style-name="T23">訂</text:span><text:span text:style-name="T21">定之</text:span><text:span text:style-name="T23">規</text:span><text:span text:style-name="T21">定向學</text:span><text:span text:style-name="T23">校</text:span><text:span text:style-name="T21">申請</text:span><text:span text:style-name="T23">就</text:span><text:span text:style-name="T21">業獎學</text:span><text:span text:style-name="T23">金</text:span><text:span text:style-name="T21">，</text:span><text:span text:style-name="T25">經</text:span></text:p>
      <text:p text:style-name="P37"><text:span text:style-name="T6">學校審核通過</text:span><text:span text:style-name="T8">者</text:span><text:span text:style-name="T6">，由學校備文</text:span><text:span text:style-name="T8">摯</text:span><text:span text:style-name="T6">據連同核銷一</text:span><text:span text:style-name="T8">覽</text:span><text:span text:style-name="T6">表一式</text:span><text:span text:style-name="T10">二 </text:span><text:span text:style-name="T12">份</text:span><text:span text:style-name="T10">，於</text:span><text:span text:style-name="T12">每</text:span><text:span text:style-name="T10">學期報</text:span><text:span text:style-name="T12">本</text:span><text:span text:style-name="T10">部請</text:span><text:span text:style-name="T12">領</text:span><text:span text:style-name="T10">補助經</text:span><text:span text:style-name="T12">費</text:span><text:span text:style-name="T10">。</text:span></text:p>
      <text:p text:style-name="P7"><text:span text:style-name="T27">十</text:span><text:span text:style-name="T25">一、</text:span><text:span text:style-name="T27">績</text:span><text:span text:style-name="T25">效考核︰</text:span></text:p>
      <text:p text:style-name="P38"><text:span text:style-name="T14">（一）</text:span><text:span text:style-name="T15">學</text:span><text:span text:style-name="T14">校應</text:span><text:span text:style-name="T19">於</text:span><text:span text:style-name="T14">每學期</text:span><text:span text:style-name="T15">結</text:span><text:span text:style-name="T14">束後</text:span><text:span text:style-name="T15">一</text:span><text:span text:style-name="T14">個月內</text:span><text:span text:style-name="T15">，</text:span><text:span text:style-name="T14">將受</text:span><text:span text:style-name="T15">補</text:span><text:span text:style-name="T14">助學</text:span><text:span text:style-name="T15">生</text:span><text:span text:style-name="T10">名 </text:span><text:span text:style-name="T12">冊</text:span><text:span text:style-name="T10">、執</text:span><text:span text:style-name="T12">行</text:span><text:span text:style-name="T10">成果及</text:span><text:span text:style-name="T12">相</text:span><text:span text:style-name="T10">關資</text:span><text:span text:style-name="T12">料</text:span><text:span text:style-name="T10">送本部</text:span><text:span text:style-name="T12">存</text:span><text:span text:style-name="T10">參。</text:span></text:p>
      <text:p text:style-name="P39"><text:span text:style-name="T14">（</text:span><text:span text:style-name="T15">二</text:span><text:span text:style-name="T14">）</text:span><text:span text:style-name="T15">執</text:span><text:span text:style-name="T14">行</text:span><text:span text:style-name="T15">成效</text:span><text:span text:style-name="T14">良</text:span><text:span text:style-name="T15">好</text:span><text:span text:style-name="T14">學</text:span><text:span text:style-name="T15">校</text:span><text:span text:style-name="T14">，</text:span><text:span text:style-name="T15">本部</text:span><text:span text:style-name="T14">得</text:span><text:span text:style-name="T15">予</text:span><text:span text:style-name="T14">獎</text:span><text:span text:style-name="T15">勵</text:span><text:span text:style-name="T14">；</text:span><text:span text:style-name="T15">對於</text:span><text:span text:style-name="T14">優</text:span><text:span text:style-name="T15">秀</text:span><text:span text:style-name="T14">企</text:span><text:span text:style-name="T20">業</text:span><text:span text:style-name="T10">， </text:span><text:span text:style-name="T12">本</text:span><text:span text:style-name="T10">部得</text:span><text:span text:style-name="T12">頒</text:span><text:span text:style-name="T10">發獎狀。</text:span></text:p>
      <text:p text:style-name="P40"><text:span text:style-name="T6">十二</text:span><text:span text:style-name="T8">、</text:span><text:span text:style-name="T6">受補</text:span><text:span text:style-name="T8">助學</text:span><text:span text:style-name="T6">生經</text:span><text:span text:style-name="T8">查</text:span><text:span text:style-name="T6">有偽</text:span><text:span text:style-name="T8">造、</text:span><text:span text:style-name="T6">不實</text:span><text:span text:style-name="T8">情</text:span><text:span text:style-name="T6">事或</text:span><text:span text:style-name="T8">未履</text:span><text:span text:style-name="T6">行就</text:span><text:span text:style-name="T8">業</text:span><text:span text:style-name="T6">意願</text:span><text:span text:style-name="T8">書</text:span><text:span text:style-name="T10">， </text:span><text:span text:style-name="T18">學</text:span><text:span text:style-name="T6">校</text:span><text:span text:style-name="T18">應</text:span><text:span text:style-name="T6">撤銷</text:span><text:span text:style-name="T18">其</text:span><text:span text:style-name="T6">受</text:span><text:span text:style-name="T18">補</text:span><text:span text:style-name="T6">助</text:span><text:span text:style-name="T18">資</text:span><text:span text:style-name="T6">格及</text:span><text:span text:style-name="T18">追</text:span><text:span text:style-name="T6">繳</text:span><text:span text:style-name="T18">之</text:span><text:span text:style-name="T6">；</text:span><text:span text:style-name="T18">涉</text:span><text:span text:style-name="T6">及刑</text:span><text:span text:style-name="T18">事</text:span><text:span text:style-name="T6">責</text:span><text:span text:style-name="T18">任</text:span><text:span text:style-name="T6">者</text:span><text:span text:style-name="T10">，</text:span></text:p>
      <text:p text:style-name="P41"><text:span text:style-name="T27">移</text:span><text:span text:style-name="T25">送司</text:span><text:span text:style-name="T27">法</text:span><text:span text:style-name="T25">機關辦</text:span><text:span text:style-name="T27">理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64cm" fo:margin-bottom="0.494cm" fo:margin-left="2.822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505cm" fo:margin-bottom="0.494cm" fo:margin-left="2.822cm" fo:margin-right="1.764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505cm" fo:margin-bottom="0.494cm" fo:margin-left="2.822cm" fo:margin-right="1.729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秋香</meta:initial-creator>
    <dc:creator>林佳芬</dc:creator>
    <meta:editing-cycles>3</meta:editing-cycles>
    <meta:creation-date>2017-12-21T09:57:00</meta:creation-date>
    <dc:date>2017-12-21T09:5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5" meta:word-count="1533" meta:character-count="1590" meta:non-whitespace-character-count="15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