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text:style-name="WW_CharLFO1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prefix="(" style:num-suffix=")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." style:num-format="1">
        <style:list-level-properties text:space-before="0.5in" text:min-label-width="0.3333in"/>
      </text:list-level-style-number>
      <text:list-level-style-number text:level="3" style:num-prefix="(" style:num-suffix=")" style:num-format="1">
        <style:list-level-properties text:space-before="0.8333in" text:min-label-width="0.25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text-autospace="none" fo:text-align="justify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3" style:parent-style-name="清單段落" style:list-style-name="LFO1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text-align="justify" fo:margin-left="0.8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text-align="justify" fo:margin-left="1.181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margin-left="1.181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margin-left="0.8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text-align="justify" fo:margin-left="1.181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3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margin-left="1.181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left="1.181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4" style:family="paragraph">
      <style:paragraph-properties style:snap-to-layout-grid="false" fo:text-align="justify" fo:margin-left="1.181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4" style:family="paragraph">
      <style:paragraph-properties style:snap-to-layout-grid="false" fo:text-align="justify" fo:margin-left="1.181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4" style:family="paragraph">
      <style:paragraph-properties style:snap-to-layout-grid="false" fo:text-align="justify" fo:margin-left="1.181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3" style:family="paragraph">
      <style:paragraph-properties style:snap-to-layout-grid="false" fo:text-align="justify" fo:margin-left="1.1812in" fo:text-indent="-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style:snap-to-layout-grid="false" fo:text-align="justify" fo:margin-left="1.1812in" fo:text-indent="-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3" style:family="paragraph">
      <style:paragraph-properties style:snap-to-layout-grid="false" fo:text-align="justify" fo:margin-left="1.1812in" fo:text-indent="-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text-autospace="none" fo:text-align="justify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「廢棄物減量暨資源回收再利用績優選拔活動」決選結果</text:p>
      <text:p text:style-name="P2"/>
      <text:list text:style-name="LFO1" text:continue-numbering="true">
        <text:list-item>
          <text:p text:style-name="P3">高中職組</text:p>
        </text:list-item>
      </text:list>
      <text:list text:style-name="LFO2" text:continue-numbering="true">
        <text:list-item>
          <text:p text:style-name="P4">特優2名</text:p>
          <text:list text:continue-numbering="true">
            <text:list-item>
              <text:p text:style-name="P5">中山高級工商職業學校</text:p>
            </text:list-item>
            <text:list-item>
              <text:p text:style-name="P6">臺北市立大直高級中學</text:p>
            </text:list-item>
          </text:list>
        </text:list-item>
        <text:list-item>
          <text:p text:style-name="P7">優良1名</text:p>
          <text:list text:continue-numbering="true">
            <text:list-item>
              <text:p text:style-name="P8">新北市立新北高工</text:p>
            </text:list-item>
          </text:list>
        </text:list-item>
      </text:list>
      <text:list text:style-name="LFO1" text:continue-numbering="true">
        <text:list-item>
          <text:p text:style-name="P9">大專院校組</text:p>
        </text:list-item>
      </text:list>
      <text:list text:style-name="LFO3" text:continue-numbering="true">
        <text:list-item>
          <text:list>
            <text:list-item>
              <text:p text:style-name="P10">特優2名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">國立中央大學</text:p>
            </text:list-item>
            <text:list-item>
              <text:p text:style-name="P12">慈濟學校財團法人慈濟技術學院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3">優等3名</text:p>
            </text:list-item>
          </text:list>
        </text:list-item>
      </text:list>
      <text:list text:style-name="LFO4" text:continue-numbering="true">
        <text:list-item>
          <text:p text:style-name="P14">南華大學</text:p>
        </text:list-item>
        <text:list-item>
          <text:p text:style-name="P15">逢甲大學</text:p>
        </text:list-item>
        <text:list-item>
          <text:p text:style-name="P16">慈濟學校財團法人慈濟大學</text:p>
        </text:list-item>
      </text:list>
      <text:list text:style-name="LFO3" text:continue-numbering="true">
        <text:list-item>
          <text:list>
            <text:list-item>
              <text:p text:style-name="P17">優良3名</text:p>
              <text:list text:continue-numbering="true">
                <text:list-item>
                  <text:p text:style-name="P18">大葉大學</text:p>
                </text:list-item>
                <text:list-item>
                  <text:p text:style-name="P19">元智大學</text:p>
                </text:list-item>
                <text:list-item>
                  <text:p text:style-name="P20">東海大學</text:p>
                </text:list-item>
              </text:list>
            </text:list-item>
          </text:list>
        </text:list-item>
      </text:list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bottom="0.0833in" fo:line-height="0.3055in" fo:margin-left="0.3333in">
        <style:tab-stops/>
      </style:paragraph-properties>
      <style:text-properties style:font-name="Calibri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text:style-name="WW_CharLFO1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prefix="(" style:num-suffix=")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." style:num-format="1">
        <style:list-level-properties text:space-before="0.5in" text:min-label-width="0.3333in"/>
      </text:list-level-style-number>
      <text:list-level-style-number text:level="3" style:num-prefix="(" style:num-suffix=")" style:num-format="1">
        <style:list-level-properties text:space-before="0.8333in" text:min-label-width="0.25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</meta:initial-creator>
    <dc:creator>Administrator</dc:creator>
    <meta:creation-date>2016-01-31T03:42:00Z</meta:creation-date>
    <dc:date>2016-01-31T03:42:00Z</dc:date>
    <meta:print-date>2014-10-07T10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