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3.519cm" style:rel-column-width="13113*"/>
    </style:style>
    <style:style style:name="表格1.B" style:family="table-column">
      <style:table-column-properties style:column-width="3.519cm" style:rel-column-width="13114*"/>
    </style:style>
    <style:style style:name="表格1.C" style:family="table-column">
      <style:table-column-properties style:column-width="3.517cm" style:rel-column-width="13107*"/>
    </style:style>
    <style:style style:name="表格1.E" style:family="table-column">
      <style:table-column-properties style:column-width="3.514cm" style:rel-column-width="1309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1.A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B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C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D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E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margin-top="0.141cm" fo:margin-bottom="0.141cm" loext:contextual-spacing="false" fo:line-height="0.423cm" fo:text-align="center" style:justify-single-word="false" fo:orphans="2" fo:widows="2"/>
    </style:style>
    <style:style style:name="P2" style:family="paragraph" style:parent-style-name="Standard">
      <style:paragraph-properties fo:margin-top="0.141cm" fo:margin-bottom="0.141cm" loext:contextual-spacing="false" fo:line-height="0.423cm" fo:orphans="2" fo:widows="2"/>
    </style:style>
    <style:style style:name="P3" style:family="paragraph" style:parent-style-name="Standard">
      <style:paragraph-properties fo:margin-top="0.141cm" fo:margin-bottom="0.141cm" loext:contextual-spacing="false" fo:line-height="0.423cm" fo:orphans="2" fo:widows="2"/>
      <style:text-properties style:font-name="標楷體" fo:font-size="8pt" style:font-name-asian="標楷體1" style:font-size-asian="8pt"/>
    </style:style>
    <style:style style:name="P4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8pt" fo:font-weight="bold" style:font-name-asian="標楷體1" style:font-size-asian="8pt" style:font-weight-asian="bold"/>
    </style:style>
    <style:style style:name="T3" style:family="text">
      <style:text-properties style:font-name="標楷體" fo:font-size="8pt" fo:font-weight="bold" style:font-name-asian="標楷體1" style:font-size-asian="8pt" style:font-weight-asian="bold" style:font-weight-complex="bold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標楷體" fo:font-size="8pt" style:font-name-asian="標楷體1" style:font-size-asian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二、2015臺北國際書展國立大學出版社聯展活講座活動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<text:span text:style-name="T3">2月11日（三）</text:span></text:p>
          </table:table-cell>
          <table:table-cell table:style-name="表格1.A1" office:value-type="string">
            <text:p text:style-name="P1"><text:span text:style-name="T3">2月12日（四）</text:span></text:p>
          </table:table-cell>
          <table:table-cell table:style-name="表格1.A1" office:value-type="string">
            <text:p text:style-name="P1"><text:span text:style-name="T3">2月13日（五）</text:span></text:p>
          </table:table-cell>
          <table:table-cell table:style-name="表格1.A1" office:value-type="string">
            <text:p text:style-name="P1"><text:span text:style-name="T3">2月14日（六）</text:span></text:p>
          </table:table-cell>
          <table:table-cell table:style-name="表格1.A1" office:value-type="string">
            <text:p text:style-name="P1"><text:span text:style-name="T3">2月15日（日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015臺北國際書展國立大學出版社聯展茶敘暨開幕儀式</text:span><text:span text:style-name="T4"><text:line-break/>13:00-14:30展位C317</text:span></text:p>
            <text:p text:style-name="P3"/>
          </table:table-cell>
          <table:table-cell table:style-name="表格1.B2" office:value-type="string">
            <text:p text:style-name="P2"><text:span text:style-name="T2">一座島嶼的身世<text:line-break/>──臺灣史的書寫與閱讀</text:span><text:span text:style-name="T4"><text:line-break/>13:00~14:00主題廣場（臺大）<text:line-break/>主講｜吳密察、周婉窈、陳翠蓮</text:span></text:p>
            <text:p text:style-name="P2"><text:span text:style-name="T2">薪傳・傳新<text:line-break/>──《我的學思歷程8》讀者見面會<text:line-break/></text:span><text:span text:style-name="T4">14:00-14:45黃沙龍（臺大）<text:line-break/>主持｜張慶瑞<text:line-break/>主講｜魏海敏、廖瓊枝</text:span></text:p>
            <text:p text:style-name="P2"><text:span text:style-name="T2">說故事的展覽</text:span><text:span text:style-name="T4"><text:line-break/>15:00-15:45展位C317（北藝大）<text:line-break/>對談｜張婉真、王嵩山</text:span></text:p>
            <text:p text:style-name="P2"><text:span text:style-name="T2">馬勒的音樂世界</text:span><text:span text:style-name="T4"><text:line-break/>16:00-16:45展位C317（北藝大）<text:line-break/>對談｜盧文雅、劉岠渭</text:span></text:p>
            <text:p text:style-name="P3"/>
          </table:table-cell>
          <table:table-cell table:style-name="表格1.C2" office:value-type="string">
            <text:p text:style-name="P2"><text:span text:style-name="T2">《賽伯格與後人類主義》新書發表會<text:line-break/></text:span><text:span text:style-name="T4">11:00-11:45展位C317（中興）<text:line-break/>主持｜陳國偉<text:line-break/>主講｜林建光、楊乃女</text:span></text:p>
            <text:p text:style-name="P2"><text:span text:style-name="T2">新世代的戲劇導演登場<text:line-break/>──從法國看臺灣<text:line-break/></text:span><text:span text:style-name="T4">11:00-11:45迷你沙龍（北藝大）<text:line-break/>對談｜楊莉莉、鴻鴻、李惠美</text:span></text:p>
            <text:p text:style-name="P2"><text:span text:style-name="T2">《智慧綠生活》新書發表會<text:line-break/></text:span><text:span text:style-name="T4">12:00-12:45展位C317（成大）<text:line-break/>主持｜林峰田<text:line-break/>對談｜林蕙玟、李永展</text:span></text:p>
            <text:p text:style-name="P2"><text:span text:style-name="T3">《紀錄亞洲》新書座談會</text:span><text:span text:style-name="T4"><text:line-break/>13:00-13:45展位C317（清大）<text:line-break/>對談｜游惠貞、黃惠偵</text:span></text:p>
            <text:p text:style-name="P2"><text:span text:style-name="T2">「海外客家vs.臺灣客家」叢書座談會</text:span><text:span text:style-name="T4"><text:line-break/>14:00-14:45 展位C317（中央）<text:line-break/>對談｜蕭新煌、張維安</text:span></text:p>
            <text:p text:style-name="P2"><text:span text:style-name="T2">在排練場裡共同創作<text:line-break/>──朱宏章與林奕華的劇場筆記與對話<text:line-break/></text:span><text:span text:style-name="T4">15:00-15:45藍沙龍（北藝大）<text:line-break/>對談｜朱宏章、林奕華</text:span></text:p>
            <text:p text:style-name="P2"><text:span text:style-name="T2">任意門的神奇旅程I</text:span><text:span text:style-name="T4"><text:line-break/>15:00-15:45展位C317（臺師大）<text:line-break/>主講｜江學瀅</text:span></text:p>
            <text:p text:style-name="P2"><text:span text:style-name="T2">任意門的神奇旅程II<text:line-break/></text:span><text:span text:style-name="T4">16:00-16:45展位C317（臺師大）<text:line-break/>主講｜江學瀅</text:span></text:p>
            <text:p text:style-name="P2"><text:span text:style-name="T2">《SOIL and FERTILIZER》（土壤與肥料英文版）新書發表會</text:span><text:span text:style-name="T4"><text:line-break/>17:00-17:45展位C317（中興）<text:line-break/>主持｜官大智<text:line-break/>主講｜楊秋忠、彭士豪</text:span></text:p>
          </table:table-cell>
          <table:table-cell table:style-name="表格1.D2" office:value-type="string">
            <text:p text:style-name="P2"><text:span text:style-name="T3">苦瓜裡的滋味<text:line-break/></text:span><text:span text:style-name="T2">──</text:span><text:span text:style-name="T3">談梁秉鈞詩學與城市性<text:line-break/></text:span><text:span text:style-name="T5">13:00-13:45展位C317（臺大）<text:line-break/>主講｜翁文嫻、鴻鴻</text:span></text:p>
            <text:p text:style-name="P2"><text:span text:style-name="T3">《二重奏</text:span><text:span text:style-name="T2">：</text:span><text:span text:style-name="T3">紅學與清史的對話》新書發表會<text:line-break/></text:span><text:span text:style-name="T4">14:00-14:45展位C317（清大）<text:line-break/>主講｜黃一農</text:span></text:p>
            <text:p text:style-name="P2"><text:span text:style-name="T3">殖民與性別</text:span><text:span text:style-name="T4"><text:line-break/>15:00-15:45展位C317（政大）<text:line-break/>主講｜紀大偉、吳佩珍</text:span></text:p>
            <text:p text:style-name="P2"><text:span text:style-name="T3">《幻境與實相：電子遊戲的理路與內涵》新書發表會</text:span><text:span text:style-name="T4"><text:line-break/>16:00-16:45展位C317（交大）<text:line-break/>主講｜梁世佑</text:span></text:p>
            <text:p text:style-name="P2"><text:span text:style-name="T3">走入宅第高門讀紅樓<text:line-break/></text:span><text:span text:style-name="T2">──</text:span><text:span text:style-name="T3">《大觀紅樓（綜論卷）》新書發表會</text:span><text:span text:style-name="T4"><text:line-break/>17:00-17:45展位C317（臺大）<text:line-break/>主講｜歐麗娟</text:span></text:p>
            <text:p text:style-name="P2"><text:span text:style-name="T3">《新自由主義下的香港治理：空間、尺度與策略》座談會</text:span><text:span text:style-name="T4"><text:line-break/>18:00-18:45展位C317（政大）<text:line-break/>主講｜藍逸之<text:line-break/>與談｜徐世榮</text:span></text:p>
          </table:table-cell>
          <table:table-cell table:style-name="表格1.E2" office:value-type="string">
            <text:p text:style-name="P2"><text:span text:style-name="T2">「是天災還是人禍？──中青世代對臺灣災難的反思」座談會<text:line-break/></text:span><text:span text:style-name="T4">11:00-11:45迷你沙龍（交大）<text:line-break/>對談｜傅大為、李河清、李芝融、謝尚融</text:span></text:p>
            <text:p text:style-name="P2"><text:span text:style-name="T3">如何看待全球化？<text:line-break/>──《全球化的挑戰與因應》DVD發表座談會<text:line-break/></text:span><text:span text:style-name="T5">13:00-13:45展位C317（臺大）<text:line-break/></text:span><text:span text:style-name="T4">主持｜柯慶明<text:line-break/></text:span><text:span text:style-name="T5">主講｜包宗和、廖咸浩、陶儀芬</text:span></text:p>
            <text:p text:style-name="P2"><text:span text:style-name="T2">創作與評論之間，對話而非對立<text:line-break/></text:span><text:span text:style-name="T4">14:00-14:45展位C317（北藝大）<text:line-break/>對談｜于善祿、王友輝</text:span></text:p>
            <text:p text:style-name="P2"><text:span text:style-name="T3">《戲癮：臺灣小劇場剖面》偶劇互動╳書癮交流會</text:span><text:span text:style-name="T4"><text:line-break/>15:00-15:45展位C317（交大）<text:line-break/>對談｜胡乃文、李玉嵐</text:span></text:p>
            <text:p text:style-name="P2"><text:span text:style-name="T3">《現代中國的思想與人物》<text:line-break/>新書發表會</text:span><text:span text:style-name="T4"><text:line-break/>16:00-16:45展位C317（政大）<text:line-break/>主講｜劉季倫<text:line-break/>座談｜劉維開</text:span></text:p>
            <text:p text:style-name="P2"><text:span text:style-name="T3">政大出版社綜合座談</text:span><text:span text:style-name="T4"><text:line-break/>17:00-17:45展位C317（政大）<text:line-break/>主講｜周惠民</text:span></text:p>
            <text:p text:style-name="P2"><text:span text:style-name="T2">攀登臺灣歷史民族誌的巨峰<text:line-break/>──重現伊能嘉矩的踏查蹤跡<text:line-break/></text:span><text:span text:style-name="T4">17:00-17:45迷你沙龍（臺大）<text:line-break/>主講｜陳偉智、楊南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4" style:layout-grid-base-height="0.372cm" style:layout-grid-ruby-height="0.6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</meta:editing-cycles>
    <meta:creation-date>2015-02-10T06:54:00</meta:creation-date>
    <dc:date>2015-02-10T07:20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1035" meta:character-count="1479" meta:non-whitespace-character-count="14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