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style:text-properties fo:font-weight="bold" style:font-weight-asian="bold"/>
    </style:style>
    <style:style style:name="P4" style:family="paragraph" style:parent-style-name="Standard">
      <style:paragraph-properties fo:margin-left="0cm" fo:margin-right="0cm" fo:line-height="0.706cm" fo:text-indent="1cm" style:auto-text-indent="false"/>
      <style:text-properties style:font-name="標楷體" fo:font-size="14pt" style:font-name-asian="標楷體1" style:font-size-asian="14pt" style:font-size-complex="14pt"/>
    </style:style>
    <style:style style:name="P5" style:family="paragraph" style:parent-style-name="Standard" style:master-page-name="Standard">
      <style:paragraph-properties style:line-height-at-least="0.423cm"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name-asian="新細明體1" style:font-weight-asian="bold"/>
    </style:style>
    <style:style style:name="T4" style:family="text">
      <style:text-properties style:font-name="新細明體"/>
    </style:style>
    <style:style style:name="T5" style:family="text">
      <style:text-properties style:font-name="新細明體" fo:font-weight="bold" style:font-weight-asian="bold"/>
    </style:style>
    <style:style style:name="T6" style:family="text">
      <style:text-properties style:font-name="新細明體" fo:font-weight="bold" style:letter-kerning="false" style:font-weight-asian="bold" style:font-name-complex="新細明體1"/>
    </style:style>
    <style:style style:name="T7" style:family="text">
      <style:text-properties fo:color="#e36c0a" style:font-name="新細明體"/>
    </style:style>
    <style:style style:name="T8" style:family="text">
      <style:text-properties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件2</text:span></text:p>
      <text:p text:style-name="P2"><text:span text:style-name="T1">105年第三屆《優秀師資培育碩博士論文獎》第一名論文特色</text:span><text:bookmark text:name="_GoBack"/></text:p>
      <text:p text:style-name="P3"/>
      <text:p text:style-name="P1"><text:span text:style-name="T2">1.優秀博士論文第一名</text:span></text:p>
      <text:p text:style-name="P1"><text:span text:style-name="T2">國立臺灣師範大學王麗雲教授指導、阮孝齊博士撰寫之</text:span><text:span text:style-name="T5">〈</text:span><text:span text:style-name="T2">從縣市行動者觀點探討學習共同體政策擴散之研究</text:span><text:span text:style-name="T5">〉</text:span>從擴散的角度，捕捉課程推廣中的相關動力，並對於如何促成教育革新，提出具體的模式。透過日本佐藤學教授提倡的學習共同體在各縣市推動的歷程，探究縣市中不同行動者形成的影響。該研究以質性研究為主要取徑，訪談32位各縣市以及中央重要政策推動者及課程督學，進行資料分析。研究結果發現首長、行政機關、教師團體、在地社群在學習共同體推動歷程當中，分別扮演重要的角色，而其夥伴關係亦影響學習共同體在縣市內的推動結果。<text:span text:style-name="T6">此論文先以文獻回顧，針對研究之重要變項進行陳述，包括「學習共同體」、「政策擴散」等之重要且新近之相關文獻。再採質性個案研究設計，其研究對象之抽取與設計方法適切，且具嚴謹度，有助於研究結果之獲得。文章格式符合一般實徵性研究之要求，整體行文流暢，可讀性高。</text:span><text:span text:style-name="T2">該</text:span><text:span text:style-name="T6">主題具有創新性價值與意義，對學術及實務推動方面都有其貢獻度。</text:span></text:p>
      <text:p text:style-name="P1"/>
      <text:p text:style-name="P1"><text:span text:style-name="T2">2.碩士論文教師組第一名</text:span></text:p>
      <text:p text:style-name="P1"><text:span text:style-name="T2">國立清華大學古明峰教授指導、張蕙玲碩士撰寫之</text:span><text:span text:style-name="T5">〈</text:span><text:span text:style-name="T2">國中學生數學科學習焦慮及自我調整效能 與學業拖延行為之相關研究</text:span><text:span text:style-name="T5">〉</text:span><text:span text:style-name="T4">旨在探討國中學生在數學科的學習焦慮、自我調整效能與學業拖延行為之相關。研究樣本選自桃、竹、苗區四縣市21所國中，共1878名學生。研究結果發現：1.國中女生在數學學習焦慮表現較男生高，但在數學自我調整效能以及數學學業拖延方面男女則沒有差異。2.不同數學成績表現之國中學生在數學學習焦慮、數學自我調整效能與數學學業拖延上有差異。3.不同數學喜好程度之國中學生在數學學習焦慮、數學自我調整效能與數學學業拖延上有差異。4.國中學生數學學習焦慮、數學自我調整效能與數學學業拖延之間有相關。5.國中學生的數學學習焦慮、數學自我調整效能能夠聯合預測數學學業拖延57.9%的變異量。</text:span><text:span text:style-name="T2">該</text:span><text:span text:style-name="T5">研究聚焦學生</text:span><text:span text:style-name="T6">數學學習焦慮、自我調整效能與學業拖延行為之關係，其研究結果可以提供數學教師或關心學生數學學習的機構及相關人士的參考，以協助學生在數學學習態度上的正向發展。</text:span></text:p>
      <text:p text:style-name="P3"/>
      <text:p text:style-name="P1"><text:span text:style-name="T2">3. 碩士論文師資生組第一名</text:span></text:p>
      <text:p text:style-name="P1"><text:span text:style-name="T2">國立彰化師範大學秦爾聰教授指導、劉沛妏碩士撰寫之</text:span><text:span text:style-name="T5">〈</text:span><text:span text:style-name="T2">發展師徒制模式促進國中數學教師探究教學知識之個案研究</text:span><text:span text:style-name="T5">〉</text:span><text:span text:style-name="T8">聚焦於國中數學資深典範教師如何透過探究方式，幫助初任教師學習探究教學，發展其數學探究教學知識之歷程。</text:span><text:soft-page-break/><text:span text:style-name="T8">探究式師徒制之核心，是學習者在探究的環境中，先由觀課、議課並撰寫三欄式反思日誌的過程，自行建構數學探究教學知識，於課室現場發現探究教學實務要領。接著，初任教師於協同教學實作中，建構數學探究教學實務知識。研究結果顯示，資深教師透過探究方式，可以有效幫助初任教師發展對數學探究教學的知識。研究者認為探究式師徒制模式，可推廣於實習教師之半年教學實習課程，幫助數學實習教師發展教學知識。</text:span><text:span text:style-name="T6">該研究經由長時間的質性資料蒐集，探討資深教師運用課程觀察與協同教學的方法，引導初任教師觀察與反思、實踐、修正等策略建構探究教學的知識，研究也分析初任教師在此師徒引導歷程下數學教學知識的成長情形，不論對初任教師的引導或是教師教學專業提升均有實務貢獻。</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6-11-16T06:01:00</meta:print-date>
    <meta:creation-date>2016-11-16T05:58:00</meta:creation-date>
    <dc:date>2016-11-16T06:01:00</dc:date>
    <meta:editing-duration>PT1M</meta:editing-duration>
    <meta:generator>LibreOffice/5.1.2.2$Windows_x86 LibreOffice_project/d3bf12ecb743fc0d20e0be0c58ca359301eb705f</meta:generator>
    <meta:document-statistic meta:table-count="0" meta:image-count="0" meta:object-count="0" meta:page-count="2" meta:paragraph-count="8" meta:word-count="1289" meta:character-count="1310" meta:non-whitespace-character-count="1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