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01cm" fo:margin-right="0cm" fo:line-height="1.058cm" fo:text-indent="-1.101cm" style:auto-text-indent="false"/>
    </style:style>
    <style:style style:name="P5" style:family="paragraph" style:parent-style-name="Standard">
      <style:paragraph-properties fo:margin-left="1.101cm" fo:margin-right="0cm" fo:line-height="1.058cm" fo:text-indent="-1.101cm" style:auto-text-indent="false"/>
      <style:text-properties fo:font-size="16pt" style:font-name-asian="標楷體1" style:font-size-asian="16pt" style:font-size-complex="11pt"/>
    </style:style>
    <style:style style:name="P6" style:family="paragraph" style:parent-style-name="Standard">
      <style:paragraph-properties fo:margin-left="0cm" fo:margin-right="0cm" fo:text-indent="1.247cm" style:auto-text-indent="false"/>
    </style:style>
    <style:style style:name="P7" style:family="paragraph" style:parent-style-name="Standard">
      <style:paragraph-properties fo:margin-left="0cm" fo:margin-right="0cm" fo:margin-top="0cm" fo:margin-bottom="0.452cm" loext:contextual-spacing="false" fo:text-indent="4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fo:font-size="16pt" style:font-name-asian="標楷體1" style:font-size-asian="16pt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45cm" fo:min-width="1.506cm" fo:padding-top="0.125cm" fo:padding-bottom="0.125cm" fo:padding-left="0.25cm" fo:padding-right="0.25cm" fo:wrap-option="wrap" fo:margin-left="0.349cm" fo:margin-right="0.342cm" fo:margin-top="0.01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地上物權屬切結書</text:span></text:p>
      <text:p text:style-name="P3"><text:span text:style-name="T3">一、__________</text:span><text:span text:style-name="T2">縣市</text:span><text:span text:style-name="T3">_________</text:span><text:span text:style-name="T2">鄉鎮市區</text:span><text:span text:style-name="T3">________</text:span><text:span text:style-name="T2">路街</text:span><text:span text:style-name="T3">________段_______巷_____弄_____號主體建築改良物及</text:span><text:span text:style-name="T7">併同該主體建築改良物實際使用之居住、使用場所與附屬設施</text:span><text:span text:style-name="T3">（坐落同</text:span><text:span text:style-name="T2">鄉鎮市區</text:span><text:span text:style-name="T3">_________段_________小段_____________________地號國有學產土地），確係本人所有。</text:span></text:p>
      <text:p text:style-name="P4"><text:span text:style-name="T7">二、以上建築改良物及居住、使用場所與附屬設施確非政府機關配住之眷舍(房地)或公用財產。</text:span></text:p>
      <text:p text:style-name="P4"><text:span text:style-name="T7">三、以上切結確為屬實，如有虛偽不實，無條件同意隨即撤銷租賃關係，已繳納費用（歷年使用補償金、租金…等）不予退還，絕無異議，並願負相關民、刑事責任。</text:span></text:p>
      <text:p text:style-name="P4"><text:span text:style-name="T7">四、檢附本人印鑑證明正本一份。</text:span></text:p>
      <text:p text:style-name="P5"/>
      <text:p text:style-name="P6"><text:span text:style-name="T4">此 <text:s/>致</text:span></text:p>
      <text:p text:style-name="Standard"><draw:custom-shape text:anchor-type="paragraph" draw:z-index="0" draw:name="Rectangle 2" draw:style-name="gr1" draw:text-style-name="P9" svg:width="2.006cm" svg:height="1.795cm" svg:x="12.506cm" svg:y="0.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教 <text:s/>育 <text:s/>部</text:span></text:p>
      <text:p text:style-name="P2"/>
      <text:p text:style-name="P7"><text:span text:style-name="T4">立切結書人：_________________________</text:span><text:span text:style-name="T5">(簽名並蓋章)</text:span></text:p>
      <text:p text:style-name="P7"><text:span text:style-name="T4">身分證字號：___________________</text:span></text:p>
      <text:p text:style-name="P7"><text:span text:style-name="T4">住 <text:s text:c="5"/>址：_______________________________</text:span></text:p>
      <text:p text:style-name="P7"><text:span text:style-name="T4">電 <text:s text:c="5"/>話：___________________</text:span></text:p>
      <text:p text:style-name="P1"><text:bookmark text:name="_GoBack"/><text:span text:style-name="T4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7" style:layout-grid-base-height="0.365cm" style:layout-grid-ruby-height="0.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耕作切結書</dc:title>
    <meta:initial-creator>財政部國有財產局臺灣中區辦事</meta:initial-creator>
    <dc:creator>姚玫芳</dc:creator>
    <meta:editing-cycles>3</meta:editing-cycles>
    <meta:print-date>2009-02-23T07:56:00</meta:print-date>
    <meta:creation-date>2023-02-16T06:53:00</meta:creation-date>
    <dc:date>2023-02-16T06:5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266" meta:character-count="456" meta:non-whitespace-character-count="438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