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745cm" fo:margin-top="0cm" fo:margin-bottom="0cm" table:align="center" style:writing-mode="lr-tb"/>
    </style:style>
    <style:style style:name="表格1.A" style:family="table-column">
      <style:table-column-properties style:column-width="2.838cm"/>
    </style:style>
    <style:style style:name="表格1.B" style:family="table-column">
      <style:table-column-properties style:column-width="1.402cm"/>
    </style:style>
    <style:style style:name="表格1.C" style:family="table-column">
      <style:table-column-properties style:column-width="2.02cm"/>
    </style:style>
    <style:style style:name="表格1.D" style:family="table-column">
      <style:table-column-properties style:column-width="1.976cm"/>
    </style:style>
    <style:style style:name="表格1.E" style:family="table-column">
      <style:table-column-properties style:column-width="1.974cm"/>
    </style:style>
    <style:style style:name="表格1.F" style:family="table-column">
      <style:table-column-properties style:column-width="3.032cm"/>
    </style:style>
    <style:style style:name="表格1.G" style:family="table-column">
      <style:table-column-properties style:column-width="2cm"/>
    </style:style>
    <style:style style:name="表格1.H" style:family="table-column">
      <style:table-column-properties style:column-width="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left="-0.847cm" fo:margin-right="0cm" fo:line-height="0.494cm" fo:text-align="justify" style:justify-single-word="false" fo:text-indent="0cm" style:auto-text-indent="false"/>
    </style:style>
    <style:style style:name="P2" style:family="paragraph" style:parent-style-name="Default" style:list-style-name="WWNum2">
      <style:paragraph-properties fo:margin-left="0cm" fo:margin-right="0cm" fo:line-height="0.494cm" fo:text-align="justify" style:justify-single-word="false" fo:text-indent="-0.63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 style:family="paragraph" style:parent-style-name="Standard">
      <style:paragraph-properties fo:margin-left="-0.423cm" fo:margin-right="-0.212cm" fo:margin-top="0cm" fo:margin-bottom="0cm" style:contextual-spacing="false" fo:line-height="0.706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7" style:family="paragraph" style:parent-style-name="Standard">
      <style:paragraph-properties fo:margin-left="-0.423cm" fo:margin-right="-0.423cm" fo:margin-top="0cm" fo:margin-bottom="0cm" style:contextual-spacing="false" fo:line-height="0.706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8" style:family="paragraph" style:parent-style-name="Standard">
      <style:paragraph-properties fo:margin-top="0cm" fo:margin-bottom="0cm" style:contextual-spacing="false" fo:line-height="0.635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 style:family="paragraph" style:parent-style-name="Standard">
      <style:paragraph-properties fo:margin-top="0cm" fo:margin-bottom="0cm" style:contextual-spacing="false" fo:line-height="0.494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0" style:family="paragraph" style:parent-style-name="Standard">
      <style:paragraph-properties fo:margin-top="0cm" fo:margin-bottom="0cm" style:contextual-spacing="false" fo:line-height="0.529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left="-0.212cm" fo:margin-right="-0.212cm" fo:margin-top="0cm" fo:margin-bottom="0cm" style:contextual-spacing="false" fo:line-height="0.494cm" fo:text-align="center" style:justify-single-word="false" fo:orphans="0" fo:widows="0" fo:text-indent="0cm" style:auto-text-indent="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423cm" fo:margin-right="-0.212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15" style:family="paragraph" style:parent-style-name="Standard">
      <style:paragraph-properties fo:margin-left="0.423cm" fo:margin-right="0cm" fo:margin-top="0cm" fo:margin-bottom="0cm" style:contextual-spacing="false" fo:line-height="0.494cm" fo:text-align="justify" style:justify-single-word="false" fo:orphans="0" fo:widows="0" fo:text-indent="-0.423cm" style:auto-text-indent="false"/>
      <style:text-properties style:font-name="標楷體" fo:language="en" fo:country="US" style:letter-kerning="true" style:font-name-asian="標楷體1" style:language-asian="zh" style:country-asian="TW" style:font-name-complex="F" style:language-complex="ar" style:country-complex="SA"/>
    </style:style>
    <style:style style:name="P16" style:family="paragraph" style:parent-style-name="Standard">
      <style:paragraph-properties fo:margin-top="0cm" fo:margin-bottom="0cm" style:contextual-spacing="false" fo:line-height="0.494cm" fo:text-align="justify" style:justify-single-word="false" fo:orphans="0" fo:widows="0"/>
      <style:text-properties fo:color="#000000" loext:opacity="100%"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17" style:family="paragraph" style:parent-style-name="Standard">
      <style:paragraph-properties fo:margin-top="0cm" fo:margin-bottom="0cm" style:contextual-spacing="false" fo:line-height="0.494cm" fo:text-align="justify" style:justify-single-word="false" fo:orphans="0" fo:widows="0"/>
      <style:text-properties fo:color="#000000" loext:opacity="100%" style:font-name="標楷體" fo:language="en" fo:country="US" style:letter-kerning="true" style:font-name-asian="標楷體1"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494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9" style:family="paragraph" style:parent-style-name="Standard">
      <style:paragraph-properties fo:margin-left="0.423cm" fo:margin-right="0cm" fo:margin-top="0cm" fo:margin-bottom="0cm" style:contextual-spacing="false" fo:line-height="0.494cm" fo:text-align="justify" style:justify-single-word="false" fo:orphans="0" fo:widows="0" fo:text-indent="-0.423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0" style:family="paragraph" style:parent-style-name="Standard">
      <style:paragraph-properties fo:margin-top="0cm" fo:margin-bottom="0cm" style:contextual-spacing="false" fo:line-height="0.706cm" fo:text-align="center" style:justify-single-word="false" fo:orphans="0" fo:widows="0"/>
      <style:text-properties fo:color="#ff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1" style:family="paragraph" style:parent-style-name="Standard">
      <style:paragraph-properties fo:margin-left="0.494cm" fo:margin-right="0cm" fo:margin-top="0cm" fo:margin-bottom="0cm" style:contextual-spacing="false" fo:line-height="0.917cm" fo:text-align="justify" style:justify-single-word="false" fo:orphans="0" fo:widows="0" fo:text-indent="-0.494cm" style:auto-text-indent="false"/>
      <style:text-properties fo:color="#ff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2" style:family="paragraph" style:parent-style-name="Standard">
      <style:paragraph-properties fo:margin-left="0.494cm" fo:margin-right="0cm" fo:margin-top="0cm" fo:margin-bottom="0cm" style:contextual-spacing="false" fo:line-height="0.917cm" fo:text-align="justify" style:justify-single-word="false" fo:orphans="0" fo:widows="0" fo:text-indent="-0.494cm" style:auto-text-indent="false"/>
      <style:text-properties fo:color="#ff0000" loext:opacity="100%"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318cm" fo:margin-bottom="0cm" style:contextual-spacing="false" fo:line-height="0.776cm" fo:text-align="justify" style:justify-single-word="false"/>
    </style:style>
    <style:style style:name="P24" style:family="paragraph" style:parent-style-name="Standard">
      <style:paragraph-properties fo:line-height="0.776cm" fo:text-align="justify" style:justify-single-word="false"/>
    </style:style>
    <style:style style:name="P25" style:family="paragraph" style:parent-style-name="Standard">
      <style:paragraph-properties fo:margin-top="0.318cm" fo:margin-bottom="0cm" style:contextual-spacing="false" fo:line-height="0.776cm"/>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text-underline-style="solid" style:text-underline-width="auto" style:text-underline-color="font-color" style:font-name-asian="標楷體1" style:font-size-asian="10pt" style:font-size-complex="10pt"/>
    </style:style>
    <style:style style:name="T5" style:family="text">
      <style:text-properties fo:color="#ff0000" loext:opacity="100%" style:font-name="標楷體" fo:font-size="18pt" style:font-name-asian="標楷體1" style:font-size-asian="18pt" style:font-size-complex="18pt"/>
    </style:style>
    <style:style style:name="T6" style:family="text">
      <style:text-properties fo:color="#ff0000" loext:opacity="100%" style:font-name="標楷體" fo:font-size="14pt" style:font-name-asian="標楷體1" style:font-size-asian="14pt" style:font-size-complex="14pt"/>
    </style:style>
    <style:style style:name="T7" style:family="text">
      <style:text-properties fo:color="#ff0000" loext:opacity="1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8" style:family="text">
      <style:text-properties fo:color="#ff0000" loext:opacity="100%"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text-position="super 58%"/>
    </style:style>
    <style:style style:name="T10" style:family="text">
      <style:text-properties style:text-position="super 58%" style:font-name="標楷體" fo:font-size="14pt" style:font-name-asian="標楷體1" style:font-size-asian="14pt" style:font-size-complex="14pt"/>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fo:color="#000000" loext:opacity="100%" style:font-name="標楷體" style:font-name-asian="標楷體1" style:font-size-complex="12pt"/>
    </style:style>
    <style:style style:name="T14" style:family="text">
      <style:text-properties fo:color="#000000" loext:opacity="100%" style:font-name="標楷體" fo:font-size="10pt" style:font-name-asian="標楷體1" style:font-size-asian="10pt" style:font-size-complex="10pt"/>
    </style:style>
    <style:style style:name="T15" style:family="text">
      <style:text-properties fo:color="#000000" loext:opacity="100%" fo:font-size="14pt" style:font-size-asian="14pt" style:font-size-complex="14pt"/>
    </style:style>
    <style:style style:name="T16" style:family="text">
      <style:text-properties fo:color="#000000" loext:opacity="100%" fo:font-size="10pt" style:font-size-asian="10pt" style:font-size-complex="10pt"/>
    </style:style>
    <style:style style:name="T17" style:family="text">
      <style:text-properties fo:color="#0070c0" loext:opacity="100%" style:font-name="標楷體" fo:font-size="14pt" style:font-name-asian="標楷體1" style:font-size-asian="14pt" style:font-size-complex="14pt"/>
    </style:style>
    <style:style style:name="T18" style:family="text">
      <style:text-properties style:letter-kerning="false"/>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90030055"/><text:span text:style-name="T1">○○大學</text:span><text:bookmark-end text:name="_Hlk90030055"/><text:span text:style-name="T1">申請第○屆學術獎檢核表(</text:span><text:span text:style-name="T5">112.11版</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申請類別<text:span text:style-name="T9">1</text:span></text:p>
          </table:table-cell>
          <table:table-cell table:style-name="表格1.A1" office:value-type="string">
            <text:p text:style-name="P5">序號</text:p>
          </table:table-cell>
          <table:table-cell table:style-name="表格1.A1" office:value-type="string">
            <text:p text:style-name="P8">候選人姓名</text:p>
          </table:table-cell>
          <table:table-cell table:style-name="表格1.A1" office:value-type="string">
            <text:p text:style-name="P5">科系</text:p>
          </table:table-cell>
          <table:table-cell table:style-name="表格1.A1" office:value-type="string">
            <text:p text:style-name="P6">專/兼任</text:p>
          </table:table-cell>
          <table:table-cell table:style-name="表格1.A1" office:value-type="string">
            <text:p text:style-name="P9">學術專長</text:p>
            <text:p text:style-name="P11">(請與推薦書相同)</text:p>
          </table:table-cell>
          <table:table-cell table:style-name="表格1.A1" office:value-type="string">
            <text:p text:style-name="P7">推薦人<text:span text:style-name="T9">2</text:span></text:p>
          </table:table-cell>
          <table:table-cell table:style-name="表格1.A1" office:value-type="string">
            <text:p text:style-name="P10">檢核項目<text:span text:style-name="T9">3</text:span></text:p>
            <text:p text:style-name="P11">(請依序置放)</text:p>
          </table:table-cell>
        </table:table-row>
        <table:table-row table:style-name="表格1.1">
          <table:table-cell table:style-name="表格1.A1" office:value-type="string">
            <text:p text:style-name="P6">人文及藝術</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H2" office:value-type="string">
            <text:p text:style-name="P17"><text:span text:style-name="T19">□中文推薦書</text:span><text:span text:style-name="T11">(已用印)</text:span></text:p>
            <text:p text:style-name="P17"><text:span text:style-name="T19">□英文推薦書</text:span><text:span text:style-name="T11">(已用印)</text:span></text:p>
            <text:p text:style-name="P17"><text:span text:style-name="T19">□CV</text:span><text:span text:style-name="T11">(單獨置放)</text:span></text:p>
            <text:p text:style-name="P17"><text:span text:style-name="T19">□CV</text:span><text:span text:style-name="T11">(已納入推薦書)</text:span></text:p>
            <text:p text:style-name="P18">□代表著作</text:p>
            <text:p text:style-name="P16"><text:s text:c="3"/>(以上皆1式5份)</text:p>
            <text:p text:style-name="P19">□推薦人已填寫推薦理由及簽章</text:p>
          </table:table-cell>
        </table:table-row>
        <table:table-row table:style-name="表格1.1">
          <table:table-cell table:style-name="表格1.A1" office:value-type="string">
            <text:p text:style-name="P6">社會科學</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H3" office:value-type="string">
            <text:p text:style-name="P17"><text:span text:style-name="T19">□中文推薦書</text:span><text:span text:style-name="T11">(已用印)</text:span></text:p>
            <text:p text:style-name="P17"><text:span text:style-name="T19">□英文推薦書</text:span><text:span text:style-name="T11">(已用印)</text:span></text:p>
            <text:p text:style-name="P17"><text:span text:style-name="T19">□CV</text:span><text:span text:style-name="T11">(單獨置放)</text:span></text:p>
            <text:p text:style-name="P17"><text:span text:style-name="T19">□CV</text:span><text:span text:style-name="T11">(已納入推薦書)</text:span></text:p>
            <text:p text:style-name="P18">□代表著作</text:p>
            <text:p text:style-name="P16"><text:s text:c="3"/>(以上皆1式5份)</text:p>
            <text:p text:style-name="P19">□推薦人已填寫推薦理由及簽章</text:p>
          </table:table-cell>
        </table:table-row>
        <table:table-row table:style-name="表格1.1">
          <table:table-cell table:style-name="表格1.A1" office:value-type="string">
            <text:p text:style-name="P5">數學及</text:p>
            <text:p text:style-name="P5">自然科學</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H4" office:value-type="string">
            <text:p text:style-name="P17"><text:span text:style-name="T19">□中文推薦書</text:span><text:span text:style-name="T11">(已用印)</text:span></text:p>
            <text:p text:style-name="P17"><text:span text:style-name="T19">□英文推薦書</text:span><text:span text:style-name="T11">(已用印)</text:span></text:p>
            <text:p text:style-name="P17"><text:span text:style-name="T19">□CV</text:span><text:span text:style-name="T11">(單獨置放)</text:span></text:p>
            <text:p text:style-name="P17"><text:span text:style-name="T19">□CV</text:span><text:span text:style-name="T11">(已納入推薦書)</text:span></text:p>
            <text:p text:style-name="P18">□代表著作</text:p>
            <text:p text:style-name="P16"><text:s text:c="3"/>(以上皆1式5份)</text:p>
            <text:p text:style-name="P19">□推薦人已填寫推薦理由及簽章</text:p>
          </table:table-cell>
        </table:table-row>
        <table:table-row table:style-name="表格1.1">
          <table:table-cell table:style-name="表格1.A1" office:value-type="string">
            <text:p text:style-name="P5">生物及</text:p>
            <text:p text:style-name="P5">醫農科學</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H5" office:value-type="string">
            <text:p text:style-name="P17"><text:span text:style-name="T19">□中文推薦書</text:span><text:span text:style-name="T11">(已用印)</text:span></text:p>
            <text:p text:style-name="P17"><text:span text:style-name="T19">□英文推薦書</text:span><text:span text:style-name="T11">(已用印)</text:span></text:p>
            <text:p text:style-name="P17"><text:span text:style-name="T19">□CV</text:span><text:span text:style-name="T11">(單獨置放)</text:span></text:p>
            <text:p text:style-name="P17"><text:span text:style-name="T19">□CV</text:span><text:span text:style-name="T11">(已納入推薦書)</text:span></text:p>
            <text:p text:style-name="P18">□代表著作</text:p>
            <text:p text:style-name="P16"><text:s text:c="3"/>(以上皆1式5份)</text:p>
            <text:p text:style-name="P19">□推薦人已填寫推薦理由及簽章</text:p>
          </table:table-cell>
        </table:table-row>
        <table:table-row table:style-name="表格1.1">
          <table:table-cell table:style-name="表格1.A1" office:value-type="string">
            <text:p text:style-name="P5">工程及</text:p>
            <text:p text:style-name="P5">應用科學</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H6" office:value-type="string">
            <text:p text:style-name="P17"><text:span text:style-name="T19">□中文推薦書</text:span><text:span text:style-name="T11">(已用印)</text:span></text:p>
            <text:p text:style-name="P17"><text:span text:style-name="T19">□英文推薦書</text:span><text:span text:style-name="T11">(已用印)</text:span></text:p>
            <text:p text:style-name="P17"><text:span text:style-name="T19">□CV</text:span><text:span text:style-name="T11">(單獨置放)</text:span></text:p>
            <text:p text:style-name="P17"><text:span text:style-name="T19">□CV</text:span><text:span text:style-name="T11">(已納入推薦書)</text:span></text:p>
            <text:p text:style-name="P18">□代表著作</text:p>
            <text:p text:style-name="P16"><text:s text:c="3"/>(以上皆1式5份)</text:p>
            <text:p text:style-name="P19"><text:soft-page-break/>□推薦人已填寫推薦理由及簽章</text:p>
          </table:table-cell>
        </table:table-row>
        <table:table-row table:style-name="表格1.1">
          <table:table-cell table:style-name="表格1.A1" table:number-columns-spanned="7" office:value-type="string">
            <text:p text:style-name="P14"><text:span text:style-name="T15">★請提供內有所有候選人完整資料之光碟1份</text:span><text:span text:style-name="T16">(非1人1份)</text:span></text:p>
          </table:table-cell>
          <table:covered-table-cell/>
          <table:covered-table-cell/>
          <table:covered-table-cell/>
          <table:covered-table-cell/>
          <table:covered-table-cell/>
          <table:covered-table-cell/>
          <table:table-cell table:style-name="表格1.A1" office:value-type="string">
            <text:p text:style-name="P15"><text:span text:style-name="T19">□光碟</text:span><text:span text:style-name="T11">(推薦書應為用印後之PDF)</text:span></text:p>
          </table:table-cell>
        </table:table-row>
        <table:table-row table:style-name="表格1.1">
          <table:table-cell table:style-name="表格1.A1" office:value-type="string">
            <text:p text:style-name="P20">申請資格</text:p>
          </table:table-cell>
          <table:table-cell table:style-name="表格1.B8" table:number-columns-spanned="7" office:value-type="string">
            <text:p text:style-name="P21">□以上○位被推薦人經確認均未有教師法第14條第1項或第15條第1項各款情形之一。</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0">審議程序</text:p>
          </table:table-cell>
          <table:table-cell table:style-name="表格1.B9" table:number-columns-spanned="7" office:value-type="string">
            <text:p text:style-name="P22"><text:span text:style-name="T21">□以上○位被推薦人，服務單位推薦程序符合迴避原則(檢附利益迴避規定如附件)</text:span><text:span text:style-name="T18">。</text:span></text:p>
          </table:table-cell>
          <table:covered-table-cell/>
          <table:covered-table-cell/>
          <table:covered-table-cell/>
          <table:covered-table-cell/>
          <table:covered-table-cell/>
          <table:covered-table-cell/>
        </table:table-row>
      </table:table>
      <text:p text:style-name="P1"><text:span text:style-name="T3">備註：</text:span></text:p>
      <text:list xml:id="list3581565104" text:style-name="WWNum2">
        <text:list-item>
          <text:p text:style-name="P2"><text:span text:style-name="T3">教育部設置學術獎辦法第5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4">每一類科至多以推薦</text:span><text:span text:style-name="T7">4</text:span><text:span text:style-name="T4">人為限</text:span><text:span text:style-name="T3">，並由本部遴選之。」</text:span></text:p>
        </text:list-item>
        <text:list-item>
          <text:p text:style-name="P2"><text:span text:style-name="T3">教育部設置學術獎辦法第4條：「學術獎候</text:span><text:bookmark text:name="_GoBack"/><text:span text:style-name="T3">選人之推薦人應由他人擔任，且應符合下列規定之一：一、公私立專科以上學校校長。二、公私立學術研究機構主持人。三、中央研究院院士。四、相關學術領域教授五人。」</text:span></text:p>
        </text:list-item>
        <text:list-item>
          <text:p text:style-name="P2"><text:span text:style-name="T3">請學校承辦人</text:span><text:span text:style-name="T4">務必確認申請人出具中、英文版推薦書為當年度教育部</text:span><text:span text:style-name="T7">發函公告版本</text:span><text:span text:style-name="T3">，其中PDF檔應為用印版</text:span><text:bookmark-start text:name="_Hlk95138956"/><text:span text:style-name="T3">(核蓋關防)</text:span><text:bookmark-end text:name="_Hlk95138956"/><text:span text:style-name="T3">，並逐項檢視內容是否缺漏；檢核項目之「CV(單獨置放)」及「CV(已納入推薦書)」請擇一勾選。</text:span></text:p>
        </text:list-item>
        <text:list-item>
          <text:p text:style-name="P2"><text:span text:style-name="T3">本表正本隨文發送後，</text:span><text:span text:style-name="T4">請將本表格電子檔(word)</text:span><text:span text:style-name="T8">連同利益迴避規定檔案</text:span><text:span text:style-name="T4">寄送教育部周小姐</text:span><text:span text:style-name="T3">，E-mail：</text:span><text:a xlink:type="simple" xlink:href="mailto:chunyi@mail.moe.gov.tw" text:style-name="Internet_20_link" text:visited-style-name="Visited_20_Internet_20_Link"><text:span text:style-name="Internet_20_link"><text:span text:style-name="T3">chunyi@mail.moe.gov.tw</text:span></text:span></text:a><text:span text:style-name="T3">。</text:span><text:bookmark text:name="_Hlk90029974"/></text:p>
        </text:list-item>
      </text:list>
      <text:p text:style-name="P23"><text:span text:style-name="T2">承辦人(請核章)：</text:span></text:p>
      <text:p text:style-name="P4"/>
      <text:p text:style-name="P24"><text:span text:style-name="T2">單位主管(請核章)：</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細明體1" style:font-family-complex="細明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7.1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周君儀</meta:initial-creator>
    <dc:creator>周君儀</dc:creator>
    <meta:editing-cycles>5</meta:editing-cycles>
    <meta:creation-date>2023-11-22T03:52:00</meta:creation-date>
    <dc:date>2023-11-22T07:05:00</dc:date>
    <meta:editing-duration>PT8M</meta:editing-duration>
    <meta:generator>LibreOffice/7.2.0.1$Windows_X86_64 LibreOffice_project/32efc3b7f3a71cfa6a7fa3f6c208333df48656cc</meta:generator>
    <meta:document-statistic meta:table-count="1" meta:image-count="0" meta:object-count="0" meta:page-count="2" meta:paragraph-count="67" meta:word-count="937" meta:character-count="1035" meta:non-whitespace-character-count="1020"/>
    <meta:user-defined meta:name="AppVersion">16.0000</meta:user-defined>
    <meta:user-defined meta:name="GrammarlyDocumentId">84bddec95d8620eefaba3139868a9b7da129348ca7dde35391db86b64b488c9e</meta:user-defined>
    <meta:template xlink:type="simple" xlink:actuate="onRequest" xlink:title="Normal.dotm" xlink:href=""/>
  </office:meta>
</office:document-meta>
</file>