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19.216cm" table:align="center"/>
    </style:style>
    <style:style style:name="表格1.A" style:family="table-column">
      <style:table-column-properties style:column-width="2.835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2.378cm"/>
    </style:style>
    <style:style style:name="表格1.D" style:family="table-column">
      <style:table-column-properties style:column-width="1.984cm"/>
    </style:style>
    <style:style style:name="表格1.E" style:family="table-column">
      <style:table-column-properties style:column-width="1.6cm"/>
    </style:style>
    <style:style style:name="表格1.F" style:family="table-column">
      <style:table-column-properties style:column-width="3.03cm"/>
    </style:style>
    <style:style style:name="表格1.G" style:family="table-column">
      <style:table-column-properties style:column-width="5.9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305cm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-0.423cm" fo:margin-right="-0.212cm" fo:line-height="0.706cm" fo:text-align="center" style:justify-single-word="false" fo:orphans="2" fo:widows="2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8" style:family="paragraph" style:parent-style-name="Default">
      <style:paragraph-properties fo:margin-left="-0.847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1" fo:font-size="10pt" style:font-name-asian="標楷體1" style:font-size-asian="10pt" style:font-size-complex="10pt"/>
    </style:style>
    <style:style style:name="P9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>
        <style:tab-stops/>
      </style:paragraph-properties>
      <style:text-properties style:font-name="標楷體1" fo:font-size="10pt" style:font-name-asian="標楷體1" style:font-size-asian="10pt" style:font-size-complex="10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1" style:font-name-asian="標楷體1" style:font-size-complex="12pt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94cm" fo:text-align="justify" style:justify-single-word="false"/>
      <style:text-properties officeooo:paragraph-rsid="001574f6"/>
    </style:style>
    <style:style style:name="P13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/>
      <style:text-properties officeooo:paragraph-rsid="00261882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margin-top="0.318cm" fo:margin-bottom="0cm" style:contextual-spacing="false" fo:line-height="0.776cm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494cm" fo:text-align="justify" style:justify-single-word="false"/>
      <style:text-properties fo:color="#050505" loext:opacity="100%" style:font-name="標楷體1" style:font-name-asian="標楷體1" style:font-size-complex="12pt"/>
    </style:style>
    <style:style style:name="P18" style:family="paragraph" style:parent-style-name="Standard">
      <style:paragraph-properties fo:margin-left="0.4cm" fo:margin-right="0cm" fo:line-height="0.706cm" fo:text-align="justify" style:justify-single-word="false" fo:orphans="2" fo:widows="2" fo:text-indent="-0.499cm" style:auto-text-indent="false" style:writing-mode="lr-tb"/>
      <style:text-properties fo:color="#050505" loext:opacity="100%" style:font-name="標楷體1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06cm" fo:text-align="center" style:justify-single-word="false" fo:orphans="2" fo:widows="2"/>
      <style:text-properties fo:color="#050505" loext:opacity="100%" style:font-name="標楷體" fo:font-size="14pt" style:font-name-asian="標楷體2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.494cm" fo:margin-right="0cm" fo:line-height="0.917cm" fo:text-align="justify" style:justify-single-word="false" fo:orphans="2" fo:widows="2" fo:hyphenation-ladder-count="no-limit" fo:text-indent="-0.494cm" style:auto-text-indent="false" fo:background-color="transparent" style:writing-mode="lr-tb"/>
      <style:text-properties fo:color="#050505" loext:opacity="100%" style:font-name="標楷體" fo:font-size="14pt" style:font-name-asian="標楷體2" style:font-size-asian="14pt" style:font-size-complex="14pt" fo:hyphenate="false" loext:hyphenation-no-caps="false"/>
    </style:style>
    <style:style style:name="P21" style:family="paragraph" style:parent-style-name="Standard">
      <style:paragraph-properties fo:margin-left="0.494cm" fo:margin-right="0cm" fo:line-height="0.917cm" fo:text-align="justify" style:justify-single-word="false" fo:text-indent="-0.494cm" style:auto-text-indent="false" style:writing-mode="lr-tb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Default" style:list-style-name="WWNum2">
      <style:paragraph-properties fo:margin-left="0cm" fo:margin-right="0cm" fo:line-height="0.494cm" fo:text-align="justify" style:justify-single-word="false" fo:text-indent="-0.63cm" style:auto-text-indent="false">
        <style:tab-stops/>
      </style:paragraph-properties>
    </style:style>
    <style:style style:name="P24" style:family="paragraph" style:parent-style-name="Default" style:list-style-name="WWNum2">
      <style:paragraph-properties fo:margin-left="0cm" fo:margin-right="0cm" fo:line-height="0.494cm" fo:text-align="justify" style:justify-single-word="false" fo:text-indent="-0.63cm" style:auto-text-indent="false">
        <style:tab-stops/>
      </style:paragraph-properties>
      <style:text-properties officeooo:paragraph-rsid="0022bf5c"/>
    </style:style>
    <style:style style:name="P25" style:family="paragraph" style:parent-style-name="Default" style:list-style-name="WWNum2">
      <style:paragraph-properties fo:margin-left="0cm" fo:margin-right="0cm" fo:line-height="0.494cm" fo:text-align="justify" style:justify-single-word="false" fo:text-indent="-0.63cm" style:auto-text-indent="false">
        <style:tab-stops/>
      </style:paragraph-properties>
      <style:text-properties officeooo:paragraph-rsid="002929c1"/>
    </style:style>
    <style:style style:name="P26" style:family="paragraph" style:parent-style-name="Standard" style:master-page-name="MP0">
      <style:paragraph-properties fo:margin-top="0cm" fo:margin-bottom="0.499cm" style:contextual-spacing="false" fo:text-align="center" style:justify-single-word="false" style:page-number="auto" fo:break-before="page"/>
    </style:style>
    <style:style style:name="P27" style:family="paragraph" style:parent-style-name="Standard">
      <style:paragraph-properties fo:line-height="0.494cm"/>
      <style:text-properties fo:color="#ff0000" loext:opacity="100%" style:font-name="標楷體" style:font-name-asian="標楷體2" style:font-size-complex="12pt"/>
    </style:style>
    <style:style style:name="P28" style:family="paragraph" style:parent-style-name="Standard">
      <style:paragraph-properties fo:margin-left="1.129cm" fo:margin-right="0cm" fo:line-height="0.917cm" fo:text-align="justify" style:justify-single-word="false" fo:text-indent="-0.494cm" style:auto-text-indent="false" style:writing-mode="lr-tb"/>
      <style:text-properties fo:color="#ff0000" loext:opacity="100%" style:font-name="標楷體" fo:font-size="14pt" style:font-name-asian="標楷體2" style:font-size-asian="14pt" style:font-size-complex="14pt"/>
    </style:style>
    <style:style style:name="P29" style:family="paragraph" style:parent-style-name="Standard">
      <style:paragraph-properties fo:margin-left="0.494cm" fo:margin-right="0cm" fo:line-height="0.917cm" fo:text-align="justify" style:justify-single-word="false" fo:text-indent="-0.494cm" style:auto-text-indent="false" style:writing-mode="lr-tb"/>
      <style:text-properties fo:color="#ff0000" loext:opacity="100%" style:font-name="標楷體" fo:font-size="14pt" style:font-name-asian="標楷體2" style:font-size-asian="14pt" style:font-size-complex="14pt"/>
    </style:style>
    <style:style style:name="P30" style:family="paragraph" style:parent-style-name="Standard">
      <style:paragraph-properties fo:margin-left="1.129cm" fo:margin-right="0cm" fo:line-height="0.917cm" fo:text-align="justify" style:justify-single-word="false" fo:text-indent="-0.494cm" style:auto-text-indent="false" style:writing-mode="lr-tb"/>
      <style:text-properties fo:color="#ff0000" loext:opacity="100%" style:font-name="標楷體" fo:font-size="14pt" officeooo:paragraph-rsid="001f6bda" style:font-name-asian="標楷體2" style:font-size-asian="14pt" style:font-size-complex="14pt"/>
    </style:style>
    <style:style style:name="P31" style:family="paragraph" style:parent-style-name="Standard">
      <style:paragraph-properties fo:margin-left="0cm" fo:margin-right="0cm" fo:line-height="0.706cm" fo:text-align="center" style:justify-single-word="false" fo:orphans="2" fo:widows="2" fo:text-indent="0cm" style:auto-text-indent="false" style:writing-mode="lr-tb"/>
      <style:text-properties fo:color="#ff0000" loext:opacity="100%" style:font-name="標楷體" fo:font-size="14pt" style:font-name-asian="標楷體2" style:font-size-asian="14pt" style:font-size-complex="14pt"/>
    </style:style>
    <style:style style:name="P32" style:family="paragraph" style:parent-style-name="Standard">
      <style:paragraph-properties fo:line-height="0.706cm" fo:text-align="center" style:justify-single-word="false" fo:orphans="2" fo:widows="2"/>
      <style:text-properties fo:color="#ff0000" loext:opacity="100%" style:font-name="標楷體" fo:font-size="14pt" style:font-name-asian="標楷體2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.494cm" fo:margin-right="0cm" fo:line-height="0.917cm" fo:text-align="justify" style:justify-single-word="false" fo:orphans="2" fo:widows="2" fo:hyphenation-ladder-count="no-limit" fo:text-indent="-0.494cm" style:auto-text-indent="false" fo:background-color="transparent" style:writing-mode="lr-tb"/>
      <style:text-properties fo:color="#000000" loext:opacity="100%" style:font-name="標楷體" fo:font-size="14pt" style:font-name-asian="標楷體2" style:font-size-asian="14pt" style:font-size-complex="14pt" fo:hyphenate="false" loext:hyphenation-no-caps="false"/>
    </style:style>
    <style:style style:name="P34" style:family="paragraph" style:parent-style-name="Standard" style:list-style-name="WWNum2">
      <style:paragraph-properties fo:margin-left="0cm" fo:margin-right="0cm" fo:line-height="0.494cm" fo:text-align="justify" style:justify-single-word="false" fo:text-indent="-0.63cm" style:auto-text-indent="false">
        <style:tab-stops/>
      </style:paragraph-properties>
      <style:text-properties officeooo:paragraph-rsid="0019ba5b"/>
    </style:style>
    <style:style style:name="T1" style:family="text">
      <style:text-properties style:font-name="標楷體1" fo:font-size="18pt" style:font-name-asian="標楷體1" style:font-size-asian="18pt" style:font-size-complex="18pt"/>
    </style:style>
    <style:style style:name="T2" style:family="text">
      <style:text-properties style:font-name="標楷體1" fo:font-size="14pt" style:font-name-asian="標楷體1" style:font-size-asian="14pt" style:font-size-complex="14pt"/>
    </style:style>
    <style:style style:name="T3" style:family="text">
      <style:text-properties style:font-name="標楷體1" style:font-name-asian="標楷體1" style:font-size-complex="12pt"/>
    </style:style>
    <style:style style:name="T4" style:family="text">
      <style:text-properties style:font-name="標楷體1" fo:font-size="10pt" style:font-name-asian="標楷體1" style:font-size-asian="10pt" style:font-size-complex="10pt"/>
    </style:style>
    <style:style style:name="T5" style:family="text">
      <style:text-properties style:font-name="標楷體1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 style:font-size-complex="10pt"/>
    </style:style>
    <style:style style:name="T6" style:family="text">
      <style:text-properties style:font-name="標楷體1" fo:font-size="10pt" style:text-underline-style="solid" style:text-underline-width="auto" style:text-underline-color="font-color" style:font-name-asian="標楷體1" style:font-size-asian="10pt" style:font-size-complex="10pt"/>
    </style:style>
    <style:style style:name="T7" style:family="text">
      <style:text-properties style:text-position="super 50%" style:font-name="標楷體1" fo:font-size="14pt" style:font-name-asian="標楷體1" style:font-size-asian="14pt" style:font-size-complex="14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標楷體1" fo:font-size="10pt" style:font-name-asian="標楷體1" style:font-size-asian="10pt" style:font-size-complex="10pt"/>
    </style:style>
    <style:style style:name="T10" style:family="text">
      <style:text-properties fo:color="#ff0000" loext:opacity="100%" style:font-name="標楷體1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11" style:family="text">
      <style:text-properties fo:color="#ff0000" loext:opacity="100%" style:font-name="標楷體1" fo:font-size="18pt" style:font-name-asian="標楷體1" style:font-size-asian="18pt" style:font-size-complex="18pt"/>
    </style:style>
    <style:style style:name="T12" style:family="text">
      <style:text-properties fo:color="#ff0000" loext:opacity="100%" style:font-name="標楷體1" fo:font-size="12pt" style:font-name-asian="標楷體1" style:font-size-asian="12pt" style:font-size-complex="12pt"/>
    </style:style>
    <style:style style:name="T13" style:family="text">
      <style:text-properties fo:color="#ff0000" loext:opacity="100%" style:font-name="標楷體" fo:font-size="10pt" style:font-name-asian="標楷體2" style:font-size-asian="10pt" style:font-size-complex="10pt"/>
    </style:style>
    <style:style style:name="T14" style:family="text">
      <style:text-properties fo:color="#ff0000" loext:opacity="100%" style:font-name="標楷體" fo:font-size="14pt" style:font-name-asian="標楷體2" style:font-size-asian="14pt" style:font-size-complex="14pt"/>
    </style:style>
    <style:style style:name="T15" style:family="text">
      <style:text-properties fo:color="#ff0000" loext:opacity="100%" style:font-name="標楷體" fo:font-size="12pt" style:font-name-asian="標楷體2" style:font-size-asian="12pt" style:font-size-complex="12pt"/>
    </style:style>
    <style:style style:name="T16" style:family="text">
      <style:text-properties fo:color="#ff0000" loext:opacity="100%" style:text-position="super 58%" style:font-name="標楷體1" fo:font-size="14pt" style:font-name-asian="標楷體1" style:font-size-asian="14pt" style:font-size-complex="14pt"/>
    </style:style>
    <style:style style:name="T17" style:family="text">
      <style:text-properties fo:color="#000000" loext:opacity="100%" style:text-line-through-style="none" style:text-line-through-type="none" style:font-name="標楷體1" fo:font-size="14pt" style:text-underline-style="none" style:font-name-asian="標楷體1" style:font-size-asian="14pt" style:font-size-complex="14pt"/>
    </style:style>
    <style:style style:name="T18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2" style:font-size-asian="10pt" style:font-size-complex="10pt"/>
    </style:style>
    <style:style style:name="T19" style:family="text">
      <style:text-properties fo:color="#000000" loext:opacity="100%" style:font-name="標楷體1" fo:font-size="10pt" style:text-underline-style="solid" style:text-underline-width="auto" style:text-underline-color="font-color" style:font-name-asian="標楷體1" style:font-size-asian="10pt" style:font-size-complex="10pt"/>
    </style:style>
    <style:style style:name="T20" style:family="text">
      <style:text-properties style:text-line-through-style="none" style:text-line-through-type="none" style:text-underline-style="none"/>
    </style:style>
    <style:style style:name="T21" style:family="text">
      <style:text-properties fo:color="#050505" loext:opacity="100%" style:font-name="標楷體1" style:font-name-asian="標楷體1" style:font-size-complex="12pt"/>
    </style:style>
    <style:style style:name="T22" style:family="text">
      <style:text-properties fo:color="#050505" loext:opacity="100%" style:font-name="標楷體1" fo:font-size="10pt" style:font-name-asian="標楷體1" style:font-size-asian="10pt" style:font-size-complex="10pt"/>
    </style:style>
    <style:style style:name="T23" style:family="text">
      <style:text-properties fo:color="#050505" loext:opacity="100%" style:font-name="標楷體1" fo:font-size="10pt" style:font-name-asian="標楷體1" style:font-size-asian="10pt" style:font-size-complex="12pt"/>
    </style:style>
    <style:style style:name="T24" style:family="text">
      <style:text-properties fo:color="#050505" loext:opacity="100%" style:font-name="標楷體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0pt" style:font-weight-asian="bold" style:font-size-complex="10pt" style:font-weight-complex="bold"/>
    </style:style>
    <style:style style:name="T25" style:family="text">
      <style:text-properties fo:color="#050505" loext:opacity="100%" style:font-name="標楷體1" fo:font-size="14pt" style:font-name-asian="標楷體1" style:font-size-asian="14pt" style:font-size-complex="14pt"/>
    </style:style>
    <style:style style:name="T26" style:family="text">
      <style:text-properties fo:color="#050505" loext:opacity="100%" style:font-name="標楷體" fo:font-size="10pt" style:font-name-asian="標楷體2" style:font-size-asian="10pt" style:font-size-complex="10pt"/>
    </style:style>
    <style:style style:name="T27" style:family="text">
      <style:text-properties style:font-name="標楷體" fo:font-size="10pt" style:font-name-asian="標楷體2" style:font-size-asian="10pt" style:font-size-complex="10pt"/>
    </style:style>
    <style:style style:name="T28" style:family="text">
      <style:text-properties fo:color="#fb0404" loext:opacity="100%" style:font-name="標楷體" style:font-name-asian="標楷體2"/>
    </style:style>
    <style:style style:name="T29" style:family="text">
      <style:text-properties fo:color="#fb0404" loext:opacity="100%" style:font-name="標楷體" fo:font-size="14pt" fo:background-color="transparent" loext:char-shading-value="0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○○大學申請第○屆國家講座檢核表(</text:span></text:span><text:span text:style-name="預設段落字型"><text:span text:style-name="T11">113.10版</text:span></text:span><text:span text:style-name="預設段落字型"><text:span text:style-name="T1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2552681367104">
          <table:table-cell table:style-name="表格1.A1" office:value-type="string">
            <text:p text:style-name="P1"><text:span text:style-name="預設段落字型"><text:span text:style-name="T2">申請類別</text:span></text:span><text:span text:style-name="預設段落字型"><text:span text:style-name="T7">1</text:span></text:span></text:p>
          </table:table-cell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7"><text:span text:style-name="T28">被推薦人</text:span>姓名</text:p>
          </table:table-cell>
          <table:table-cell table:style-name="表格1.A1" office:value-type="string">
            <text:p text:style-name="P3">科系</text:p>
          </table:table-cell>
          <table:table-cell table:style-name="表格1.A1" office:value-type="string">
            <text:p text:style-name="P1"><text:span text:style-name="預設段落字型"><text:span text:style-name="T2">年齡</text:span></text:span><text:span text:style-name="預設段落字型"><text:span text:style-name="T7">2</text:span></text:span></text:p>
          </table:table-cell>
          <table:table-cell table:style-name="表格1.A1" office:value-type="string">
            <text:p text:style-name="P7">學術專長</text:p>
            <text:p text:style-name="P9">(請與推薦書相同)</text:p>
          </table:table-cell>
          <table:table-cell table:style-name="表格1.A1" office:value-type="string">
            <text:p text:style-name="P22"><text:span text:style-name="預設段落字型"><text:span text:style-name="T2">檢核項目</text:span></text:span><text:span text:style-name="預設段落字型"><text:span text:style-name="T7">3</text:span></text:span></text:p>
            <text:p text:style-name="P10">(請依序置放)</text:p>
          </table:table-cell>
        </table:table-row>
        <table:table-row table:style-name="TableLine2552681359488">
          <table:table-cell table:style-name="表格1.A1" office:value-type="string">
            <text:p text:style-name="P4">人文及藝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office:value-type="string">
            <text:p text:style-name="P11"><text:span text:style-name="預設段落字型"><text:span text:style-name="T21">□中文推薦書</text:span></text:span><text:span text:style-name="預設段落字型"><text:span text:style-name="T22">(已用印)</text:span></text:span></text:p>
            <text:p text:style-name="P11"><text:span text:style-name="預設段落字型"><text:span text:style-name="T21">□英文推薦書</text:span></text:span><text:span text:style-name="預設段落字型"><text:span text:style-name="T22">(已用印)</text:span></text:span></text:p>
            <text:p text:style-name="P11"><text:span text:style-name="預設段落字型"><text:span text:style-name="T21">□CV</text:span></text:span><text:span text:style-name="預設段落字型"><text:span text:style-name="T22">(單獨置放)</text:span></text:span></text:p>
            <text:p text:style-name="P11"><text:span text:style-name="預設段落字型"><text:span text:style-name="T21">□CV</text:span></text:span><text:span text:style-name="預設段落字型"><text:span text:style-name="T22">(已納入推薦書)</text:span></text:span></text:p>
            <text:p text:style-name="P12"><text:span text:style-name="預設段落字型"><text:span text:style-name="T21">□代表著作</text:span></text:span><text:span text:style-name="預設段落字型"><text:span text:style-name="T22">(以上</text:span></text:span><text:span text:style-name="T26">皆</text:span><text:span text:style-name="預設段落字型"><text:span text:style-name="T22">1式6份)</text:span></text:span></text:p>
            <text:p text:style-name="P11"><text:span text:style-name="預設段落字型"><text:span text:style-name="T23">□</text:span></text:span><text:span text:style-name="預設段落字型"><text:span text:style-name="T21">曾獲學術獎( <text:s/>屆)</text:span></text:span></text:p>
            <text:p text:style-name="P17">□曾獲國家講座( <text:s/>屆)</text:p>
          </table:table-cell>
        </table:table-row>
        <table:table-row table:style-name="TableLine2552681353232">
          <table:table-cell table:style-name="表格1.A1" office:value-type="string">
            <text:p text:style-name="P4">社會科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3" office:value-type="string">
            <text:p text:style-name="P11"><text:span text:style-name="預設段落字型"><text:span text:style-name="T21">□中文推薦書</text:span></text:span><text:span text:style-name="預設段落字型"><text:span text:style-name="T22">(已用印)</text:span></text:span></text:p>
            <text:p text:style-name="P11"><text:span text:style-name="預設段落字型"><text:span text:style-name="T21">□英文推薦書</text:span></text:span><text:span text:style-name="預設段落字型"><text:span text:style-name="T22">(已用印)</text:span></text:span></text:p>
            <text:p text:style-name="P11"><text:span text:style-name="預設段落字型"><text:span text:style-name="T21">□CV</text:span></text:span><text:span text:style-name="預設段落字型"><text:span text:style-name="T22">(單獨置放)</text:span></text:span></text:p>
            <text:p text:style-name="P11"><text:span text:style-name="預設段落字型"><text:span text:style-name="T21">□CV</text:span></text:span><text:span text:style-name="預設段落字型"><text:span text:style-name="T22">(已納入推薦書)</text:span></text:span></text:p>
            <text:p text:style-name="P12"><text:span text:style-name="預設段落字型"><text:span text:style-name="T21">□代表著作</text:span></text:span><text:span text:style-name="預設段落字型"><text:span text:style-name="T22">(以上</text:span></text:span><text:span text:style-name="T26">皆</text:span><text:span text:style-name="預設段落字型"><text:span text:style-name="T22">1式6份)</text:span></text:span></text:p>
            <text:p text:style-name="P17">□曾獲學術獎( <text:s/>屆)</text:p>
            <text:p text:style-name="P17">□曾獲國家講座( <text:s/>屆)</text:p>
          </table:table-cell>
        </table:table-row>
        <table:table-row table:style-name="TableLine2552681364928">
          <table:table-cell table:style-name="表格1.A1" office:value-type="string">
            <text:p text:style-name="P5">數學及</text:p>
            <text:p text:style-name="P5">自然科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4" office:value-type="string">
            <text:p text:style-name="P11"><text:span text:style-name="預設段落字型"><text:span text:style-name="T21">□中文推薦書</text:span></text:span><text:span text:style-name="預設段落字型"><text:span text:style-name="T22">(已用印)</text:span></text:span></text:p>
            <text:p text:style-name="P11"><text:span text:style-name="預設段落字型"><text:span text:style-name="T21">□英文推薦書</text:span></text:span><text:span text:style-name="預設段落字型"><text:span text:style-name="T22">(已用印)</text:span></text:span></text:p>
            <text:p text:style-name="P11"><text:span text:style-name="預設段落字型"><text:span text:style-name="T21">□CV</text:span></text:span><text:span text:style-name="預設段落字型"><text:span text:style-name="T22">(單獨置放)</text:span></text:span></text:p>
            <text:p text:style-name="P11"><text:span text:style-name="預設段落字型"><text:span text:style-name="T21">□CV</text:span></text:span><text:span text:style-name="預設段落字型"><text:span text:style-name="T22">(已納入推薦書)</text:span></text:span></text:p>
            <text:p text:style-name="P12"><text:span text:style-name="預設段落字型"><text:span text:style-name="T21">□代表著作</text:span></text:span><text:span text:style-name="預設段落字型"><text:span text:style-name="T22">(以上</text:span></text:span><text:span text:style-name="T26">皆</text:span><text:span text:style-name="預設段落字型"><text:span text:style-name="T22">1式6份)</text:span></text:span></text:p>
            <text:p text:style-name="P17">□曾獲學術獎( <text:s/>屆)</text:p>
            <text:p text:style-name="P17">□曾獲國家講座( <text:s/>屆)</text:p>
          </table:table-cell>
        </table:table-row>
        <table:table-row table:style-name="TableLine2552681358672">
          <table:table-cell table:style-name="表格1.A1" office:value-type="string">
            <text:p text:style-name="P5">生物及</text:p>
            <text:p text:style-name="P5">醫農科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5" office:value-type="string">
            <text:p text:style-name="P11"><text:span text:style-name="預設段落字型"><text:span text:style-name="T21">□中文推薦書</text:span></text:span><text:span text:style-name="預設段落字型"><text:span text:style-name="T22">(已用印)</text:span></text:span></text:p>
            <text:p text:style-name="P11"><text:span text:style-name="預設段落字型"><text:span text:style-name="T21">□英文推薦書</text:span></text:span><text:span text:style-name="預設段落字型"><text:span text:style-name="T22">(已用印)</text:span></text:span></text:p>
            <text:p text:style-name="P11"><text:span text:style-name="預設段落字型"><text:span text:style-name="T21">□CV</text:span></text:span><text:span text:style-name="預設段落字型"><text:span text:style-name="T22">(單獨置放)</text:span></text:span></text:p>
            <text:p text:style-name="P11"><text:span text:style-name="預設段落字型"><text:span text:style-name="T21">□CV</text:span></text:span><text:span text:style-name="預設段落字型"><text:span text:style-name="T22">(已納入推薦書)</text:span></text:span></text:p>
            <text:p text:style-name="P12"><text:span text:style-name="預設段落字型"><text:span text:style-name="T21">□代表著作</text:span></text:span><text:span text:style-name="預設段落字型"><text:span text:style-name="T22">(以上</text:span></text:span><text:span text:style-name="T26">皆</text:span><text:span text:style-name="預設段落字型"><text:span text:style-name="T22">1式6份)</text:span></text:span></text:p>
            <text:p text:style-name="P17">□曾獲學術獎( <text:s/>屆)</text:p>
            <text:p text:style-name="P17">□曾獲國家講座( <text:s/>屆)</text:p>
          </table:table-cell>
        </table:table-row>
        <table:table-row table:style-name="TableLine2552681366288">
          <table:table-cell table:style-name="表格1.A1" office:value-type="string">
            <text:p text:style-name="P5">工程及</text:p>
            <text:p text:style-name="P5">應用科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6" office:value-type="string">
            <text:p text:style-name="P11"><text:span text:style-name="預設段落字型"><text:span text:style-name="T21">□中文推薦書</text:span></text:span><text:span text:style-name="預設段落字型"><text:span text:style-name="T22">(已用印)</text:span></text:span></text:p>
            <text:p text:style-name="P11"><text:span text:style-name="預設段落字型"><text:span text:style-name="T21">□英文推薦書</text:span></text:span><text:span text:style-name="預設段落字型"><text:span text:style-name="T22">(已用印)</text:span></text:span></text:p>
            <text:p text:style-name="P11"><text:span text:style-name="預設段落字型"><text:span text:style-name="T21">□CV</text:span></text:span><text:span text:style-name="預設段落字型"><text:span text:style-name="T22">(單獨置放)</text:span></text:span></text:p>
            <text:p text:style-name="P11"><text:span text:style-name="預設段落字型"><text:span text:style-name="T21">□CV</text:span></text:span><text:span text:style-name="預設段落字型"><text:span text:style-name="T22">(已納入推薦書)</text:span></text:span></text:p>
            <text:p text:style-name="P12"><text:span text:style-name="預設段落字型"><text:span text:style-name="T21">□代表著作</text:span></text:span><text:span text:style-name="預設段落字型"><text:span text:style-name="T22">(以上</text:span></text:span><text:span text:style-name="T26">皆</text:span><text:span text:style-name="預設段落字型"><text:span text:style-name="T22">1式6份)</text:span></text:span></text:p>
            <text:p text:style-name="P17">□曾獲學術獎( <text:s/>屆)</text:p>
            <text:p text:style-name="P17">□曾獲國家講座( <text:s/>屆)</text:p>
          </table:table-cell>
        </table:table-row>
        <table:table-row table:style-name="表格1.7">
          <table:table-cell table:style-name="表格1.A7" table:number-columns-spanned="6" office:value-type="string">
            <text:p text:style-name="P2"><text:span text:style-name="預設段落字型"><text:span text:style-name="T25">★請提供內有所有候選人完整資料之光碟1份</text:span></text:span><text:span text:style-name="預設段落字型"><text:span text:style-name="T22">(非1人1份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14"><text:span text:style-name="預設段落字型"><text:span text:style-name="T3">□光碟</text:span></text:span><text:span text:style-name="預設段落字型"><text:span text:style-name="T4">(推薦書應為用印後之PDF)</text:span></text:span></text:p>
            <text:p text:style-name="P14"><text:span text:style-name="預設段落字型"><text:span text:style-name="T12">□符合檔案命名原則</text:span></text:span><text:span text:style-name="預設段落字型"><text:span text:style-name="T16">4</text:span></text:span></text:p>
            <text:p text:style-name="P13"><text:span text:style-name="預設段落字型"><text:span text:style-name="T15">□</text:span></text:span><text:span text:style-name="T15">內含教評會利益迴避規定</text:span></text:p>
            <text:p text:style-name="P27">□內含教評會會議紀錄</text:p>
          </table:table-cell>
        </table:table-row>
        <table:table-row table:style-name="TableLine2552681361664">
          <table:table-cell table:style-name="表格1.A1" office:value-type="string">
            <text:p text:style-name="P19">申請資格</text:p>
          </table:table-cell>
          <table:table-cell table:style-name="表格1.B8" table:number-columns-spanned="6" office:value-type="string">
            <text:p text:style-name="P18">□以上○位被推薦人經確認均未有教師法第14條第1項或第15條第1項各款情形之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52681365200">
          <table:table-cell table:style-name="表格1.A7" office:value-type="string">
            <text:p text:style-name="P19">審議程序</text:p>
          </table:table-cell>
          <table:table-cell table:style-name="表格1.B9" table:number-columns-spanned="6" office:value-type="string">
            <text:p text:style-name="P33">□以上○位被推薦人，業經○年○月○日第○次學校教師評審委員會審議通過。</text:p>
            <text:p text:style-name="P21"><text:span text:style-name="T14">□以上○位被推薦人，</text:span><text:span text:style-name="T29">於校內審議程序</text:span><text:span text:style-name="T14">符合下列迴避原則：</text:span></text:p>
            <text:p text:style-name="P28"><text:soft-page-break/>□學校教評會利益迴避規定。</text:p>
            <text:p text:style-name="P28">□行政程序法第32條至第33條規定。</text:p>
            <text:p text:style-name="P28">□教育部設置國家講座辦法第3條之1規定。</text:p>
            <text:p text:style-name="P29">□教評會會議紀錄已載明下列事項：</text:p>
            <text:p text:style-name="P30">□校內評選方式。</text:p>
            <text:p text:style-name="P30">□利益迴避機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52681358128">
          <table:table-cell table:style-name="表格1.A7" office:value-type="string">
            <text:p text:style-name="P31">檢附文件</text:p>
            <text:p text:style-name="P32">(紙本)</text:p>
          </table:table-cell>
          <table:table-cell table:style-name="表格1.B10" table:number-columns-spanned="6" office:value-type="string">
            <text:p text:style-name="P20"><text:bookmark-start text:name="_Hlk1674411404"/><text:span text:style-name="T8">□</text:span><text:bookmark-start text:name="_Hlk167441140"/><text:span text:style-name="T8">教評會利益迴避規定。</text:span></text:p>
            <text:p text:style-name="P20"><text:bookmark-start text:name="_Hlk167441130"/><text:bookmark-end text:name="_Hlk167441140"/><text:bookmark-end text:name="_Hlk1674411404"/><text:span text:style-name="T8">□</text:span><text:bookmark-end text:name="_Hlk167441130"/><text:span text:style-name="T8">教評會會議紀錄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備註：</text:p>
      <text:list xml:id="list2277351204" text:style-name="WWNum2">
        <text:list-item text:start-value="1">
          <text:p text:style-name="P23"><text:span text:style-name="預設段落字型"><text:span text:style-name="T4">教育部設置國家講座辦法第3條：「國家講座主持人由大學就具有前條資格者，於校內進行實質審核，並提報校級教師評審委員會通過後，報本部推薦；各大學</text:span></text:span><text:span text:style-name="預設段落字型"><text:span text:style-name="T5">每一類科至多以推薦</text:span></text:span><text:span text:style-name="預設段落字型"><text:span text:style-name="T24">4</text:span></text:span><text:span text:style-name="預設段落字型"><text:span text:style-name="T5">人為限</text:span></text:span><text:span text:style-name="預設段落字型"><text:span text:style-name="T4">，並由本部遴選之。」</text:span></text:span></text:p>
        </text:list-item>
        <text:list-item>
          <text:p text:style-name="P23"><text:span text:style-name="預設段落字型"><text:span text:style-name="T4">教育部設置國家講座辦法第2條：「國家講座應由大學專任教授，於</text:span></text:span><text:span text:style-name="預設段落字型"><text:span text:style-name="T5">學校報教育部推薦截止日時年齡未逾70歲</text:span></text:span><text:span text:style-name="預設段落字型"><text:span text:style-name="T4">。」</text:span></text:span><text:span text:style-name="預設段落字型"><text:span text:style-name="T9">(</text:span></text:span><text:span text:style-name="T13">應為1955年1月1日以後出生者)</text:span></text:p>
        </text:list-item>
        <text:list-item>
          <text:p text:style-name="P24"><text:span text:style-name="預設段落字型"><text:span text:style-name="T4">請學校承辦人</text:span></text:span><text:span text:style-name="預設段落字型"><text:span text:style-name="T6">務必確認</text:span></text:span><text:span text:style-name="預設段落字型"><text:span text:style-name="T19">被</text:span></text:span><text:span text:style-name="T18">推薦人</text:span><text:span text:style-name="預設段落字型"><text:span text:style-name="T6">出具中、英文版推薦書為當年度</text:span></text:span><text:span text:style-name="預設段落字型"><text:span text:style-name="T10">教育部發函公告版本</text:span></text:span><text:bookmark-start text:name="_Hlk90029521"/><text:span text:style-name="預設段落字型"><text:span text:style-name="T4">，其中PDF檔應為用印版(請</text:span></text:span><text:span text:style-name="T27">核蓋關防後再膠裝</text:span><text:span text:style-name="預設段落字型"><text:span text:style-name="T4">)，並逐項檢視內容是否缺漏；檢核項目之「CV(單獨置放)」及「CV(已納入推薦書)」請擇一勾選。</text:span></text:span></text:p>
        </text:list-item>
        <text:list-item>
          <text:p text:style-name="P34"><text:span text:style-name="預設段落字型"><text:span text:style-name="T9">檢附光碟檔案命名原則供參，請於發文前逐一檢核</text:span></text:span><text:span text:style-name="T13">(推薦表請併附PDF及Word格式)，並確認檔案是否缺漏。</text:span></text:p>
        </text:list-item>
        <text:list-item>
          <text:p text:style-name="P25"><text:span text:style-name="預設段落字型"><text:span text:style-name="T4">本表正本隨文發送後，請將本表格電子檔(wo</text:span></text:span><text:span text:style-name="預設段落字型"><text:span text:style-name="T22">rd)連同校內教評會</text:span></text:span><text:span text:style-name="T26">利益迴避規定、</text:span><text:span text:style-name="T13">教評會會議紀錄等</text:span><text:span text:style-name="T26">檔案</text:span><text:span text:style-name="預設段落字型"><text:span text:style-name="T22">寄送教育部周小姐，E-mail：</text:span></text:span><text:a xlink:type="simple" xlink:href="mailto:chunyi@mail.moe.gov.tw" office:target-frame-name="_top" xlink:show="replace" text:style-name="Internet_20_link" text:visited-style-name="Visited_20_Internet_20_Link"><text:span text:style-name="Internet_20_link"><text:span text:style-name="T22">chunyi@mail.moe.gov.tw</text:span></text:span></text:a><text:span text:style-name="預設段落字型"><text:span text:style-name="T22">。</text:span></text:span></text:p>
        </text:list-item>
      </text:list>
      <text:p text:style-name="P15"><text:a xlink:type="simple" xlink:href="mailto:chunyi@mail.moe.gov.tw" office:target-frame-name="_top" xlink:show="replace" text:style-name="Internet_20_link" text:visited-style-name="Visited_20_Internet_20_Link"><text:span text:style-name="預設段落字型"><text:span text:style-name="T17"/></text:span></text:a></text:p>
      <text:p text:style-name="P15"><text:bookmark-start text:name="_Hlk90029540"/><text:a xlink:type="simple" xlink:href="mailto:chunyi@mail.moe.gov.tw" office:target-frame-name="_top" xlink:show="replace" text:style-name="Internet_20_link" text:visited-style-name="Visited_20_Internet_20_Link"><text:span text:style-name="預設段落字型"><text:span text:style-name="T17">承辦人(請核章)：</text:span></text:span></text:a></text:p>
      <text:p text:style-name="P16"><text:a xlink:type="simple" xlink:href="mailto:chunyi@mail.moe.gov.tw" office:target-frame-name="_top" xlink:show="replace" text:style-name="Internet_20_link" text:visited-style-name="Visited_20_Internet_20_Link"><text:span text:style-name="T20"/></text:a></text:p>
      <text:p text:style-name="P16"><text:a xlink:type="simple" xlink:href="mailto:chunyi@mail.moe.gov.tw" office:target-frame-name="_top" xlink:show="replace" text:style-name="Internet_20_link" text:visited-style-name="Visited_20_Internet_20_Link"><text:span text:style-name="預設段落字型"><text:span text:style-name="T17">單位主管(請核章)：</text:span></text:span></text:a><text:bookmark-end text:name="_Hlk90029540"/><text:bookmark-end text:name="_Hlk900295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 fo:orphans="2" fo:widows="2"/>
      <style:text-properties style:font-name="新細明體1" fo:font-family="新細明體" style:font-family-generic="swiss" style:font-pitch="variable" style:font-name-complex="新細明體1" style:font-family-complex="新細明體" style:font-family-generic-complex="swiss" style:font-pitch-complex="variable" style:font-size-complex="12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loext:opacity="100%"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ListLabel_20_3" style:display-name="ListLabel 3" style:family="text">
      <style:text-properties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name-complex="標楷體1" style:font-family-complex="標楷體" style:font-family-generic-complex="script" style:font-pitch-complex="fixed" style:font-size-complex="10pt"/>
    </style:style>
    <style:style style:name="ListLabel_20_4" style:display-name="ListLabel 4" style:family="text">
      <style:text-properties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4LVL1" style:display-name="WW_CharLFO4LVL1" style:family="text">
      <style:text-properties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7.1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7.135cm"/>
        </style:list-level-properties>
      </text:list-level-style-number>
      <text:list-level-style-number text:level="2" text:style-name="WW_5f_CharLFO4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9.887cm"/>
        </style:list-level-properties>
      </text:list-level-style-number>
      <text:list-level-style-number text:level="5" text:style-name="WW_5f_CharLFO4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10.733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11.58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2.427cm"/>
        </style:list-level-properties>
      </text:list-level-style-number>
      <text:list-level-style-number text:level="8" text:style-name="WW_5f_CharLFO4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3.273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4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周君儀</meta:initial-creator>
    <meta:creation-date>2021-02-24T02:29:00Z</meta:creation-date>
    <dc:date>2024-09-12T11:31:19.683000000</dc:date>
    <meta:editing-cycles>57</meta:editing-cycles>
    <meta:editing-duration>PT1H49M47S</meta:editing-duration>
    <meta:document-statistic meta:table-count="1" meta:image-count="0" meta:object-count="0" meta:page-count="2" meta:paragraph-count="81" meta:word-count="1113" meta:character-count="1228" meta:non-whitespace-character-count="1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