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3.036cm"/>
    </style:style>
    <style:style style:name="表格1.G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-0.847cm" fo:margin-right="0cm" fo:line-height="0.494cm" fo:text-align="justify" style:justify-single-word="false" fo:text-indent="0cm" style:auto-text-indent="false"/>
    </style:style>
    <style:style style:name="P2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/>
    </style:style>
    <style:style style:name="P3" style:family="paragraph" style:parent-style-name="Default" style:list-style-name="WWNum2">
      <style:paragraph-properties fo:margin-left="0cm" fo:margin-right="0cm" style:line-height-at-least="0.49cm" fo:text-align="justify" style:justify-single-word="false" fo:text-indent="-0.6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cm" style:contextual-spacing="false"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-0.423cm" fo:margin-right="-0.212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-0.212cm" fo:margin-right="-0.212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left="0.494cm" fo:margin-right="0cm" fo:margin-top="0cm" fo:margin-bottom="0cm" style:contextual-spacing="false" fo:line-height="0.917cm" fo:text-align="justify" style:justify-single-word="false" fo:orphans="0" fo:widows="0" fo:text-indent="-0.494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left="0.494cm" fo:margin-right="0cm" fo:margin-top="0cm" fo:margin-bottom="0cm" style:contextual-spacing="false" fo:line-height="0.917cm" fo:text-align="justify" style:justify-single-word="false" fo:orphans="0" fo:widows="0" fo:text-indent="-0.494cm" style:auto-text-indent="false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left="1.129cm" fo:margin-right="0cm" fo:margin-top="0cm" fo:margin-bottom="0cm" style:contextual-spacing="false" fo:line-height="0.917cm" fo:text-align="justify" style:justify-single-word="false" fo:orphans="0" fo:widows="0" fo:text-indent="-0.494cm" style:auto-text-indent="false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ff0000" loext:opacity="100%"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776cm"/>
    </style:style>
    <style:style style:name="P27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標楷體" fo:font-size="14pt" style:font-name-asian="標楷體1" style:font-size-asian="14pt" style:font-size-complex="14pt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標楷體" style:font-name-asian="標楷體1" style:font-size-complex="12pt"/>
    </style:style>
    <style:style style:name="T1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0pt" style:font-size-asian="10pt" style:font-size-complex="1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50505" loext:opacity="100%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○○大學申請第○屆國家講座檢核表</text:span><text:bookmark-start text:name="_Hlk118214406"/><text:span text:style-name="T1">(</text:span><text:span text:style-name="T5">113.10版</text:span><text:span text:style-name="T1">)</text:span><text:bookmark-end text:name="_Hlk11821440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類別<text:span text:style-name="T10">1</text:span></text:p>
          </table:table-cell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9"><text:span text:style-name="T9">被推薦人</text:span>姓名</text:p>
          </table:table-cell>
          <table:table-cell table:style-name="表格1.A1" office:value-type="string">
            <text:p text:style-name="P7">科系</text:p>
          </table:table-cell>
          <table:table-cell table:style-name="表格1.A1" office:value-type="string">
            <text:p text:style-name="P7">年齡<text:span text:style-name="T10">2</text:span></text:p>
          </table:table-cell>
          <table:table-cell table:style-name="表格1.A1" office:value-type="string">
            <text:p text:style-name="P10">學術專長</text:p>
            <text:p text:style-name="P12">(請與推薦書相同)</text:p>
          </table:table-cell>
          <table:table-cell table:style-name="表格1.A1" office:value-type="string">
            <text:p text:style-name="P11">檢核項目<text:span text:style-name="T10">3</text:span></text:p>
            <text:p text:style-name="P13">(請依序置放)</text:p>
          </table:table-cell>
        </table:table-row>
        <table:table-row table:style-name="表格1.1">
          <table:table-cell table:style-name="表格1.A1" office:value-type="string">
            <text:p text:style-name="P8">人文及藝術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2" office:value-type="string">
            <text:p text:style-name="P19"><text:span text:style-name="T22">□中文推薦書</text:span><text:span text:style-name="T13">(已用印)</text:span></text:p>
            <text:p text:style-name="P19"><text:span text:style-name="T22">□英文推薦書</text:span><text:span text:style-name="T13">(已用印)</text:span></text:p>
            <text:p text:style-name="P19"><text:span text:style-name="T22">□CV</text:span><text:span text:style-name="T13">(單獨置放)</text:span></text:p>
            <text:p text:style-name="P19"><text:span text:style-name="T22">□CV</text:span><text:span text:style-name="T13">(已納入推薦書)</text:span></text:p>
            <text:p text:style-name="P19"><text:span text:style-name="T22">□代表著作</text:span><text:span text:style-name="T13">(以上皆1式6份)</text:span></text:p>
            <text:p text:style-name="P20">□曾獲學術獎( <text:s/>屆)</text:p>
            <text:p text:style-name="P20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8">社會科學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3" office:value-type="string">
            <text:p text:style-name="P19"><text:span text:style-name="T22">□中文推薦書</text:span><text:span text:style-name="T13">(已用印)</text:span></text:p>
            <text:p text:style-name="P19"><text:span text:style-name="T22">□英文推薦書</text:span><text:span text:style-name="T13">(已用印)</text:span></text:p>
            <text:p text:style-name="P19"><text:span text:style-name="T22">□CV</text:span><text:span text:style-name="T13">(單獨置放)</text:span></text:p>
            <text:p text:style-name="P19"><text:span text:style-name="T22">□CV</text:span><text:span text:style-name="T13">(已納入推薦書)</text:span></text:p>
            <text:p text:style-name="P19"><text:span text:style-name="T22">□代表著作</text:span><text:span text:style-name="T13">(以上皆1式6份)</text:span></text:p>
            <text:p text:style-name="P20">□曾獲學術獎( <text:s/>屆)</text:p>
            <text:p text:style-name="P20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7">數學及</text:p>
            <text:p text:style-name="P7">自然科學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4" office:value-type="string">
            <text:p text:style-name="P19"><text:span text:style-name="T22">□中文推薦書</text:span><text:span text:style-name="T13">(已用印)</text:span></text:p>
            <text:p text:style-name="P19"><text:span text:style-name="T22">□英文推薦書</text:span><text:span text:style-name="T13">(已用印)</text:span></text:p>
            <text:p text:style-name="P19"><text:span text:style-name="T22">□CV</text:span><text:span text:style-name="T13">(單獨置放)</text:span></text:p>
            <text:p text:style-name="P19"><text:span text:style-name="T22">□CV</text:span><text:span text:style-name="T13">(已納入推薦書)</text:span></text:p>
            <text:p text:style-name="P19"><text:span text:style-name="T22">□代表著作</text:span><text:span text:style-name="T13">(以上皆1式6份)</text:span></text:p>
            <text:p text:style-name="P20">□曾獲學術獎( <text:s/>屆)</text:p>
            <text:p text:style-name="P20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7">生物及</text:p>
            <text:p text:style-name="P7">醫農科學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5" office:value-type="string">
            <text:p text:style-name="P19"><text:span text:style-name="T22">□中文推薦書</text:span><text:span text:style-name="T13">(已用印)</text:span></text:p>
            <text:p text:style-name="P19"><text:span text:style-name="T22">□英文推薦書</text:span><text:span text:style-name="T13">(已用印)</text:span></text:p>
            <text:p text:style-name="P19"><text:span text:style-name="T22">□CV</text:span><text:span text:style-name="T13">(單獨置放)</text:span></text:p>
            <text:p text:style-name="P19"><text:span text:style-name="T22">□CV</text:span><text:span text:style-name="T13">(已納入推薦書)</text:span></text:p>
            <text:p text:style-name="P19"><text:span text:style-name="T22">□代表著作</text:span><text:span text:style-name="T13">(以上皆1式6份)</text:span></text:p>
            <text:p text:style-name="P20">□曾獲學術獎( <text:s/>屆)</text:p>
            <text:p text:style-name="P20">□曾獲國家講座( <text:s/>屆)</text:p>
          </table:table-cell>
        </table:table-row>
        <table:table-row table:style-name="表格1.1">
          <table:table-cell table:style-name="表格1.A1" office:value-type="string">
            <text:p text:style-name="P7">工程及</text:p>
            <text:p text:style-name="P7">應用科學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6" office:value-type="string">
            <text:p text:style-name="P19"><text:span text:style-name="T22">□中文推薦書</text:span><text:span text:style-name="T13">(已用印)</text:span></text:p>
            <text:p text:style-name="P19"><text:span text:style-name="T22">□英文推薦書</text:span><text:span text:style-name="T13">(已用印)</text:span></text:p>
            <text:p text:style-name="P19"><text:span text:style-name="T22">□CV</text:span><text:span text:style-name="T13">(單獨置放)</text:span></text:p>
            <text:p text:style-name="P19"><text:span text:style-name="T22">□CV</text:span><text:span text:style-name="T13">(已納入推薦書)</text:span></text:p>
            <text:p text:style-name="P19"><text:span text:style-name="T22">□代表著作</text:span><text:span text:style-name="T13">(以上皆1式6份)</text:span></text:p>
            <text:p text:style-name="P20">□曾獲學術獎( <text:s/>屆)</text:p>
            <text:p text:style-name="P20">□曾獲國家講座( <text:s/>屆)</text:p>
          </table:table-cell>
        </table:table-row>
        <table:table-row table:style-name="表格1.7">
          <table:table-cell table:style-name="表格1.A1" table:number-columns-spanned="6" office:value-type="string">
            <text:p text:style-name="P15"><text:span text:style-name="T20">★請提供內有所有被推薦人完整資料之光碟1份</text:span><text:span text:style-name="T21">(非1人1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22">□光碟</text:span><text:span text:style-name="T13">(推薦書應為用印後之PDF)</text:span></text:p>
            <text:p text:style-name="P24"><text:span text:style-name="T22">□符合檔案命名原則</text:span><text:span text:style-name="T12">4</text:span></text:p>
            <text:p text:style-name="P25">□內含教評會利益迴避規定</text:p>
            <text:p text:style-name="P25"><text:soft-page-break/>□內含教評會會議紀錄</text:p>
          </table:table-cell>
        </table:table-row>
        <table:table-row table:style-name="表格1.1">
          <table:table-cell table:style-name="表格1.A1" office:value-type="string">
            <text:p text:style-name="P17">申請資格</text:p>
          </table:table-cell>
          <table:table-cell table:style-name="表格1.B8" table:number-columns-spanned="6" office:value-type="string">
            <text:p text:style-name="P18">□以上○位被推薦人經確認均未有教師法第14條第1項或第15條第1項各款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審議程序</text:p>
          </table:table-cell>
          <table:table-cell table:style-name="表格1.B9" table:number-columns-spanned="6" office:value-type="string">
            <text:p text:style-name="P18">□以上○位被推薦人，業經○年○月○日第○次學校教師評審委員會審議通過。</text:p>
            <text:p text:style-name="P21">□以上○位被推薦人，於校內審議程序符合下列迴避原則：</text:p>
            <text:p text:style-name="P22">□學校教評會利益迴避規定。</text:p>
            <text:p text:style-name="P22">□行政程序法第32條至第33條規定。</text:p>
            <text:p text:style-name="P22">□教育部設置國家講座辦法第3條之1規定。</text:p>
            <text:p text:style-name="P21">□教評會會議紀錄已載明下列事項：</text:p>
            <text:p text:style-name="P22">□校內評選方式。</text:p>
            <text:p text:style-name="P22">□利益迴避機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檢附文件</text:p>
            <text:p text:style-name="P23">(紙本)</text:p>
          </table:table-cell>
          <table:table-cell table:style-name="表格1.B10" table:number-columns-spanned="6" office:value-type="string">
            <text:p text:style-name="P21"><text:bookmark-start text:name="_Hlk167441130"/>□<text:bookmark-start text:name="_Hlk167441140"/>教評會利益迴避規定<text:bookmark-end text:name="_Hlk167441140"/>。</text:p>
            <text:p text:style-name="P21">□<text:bookmark-start text:name="_Hlk167441147"/>教評會會議紀錄<text:bookmark-end text:name="_Hlk167441147"/><text:bookmark-end text:name="_Hlk167441130"/>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備註：</text:span></text:p>
      <text:list xml:id="list4035423647" text:style-name="WWNum2">
        <text:list-item>
          <text:p text:style-name="P2"><text:span text:style-name="T3">教育部設置國家講座辦法第3條：「國家講座主持人由大學就具有前條資格者，於校內進行實質審核，並提報校級教師評審委員會通過後，報本部推薦；各大學</text:span><text:span text:style-name="T4">每一類科至多以推</text:span><text:span text:style-name="T17">薦</text:span><text:span text:style-name="T18">4</text:span><text:span text:style-name="T17">人為限</text:span><text:span text:style-name="T16">，並由本部遴選之。」</text:span></text:p>
        </text:list-item>
        <text:list-item>
          <text:p text:style-name="P2"><text:span text:style-name="T16">教育部設置國家講座辦法第2條：「國家講座應由大學專任教授，於</text:span><text:span text:style-name="T17">學校報教育部推薦截止日時年齡未逾70歲</text:span><text:span text:style-name="T16">。」</text:span><text:span text:style-name="T8">(應為1955年1月1日以</text:span><text:bookmark text:name="_GoBack"/><text:span text:style-name="T8">後出生者)</text:span></text:p>
        </text:list-item>
        <text:list-item>
          <text:p text:style-name="P2"><text:span text:style-name="T16">請學校承辦人</text:span><text:span text:style-name="T17">務必確認被推薦人申請人出具中、英文版推薦書為當年度教育部</text:span><text:span text:style-name="T18">發函公告版本</text:span><text:bookmark-start text:name="_Hlk90029521"/><text:span text:style-name="T3">，其中PDF檔應為用印版</text:span><text:bookmark-end text:name="_Hlk90029521"/><text:span text:style-name="T3">(請核蓋關防後再膠裝)，並逐項檢視內容是否缺漏；檢核項目之「CV(單獨置放)」及「CV(已納入推薦書)」請擇一勾選。</text:span></text:p>
        </text:list-item>
        <text:list-item>
          <text:p text:style-name="P3"><text:span text:style-name="T8">檢附光碟檔案命名原則供參，請於發文前逐一檢核(推薦表請併附PDF及Word格式)，並確認檔案是否缺漏。</text:span></text:p>
        </text:list-item>
        <text:list-item>
          <text:p text:style-name="P2"><text:span text:style-name="T3">本表正本隨文發送後，請將本表格電子檔</text:span><text:span text:style-name="T16">(word)連同校內教評會利益迴避規定</text:span><text:span text:style-name="T25">、</text:span><text:span text:style-name="T8">教評會會議紀錄等</text:span><text:span text:style-name="T16">檔案寄</text:span><text:span text:style-name="T3">送教育部周小姐，E-mail：</text:span><text:a xlink:type="simple" xlink:href="mailto:chunyi@mail.moe.gov.tw" text:style-name="Internet_20_link" text:visited-style-name="Visited_20_Internet_20_Link"><text:span text:style-name="Internet_20_link"><text:span text:style-name="T3">chunyi@mail.moe.gov.tw</text:span></text:span></text:a><text:span text:style-name="T3">。</text:span></text:p>
        </text:list-item>
      </text:list>
      <text:p text:style-name="P5"/>
      <text:p text:style-name="P26"><text:bookmark-start text:name="_Hlk90029540"/><text:span text:style-name="T2">承辦人(請核章)：</text:span></text:p>
      <text:p text:style-name="P6"/>
      <text:p text:style-name="P27"><text:span text:style-name="T2">單位主管(請核章)：</text:span><text:bookmark-end text:name="_Hlk900295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君儀</meta:initial-creator>
    <dc:creator>周君儀</dc:creator>
    <meta:editing-cycles>35</meta:editing-cycles>
    <meta:creation-date>2023-11-22T03:53:00</meta:creation-date>
    <dc:date>2024-09-12T03:28:00</dc:date>
    <meta:editing-duration>PT2H1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81" meta:word-count="1117" meta:character-count="1232" meta:non-whitespace-character-count="1212"/>
    <meta:user-defined meta:name="AppVersion">16.0000</meta:user-defined>
    <meta:user-defined meta:name="GrammarlyDocumentId">db2efb7a3a7cae5b5f91bd6a88633cc2a78f1078045ff3bd4bb951f7130a10a9</meta:user-defined>
    <meta:template xlink:type="simple" xlink:actuate="onRequest" xlink:title="Normal.dotm" xlink:href=""/>
  </office:meta>
</office:document-meta>
</file>