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cm" fo:margin-top="0cm" fo:margin-bottom="0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9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563cm" fo:keep-together="auto"/>
    </style:style>
    <style:style style:name="表格1.5" style:family="table-row">
      <style:table-row-properties style:min-row-height="0.623cm" fo:keep-together="auto"/>
    </style:style>
    <style:style style:name="表格1.6" style:family="table-row">
      <style:table-row-properties style:min-row-height="0.697cm" fo:keep-together="auto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619cm" fo:keep-together="auto"/>
    </style:style>
    <style:style style:name="表格1.13" style:family="table-row">
      <style:table-row-properties style:min-row-height="0.499cm" fo:keep-together="auto"/>
    </style:style>
    <style:style style:name="表格1.14" style:family="table-row">
      <style:table-row-properties style:min-row-height="0.594cm" fo:keep-together="auto"/>
    </style:style>
    <style:style style:name="表格1.17" style:family="table-row">
      <style:table-row-properties style:min-row-height="0.513cm" fo:keep-together="auto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616cm" fo:keep-together="auto"/>
    </style:style>
    <style:style style:name="表格1.22" style:family="table-row">
      <style:table-row-properties style:min-row-height="0.612cm" fo:keep-together="auto"/>
    </style:style>
    <style:style style:name="表格1.23" style:family="table-row">
      <style:table-row-properties style:min-row-height="0.471cm" fo:keep-together="auto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style:min-row-height="0.605cm" fo:keep-together="auto"/>
    </style:style>
    <style:style style:name="表格1.31" style:family="table-row">
      <style:table-row-properties style:min-row-height="0.489cm" fo:keep-together="auto"/>
    </style:style>
    <style:style style:name="表格1.C35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0.584cm" fo:keep-together="auto"/>
    </style:style>
    <style:style style:name="表格1.40" style:family="table-row">
      <style:table-row-properties style:min-row-height="0.492cm" fo:keep-together="auto"/>
    </style:style>
    <style:style style:name="表格1.C44" style:family="table-cell">
      <style:table-cell-properties fo:padding-left="0.049cm" fo:padding-right="0.049cm" fo:padding-top="0cm" fo:padding-bottom="0cm" fo:border="0.5pt solid #000000"/>
    </style:style>
    <style:style style:name="表格1.47" style:family="table-row">
      <style:table-row-properties style:min-row-height="0.656cm" fo:keep-together="auto"/>
    </style:style>
    <style:style style:name="表格1.C52" style:family="table-cell">
      <style:table-cell-properties fo:padding-left="0.049cm" fo:padding-right="0.049cm" fo:padding-top="0cm" fo:padding-bottom="0cm" fo:border="0.5pt solid #000000"/>
    </style:style>
    <style:style style:name="表格1.55" style:family="table-row">
      <style:table-row-properties style:min-row-height="0.644cm" fo:keep-together="auto"/>
    </style:style>
    <style:style style:name="表格1.C60" style:family="table-cell">
      <style:table-cell-properties fo:padding-left="0.049cm" fo:padding-right="0.049cm" fo:padding-top="0cm" fo:padding-bottom="0cm" fo:border="0.5pt solid #000000"/>
    </style:style>
    <style:style style:name="表格1.63" style:family="table-row">
      <style:table-row-properties style:min-row-height="0.464cm" fo:keep-together="auto"/>
    </style:style>
    <style:style style:name="表格1.C68" style:family="table-cell">
      <style:table-cell-properties fo:padding-left="0.049cm" fo:padding-right="0.049cm" fo:padding-top="0cm" fo:padding-bottom="0cm" fo:border="0.5pt solid #000000"/>
    </style:style>
    <style:style style:name="表格1.72" style:family="table-row">
      <style:table-row-properties style:min-row-height="0.63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</text:span></text:p>
      <text:p text:style-name="P2"><text:span text:style-name="T4">【</text:span><text:span text:style-name="T3">得獎名單</text:span><text:span text:style-name="T4">】</text:span><text:span text:style-name="T3">（共</text:span><text:span text:style-name="T6">56篇，55人得</text:span><text:span text:style-name="T3">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1">一、教師組</text:span><text:span text:style-name="T9">戲劇劇本</text:span><text:span text:style-name="T11">項（現代</text:span><text:span text:style-name="T9">戲劇劇本及兒童戲劇劇本</text:span><text:span text:style-name="T11">），得獎者七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2" office:value-type="string">
            <text:p text:style-name="P4">作品名稱</text:p>
          </table:table-cell>
        </table:table-row>
        <table:table-row table:style-name="表格1.3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康尹亭</text:p>
          </table:table-cell>
          <table:table-cell table:style-name="表格1.A1" office:value-type="string">
            <text:p text:style-name="P6">雨和風</text:p>
          </table:table-cell>
        </table:table-row>
        <table:table-row table:style-name="表格1.3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洪瓊芳</text:p>
          </table:table-cell>
          <table:table-cell table:style-name="表格1.A1" office:value-type="string">
            <text:p text:style-name="P6">母親密碼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黃顯庭</text:p>
          </table:table-cell>
          <table:table-cell table:style-name="表格1.A1" office:value-type="string">
            <text:p text:style-name="P6">曲終人未散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商瑜容</text:p>
          </table:table-cell>
          <table:table-cell table:style-name="表格1.A1" office:value-type="string">
            <text:p text:style-name="P6">新朋友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劉勇辰</text:p>
          </table:table-cell>
          <table:table-cell table:style-name="表格1.A1" office:value-type="string">
            <text:p text:style-name="P6">島嶼上的小姆指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游正裕</text:p>
          </table:table-cell>
          <table:table-cell table:style-name="表格1.A1" office:value-type="string">
            <text:p text:style-name="P6">釘子戶戲院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吳敬琳</text:p>
          </table:table-cell>
          <table:table-cell table:style-name="表格1.A1" office:value-type="string">
            <text:p text:style-name="P6">祕、覓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二、</text:span><text:span text:style-name="T10">教師組短篇小說項</text:span><text:span text:style-name="T11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11" office:value-type="string">
            <text:p text:style-name="P4">作品名稱</text:p>
          </table:table-cell>
        </table:table-row>
        <table:table-row table:style-name="表格1.12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6">賴俊儒</text:p>
          </table:table-cell>
          <table:table-cell table:style-name="表格1.A1" office:value-type="string">
            <text:p text:style-name="P6">壞心腸</text:p>
          </table:table-cell>
        </table:table-row>
        <table:table-row table:style-name="表格1.13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曾昭榕</text:p>
          </table:table-cell>
          <table:table-cell table:style-name="表格1.A1" office:value-type="string">
            <text:p text:style-name="P6">蜂刺</text:p>
          </table:table-cell>
        </table:table-row>
        <table:table-row table:style-name="表格1.14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李欣怡</text:p>
          </table:table-cell>
          <table:table-cell table:style-name="表格1.A1" office:value-type="string">
            <text:p text:style-name="P6">馬路學者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莊紫雲</text:p>
          </table:table-cell>
          <table:table-cell table:style-name="表格1.A1" office:value-type="string">
            <text:p text:style-name="P6">標本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陳育萱</text:p>
          </table:table-cell>
          <table:table-cell table:style-name="表格1.A1" office:value-type="string">
            <text:p text:style-name="P6">落地</text:p>
          </table:table-cell>
        </table:table-row>
        <table:table-row table:style-name="表格1.17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王淑玲</text:p>
          </table:table-cell>
          <table:table-cell table:style-name="表格1.A1" office:value-type="string">
            <text:p text:style-name="P6">活下來的理由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三、</text:span><text:span text:style-name="T10">教師組散文項</text:span><text:span text:style-name="T11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19" office:value-type="string">
            <text:p text:style-name="P4">作品名稱</text:p>
          </table:table-cell>
        </table:table-row>
        <table:table-row table:style-name="表格1.20">
          <table:table-cell table:style-name="表格1.A1" office:value-type="string">
            <text:p text:style-name="P4">特優</text:p>
          </table:table-cell>
          <table:table-cell table:style-name="表格1.A1" office:value-type="string">
            <text:p text:style-name="P6">李鄢伊</text:p>
          </table:table-cell>
          <table:table-cell table:style-name="表格1.A1" office:value-type="string">
            <text:p text:style-name="P6">離開</text:p>
          </table:table-cell>
        </table:table-row>
        <table:table-row table:style-name="表格1.13">
          <table:table-cell table:style-name="表格1.A1" office:value-type="string">
            <text:p text:style-name="P4">優選</text:p>
          </table:table-cell>
          <table:table-cell table:style-name="表格1.A1" office:value-type="string">
            <text:p text:style-name="P6">徐雅薇</text:p>
          </table:table-cell>
          <table:table-cell table:style-name="表格1.A1" office:value-type="string">
            <text:p text:style-name="P6">金繼</text:p>
          </table:table-cell>
        </table:table-row>
        <table:table-row table:style-name="表格1.22">
          <table:table-cell table:style-name="表格1.A1" office:value-type="string">
            <text:p text:style-name="P4">優選</text:p>
          </table:table-cell>
          <table:table-cell table:style-name="表格1.A1" office:value-type="string">
            <text:p text:style-name="P6">丁威仁</text:p>
          </table:table-cell>
          <table:table-cell table:style-name="表格1.A1" office:value-type="string">
            <text:p text:style-name="P6">伏地挺身</text:p>
          </table:table-cell>
        </table:table-row>
        <table:table-row table:style-name="表格1.23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張燕輝</text:p>
          </table:table-cell>
          <table:table-cell table:style-name="表格1.A1" office:value-type="string">
            <text:p text:style-name="P6">現撈春鮸</text:p>
          </table:table-cell>
        </table:table-row>
        <table:table-row table:style-name="表格1.5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劉志宏</text:p>
          </table:table-cell>
          <table:table-cell table:style-name="表格1.A1" office:value-type="string">
            <text:p text:style-name="P6">結與劫</text:p>
          </table:table-cell>
        </table:table-row>
        <table:table-row table:style-name="表格1.17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葉霑</text:p>
          </table:table-cell>
          <table:table-cell table:style-name="表格1.A1" office:value-type="string">
            <text:p text:style-name="P6">女水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四、</text:span><text:span text:style-name="T10">教師組詩詞項（新詩）</text:span><text:span text:style-name="T11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27" office:value-type="string">
            <text:p text:style-name="P4">作品名稱</text:p>
          </table:table-cell>
        </table:table-row>
        <table:table-row table:style-name="表格1.20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6">賴文誠</text:p>
          </table:table-cell>
          <table:table-cell table:style-name="表格1.A1" office:value-type="string">
            <text:p text:style-name="P6">高度</text:p>
          </table:table-cell>
        </table:table-row>
        <table:table-row table:style-name="表格1.13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張春炎</text:p>
          </table:table-cell>
          <table:table-cell table:style-name="表格1.A1" office:value-type="string">
            <text:p text:style-name="P6">止餓</text:p>
          </table:table-cell>
        </table:table-row>
        <table:table-row table:style-name="表格1.30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林佳儀</text:p>
          </table:table-cell>
          <table:table-cell table:style-name="表格1.A1" office:value-type="string">
            <text:p text:style-name="P6">阿嬤說她不識字</text:p>
          </table:table-cell>
        </table:table-row>
        <table:table-row table:style-name="表格1.31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陳筱筠</text:p>
          </table:table-cell>
          <table:table-cell table:style-name="表格1.A1" office:value-type="string">
            <text:p text:style-name="P6">移民記事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陳萬福</text:p>
          </table:table-cell>
          <table:table-cell table:style-name="表格1.A1" office:value-type="string">
            <text:p text:style-name="P6">兩棲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邱逸華</text:p>
          </table:table-cell>
          <table:table-cell table:style-name="表格1.A1" office:value-type="string">
            <text:p text:style-name="P6">還有桔梗在我的廢墟上盛放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五、</text:span><text:span text:style-name="T10">教師組童話項</text:span><text:span text:style-name="T11">，得獎者七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35" office:value-type="string">
            <text:p text:style-name="P4">作品名稱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林玲遠</text:p>
          </table:table-cell>
          <table:table-cell table:style-name="表格1.A1" office:value-type="string">
            <text:p text:style-name="P6">大德和他的鳥日子：一個關於改變的故事</text:p>
          </table:table-cell>
        </table:table-row>
        <table:table-row table:style-name="表格1.20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陳彥冲</text:p>
          </table:table-cell>
          <table:table-cell table:style-name="表格1.A1" office:value-type="string">
            <text:p text:style-name="P6">回憶響鈴</text:p>
          </table:table-cell>
        </table:table-row>
        <table:table-row table:style-name="表格1.13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黃培欽</text:p>
          </table:table-cell>
          <table:table-cell table:style-name="表格1.A1" office:value-type="string">
            <text:p text:style-name="P6">紅元帥找朋友</text:p>
          </table:table-cell>
        </table:table-row>
        <table:table-row table:style-name="表格1.39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鄭丞鈞</text:p>
          </table:table-cell>
          <table:table-cell table:style-name="表格1.A1" office:value-type="string">
            <text:p text:style-name="P6">外星人來了</text:p>
          </table:table-cell>
        </table:table-row>
        <table:table-row table:style-name="表格1.40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鄒敦怜</text:p>
          </table:table-cell>
          <table:table-cell table:style-name="表格1.A1" office:value-type="string">
            <text:p text:style-name="P6">尋找丟失的一角：阿高的尋物任務</text:p>
          </table:table-cell>
        </table:table-row>
        <table:table-row table:style-name="表格1.40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方鴻鳴</text:p>
          </table:table-cell>
          <table:table-cell table:style-name="表格1.A1" office:value-type="string">
            <text:p text:style-name="P6">青蛙喵喵叫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李柏宗</text:p>
          </table:table-cell>
          <table:table-cell table:style-name="表格1.A1" office:value-type="string">
            <text:p text:style-name="P6">爺爺的願望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六、學生組</text:span><text:span text:style-name="T9">戲劇劇本</text:span><text:span text:style-name="T11">項（現代</text:span><text:span text:style-name="T9">戲劇劇本及兒童戲劇劇本</text:span><text:span text:style-name="T11">）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44" office:value-type="string">
            <text:p text:style-name="P4">作品名稱</text:p>
          </table:table-cell>
        </table:table-row>
        <table:table-row table:style-name="表格1.20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6">李卓穎</text:p>
          </table:table-cell>
          <table:table-cell table:style-name="表格1.A1" office:value-type="string">
            <text:p text:style-name="P6">電門梯</text:p>
          </table:table-cell>
        </table:table-row>
        <table:table-row table:style-name="表格1.13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張育瀚</text:p>
          </table:table-cell>
          <table:table-cell table:style-name="表格1.A1" office:value-type="string">
            <text:p text:style-name="P6">送走神明的小鎮</text:p>
          </table:table-cell>
        </table:table-row>
        <table:table-row table:style-name="表格1.47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張芷瑜</text:p>
          </table:table-cell>
          <table:table-cell table:style-name="表格1.A1" office:value-type="string">
            <text:p text:style-name="P6">撕結痂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佐佐木康介</text:p>
          </table:table-cell>
          <table:table-cell table:style-name="表格1.A1" office:value-type="string">
            <text:p text:style-name="P6">璀璨的毒果實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黃慧貞</text:p>
          </table:table-cell>
          <table:table-cell table:style-name="表格1.A1" office:value-type="string">
            <text:p text:style-name="P6">摩登時代</text:p>
          </table:table-cell>
        </table:table-row>
        <table:table-row table:style-name="表格1.17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黃佳韻</text:p>
          </table:table-cell>
          <table:table-cell table:style-name="表格1.A1" office:value-type="string">
            <text:p text:style-name="P6">綵衣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七、</text:span><text:span text:style-name="T10">學生組短篇小說項</text:span><text:span text:style-name="T11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52" office:value-type="string">
            <text:p text:style-name="P4">作品名稱</text:p>
          </table:table-cell>
        </table:table-row>
        <table:table-row table:style-name="表格1.20">
          <table:table-cell table:style-name="表格1.A1" office:value-type="string">
            <text:p text:style-name="P4">特優</text:p>
          </table:table-cell>
          <table:table-cell table:style-name="表格1.A1" office:value-type="string">
            <text:p text:style-name="P6">吳岱芸</text:p>
          </table:table-cell>
          <table:table-cell table:style-name="表格1.A1" office:value-type="string">
            <text:p text:style-name="P6">鴿子</text:p>
          </table:table-cell>
        </table:table-row>
        <table:table-row table:style-name="表格1.13">
          <table:table-cell table:style-name="表格1.A1" office:value-type="string">
            <text:p text:style-name="P4">優選</text:p>
          </table:table-cell>
          <table:table-cell table:style-name="表格1.A1" office:value-type="string">
            <text:p text:style-name="P6">曾昭榕</text:p>
          </table:table-cell>
          <table:table-cell table:style-name="表格1.A1" office:value-type="string">
            <text:p text:style-name="P6">月光蛹</text:p>
          </table:table-cell>
        </table:table-row>
        <table:table-row table:style-name="表格1.55">
          <table:table-cell table:style-name="表格1.A1" office:value-type="string">
            <text:p text:style-name="P4">優選</text:p>
          </table:table-cell>
          <table:table-cell table:style-name="表格1.A1" office:value-type="string">
            <text:p text:style-name="P6">鍾凱元</text:p>
          </table:table-cell>
          <table:table-cell table:style-name="表格1.A1" office:value-type="string">
            <text:p text:style-name="P6">蛋頭先生</text:p>
          </table:table-cell>
        </table:table-row>
        <table:table-row table:style-name="表格1.6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林佑軒</text:p>
          </table:table-cell>
          <table:table-cell table:style-name="表格1.A1" office:value-type="string">
            <text:p text:style-name="P6">查</text:p>
          </table:table-cell>
        </table:table-row>
        <table:table-row table:style-name="表格1.5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侯瀚</text:p>
          </table:table-cell>
          <table:table-cell table:style-name="表格1.A1" office:value-type="string">
            <text:p text:style-name="P6">文明</text:p>
          </table:table-cell>
        </table:table-row>
        <table:table-row table:style-name="表格1.17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李樺</text:p>
          </table:table-cell>
          <table:table-cell table:style-name="表格1.A1" office:value-type="string">
            <text:p text:style-name="P6">三次我們放棄抵抗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八、</text:span><text:span text:style-name="T10">學生組散文項</text:span><text:span text:style-name="T11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60" office:value-type="string">
            <text:p text:style-name="P4">作品名稱</text:p>
          </table:table-cell>
        </table:table-row>
        <table:table-row table:style-name="表格1.20">
          <table:table-cell table:style-name="表格1.A1" office:value-type="string">
            <text:p text:style-name="P4">特優</text:p>
          </table:table-cell>
          <table:table-cell table:style-name="表格1.A1" office:value-type="string">
            <text:p text:style-name="P6">江奕瑋</text:p>
          </table:table-cell>
          <table:table-cell table:style-name="表格1.A1" office:value-type="string">
            <text:p text:style-name="P6">現代父子關係</text:p>
          </table:table-cell>
        </table:table-row>
        <table:table-row table:style-name="表格1.13">
          <table:table-cell table:style-name="表格1.A1" office:value-type="string">
            <text:p text:style-name="P4">優選</text:p>
          </table:table-cell>
          <table:table-cell table:style-name="表格1.A1" office:value-type="string">
            <text:p text:style-name="P6">林儀芸</text:p>
          </table:table-cell>
          <table:table-cell table:style-name="表格1.A1" office:value-type="string">
            <text:p text:style-name="P6">1600</text:p>
          </table:table-cell>
        </table:table-row>
        <table:table-row table:style-name="表格1.63">
          <table:table-cell table:style-name="表格1.A1" office:value-type="string">
            <text:p text:style-name="P4">優選</text:p>
          </table:table-cell>
          <table:table-cell table:style-name="表格1.A1" office:value-type="string">
            <text:p text:style-name="P6">林毓恩</text:p>
          </table:table-cell>
          <table:table-cell table:style-name="表格1.A1" office:value-type="string">
            <text:p text:style-name="P6">暈船</text:p>
          </table:table-cell>
        </table:table-row>
        <table:table-row table:style-name="表格1.6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蔡育慈</text:p>
          </table:table-cell>
          <table:table-cell table:style-name="表格1.A1" office:value-type="string">
            <text:p text:style-name="P6">石貼仔</text:p>
          </table:table-cell>
        </table:table-row>
        <table:table-row table:style-name="表格1.5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葉思彤</text:p>
          </table:table-cell>
          <table:table-cell table:style-name="表格1.A1" office:value-type="string">
            <text:p text:style-name="P6">破掉的聲音</text:p>
          </table:table-cell>
        </table:table-row>
        <table:table-row table:style-name="表格1.17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6">林柔逸</text:p>
          </table:table-cell>
          <table:table-cell table:style-name="表格1.A1" office:value-type="string">
            <text:p text:style-name="P6">他的夢想在我耳邊聒噪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九、</text:span><text:span text:style-name="T10">學生組詩詞項（新詩）</text:span><text:span text:style-name="T11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C68" office:value-type="string">
            <text:p text:style-name="P4">作品名稱</text:p>
          </table:table-cell>
        </table:table-row>
        <table:table-row table:style-name="表格1.1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6">陳其豐</text:p>
          </table:table-cell>
          <table:table-cell table:style-name="表格1.A1" office:value-type="string">
            <text:p text:style-name="P6">小明</text:p>
          </table:table-cell>
        </table:table-row>
        <table:table-row table:style-name="表格1.20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王信文</text:p>
          </table:table-cell>
          <table:table-cell table:style-name="表格1.A1" office:value-type="string">
            <text:p text:style-name="P6">深夏的大調</text:p>
          </table:table-cell>
        </table:table-row>
        <table:table-row table:style-name="表格1.13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6">袁清鋆</text:p>
          </table:table-cell>
          <table:table-cell table:style-name="表格1.A1" office:value-type="string">
            <text:p text:style-name="P6">基本圖形的幾何學</text:p>
          </table:table-cell>
        </table:table-row>
        <table:table-row table:style-name="表格1.72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張成彥</text:p>
          </table:table-cell>
          <table:table-cell table:style-name="表格1.A1" office:value-type="string">
            <text:p text:style-name="P6">在二月公園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葉芷妍</text:p>
          </table:table-cell>
          <table:table-cell table:style-name="表格1.A1" office:value-type="string">
            <text:p text:style-name="P6">倒數與蠟燭</text:p>
          </table:table-cell>
        </table:table-row>
        <text:soft-page-break/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6">陳慶倫</text:p>
          </table:table-cell>
          <table:table-cell table:style-name="表格1.A1" office:value-type="string">
            <text:p text:style-name="P6">戒菸經驗分享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10-17T00:57:00</meta:creation-date>
    <dc:date>2024-10-17T01:00:00</dc:date>
    <meta:editing-duration>PT3M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206" meta:word-count="824" meta:character-count="829" meta:non-whitespace-character-count="829"/>
    <meta:user-defined meta:name="AppVersion">16.0000</meta:user-defined>
    <meta:template xlink:type="simple" xlink:actuate="onRequest" xlink:title="Normal" xlink:href=""/>
  </office:meta>
</office:document-meta>
</file>